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ad39e"/>
    </style:style>
    <style:style style:name="P3" style:family="paragraph" style:parent-style-name="Standard">
      <style:text-properties fo:font-style="italic" fo:background-color="#ffff00" style:font-style-asian="italic" style:font-style-complex="italic"/>
    </style:style>
    <style:style style:name="P4" style:family="paragraph" style:parent-style-name="Standard">
      <style:text-properties fo:font-style="italic" officeooo:paragraph-rsid="000ad39e" fo:background-color="#ffff00" style:font-style-asian="italic" style:font-style-complex="italic"/>
    </style:style>
    <style:style style:name="P5" style:family="paragraph" style:parent-style-name="Standard">
      <style:text-properties fo:font-style="italic" officeooo:paragraph-rsid="000ad39e" fo:background-color="#ffb515" style:font-style-asian="italic" style:font-style-complex="italic"/>
    </style:style>
    <style:style style:name="P6" style:family="paragraph" style:parent-style-name="Standard">
      <style:text-properties fo:font-style="italic" officeooo:paragraph-rsid="000ad39e" fo:background-color="#00ff00" style:font-style-asian="italic" style:font-style-complex="italic"/>
    </style:style>
    <style:style style:name="P7" style:family="paragraph" style:parent-style-name="Standard">
      <style:text-properties fo:color="#ffffff" fo:font-style="italic" officeooo:paragraph-rsid="000ad39e" fo:background-color="#0000ff" style:font-style-asian="italic" style:font-style-complex="italic"/>
    </style:style>
    <style:style style:name="P8" style:family="paragraph" style:parent-style-name="Standard">
      <style:text-properties fo:color="#ffffff" fo:font-style="italic" officeooo:paragraph-rsid="000ad39e" fo:background-color="#996633" style:font-style-asian="italic" style:font-style-complex="italic"/>
    </style:style>
    <style:style style:name="P9" style:family="paragraph" style:parent-style-name="Standard">
      <style:text-properties officeooo:paragraph-rsid="000ad39e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officeooo:rsid="000ad39e" officeooo:paragraph-rsid="000ad39e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ffcc99" fo:font-weight="bold" style:font-size-asian="10.5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ffcc99" fo:font-weight="bold" officeooo:paragraph-rsid="000ad39e" style:font-size-asian="10.5pt" style:font-weight-asian="bold" style:font-weight-complex="bold"/>
    </style:style>
    <style:style style:name="P13" style:family="paragraph" style:parent-style-name="Standard">
      <style:paragraph-properties fo:text-align="center" style:justify-single-word="false" fo:break-before="column"/>
      <style:text-properties style:text-underline-style="solid" style:text-underline-width="auto" style:text-underline-color="#ffcc99" fo:font-weight="bold" style:font-size-asian="10.5pt" style:font-weight-asian="bold" style:font-weight-complex="bold"/>
    </style:style>
    <style:style style:name="P14" style:family="paragraph" style:parent-style-name="Standard">
      <style:text-properties fo:font-style="italic" officeooo:paragraph-rsid="0012caea" fo:background-color="#ffff00" style:font-style-asian="italic" style:font-style-complex="italic"/>
    </style:style>
    <style:style style:name="P15" style:family="paragraph" style:parent-style-name="Standard">
      <style:text-properties fo:font-style="italic" officeooo:paragraph-rsid="0012caea" fo:background-color="#ffb515" style:font-style-asian="italic" style:font-style-complex="italic"/>
    </style:style>
    <style:style style:name="P16" style:family="paragraph" style:parent-style-name="Standard">
      <style:text-properties fo:font-style="italic" officeooo:paragraph-rsid="00139644" fo:background-color="#00ff00" style:font-style-asian="italic" style:font-style-complex="italic"/>
    </style:style>
    <style:style style:name="P17" style:family="paragraph" style:parent-style-name="Standard">
      <style:text-properties fo:color="#ffffff" fo:font-style="italic" officeooo:paragraph-rsid="00139644" fo:background-color="#0000ff" style:font-style-asian="italic" style:font-style-complex="italic"/>
    </style:style>
    <style:style style:name="P18" style:family="paragraph" style:parent-style-name="Standard">
      <style:text-properties fo:color="#ffffff" fo:font-style="italic" officeooo:paragraph-rsid="00167deb" fo:background-color="#0000ff" style:font-style-asian="italic" style:font-style-complex="italic"/>
    </style:style>
    <style:style style:name="P19" style:family="paragraph" style:parent-style-name="Standard">
      <style:text-properties fo:color="#ffffff" fo:font-style="italic" officeooo:paragraph-rsid="00139644" fo:background-color="#996633" style:font-style-asian="italic" style:font-style-complex="italic"/>
    </style:style>
    <style:style style:name="P20" style:family="paragraph" style:parent-style-name="Standard">
      <style:text-properties fo:color="#ffffff" fo:font-style="italic" officeooo:paragraph-rsid="00167deb" fo:background-color="#996633" style:font-style-asian="italic" style:font-style-complex="italic"/>
    </style:style>
    <style:style style:name="T1" style:family="text">
      <style:text-properties officeooo:rsid="000ad39e"/>
    </style:style>
    <style:style style:name="T2" style:family="text">
      <style:text-properties officeooo:rsid="000bba4b"/>
    </style:style>
    <style:style style:name="T3" style:family="text">
      <style:text-properties officeooo:rsid="000c0895"/>
    </style:style>
    <style:style style:name="T4" style:family="text">
      <style:text-properties officeooo:rsid="0012caea"/>
    </style:style>
    <style:style style:name="T5" style:family="text">
      <style:text-properties officeooo:rsid="00139644"/>
    </style:style>
    <style:style style:name="T6" style:family="text">
      <style:text-properties officeooo:rsid="00167d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ALCUL : Poser et effectuer une division avec un nombre décimal</text:p>
      <text:p text:style-name="Standard"/>
      <text:p text:style-name="P3">Ca.23.J - Pose et effectue les divisions <text:span text:style-name="T4">jusqu’à deux chiffres après la virgule</text:span>.</text:p>
      <text:p text:style-name="P1">56,89 : 4<text:tab/><text:tab/>50,71 : 6<text:tab/><text:tab/>123,66 : 9<text:tab/><text:tab/>874,09 : 7</text:p>
      <text:p text:style-name="Standard"/>
      <text:p text:style-name="P15">Ca.23.O - Pose et effectue les divisions <text:span text:style-name="T4">jusqu’à deux chiffres après la virgule.</text:span></text:p>
      <text:p text:style-name="P1">223,75 : 25<text:tab/><text:tab/>193,83 : 14<text:tab/><text:tab/>526,93 : 58</text:p>
      <text:p text:style-name="Standard"/>
      <text:p text:style-name="P16">Ca.23.V - Pose et effectue les divisions <text:span text:style-name="T5">jusqu’à deux chiffres après la virgule.</text:span></text:p>
      <text:p text:style-name="P1">7306,77 : 85<text:tab/><text:tab/>12483,9 : 78<text:tab/><text:tab/>567,797 : 24<text:tab/></text:p>
      <text:p text:style-name="Standard"/>
      <text:p text:style-name="P18">Ca.23.B - Pose et effectue les divisions<text:span text:style-name="T6"> jusqu’à trois chiffres après la virgule.</text:span></text:p>
      <text:p text:style-name="P1">41145,225 : 55<text:tab/><text:tab/>24195,744 : 96<text:tab/><text:tab/>464988,61 : 58</text:p>
      <text:p text:style-name="Standard"/>
      <text:p text:style-name="P20">Ca.23.M – Pose et effectue les divisions <text:span text:style-name="T6">jusqu’à trois chiffres après la virgule.</text:span></text:p>
      <text:p text:style-name="P1">502186,286 : 574<text:tab/><text:tab/>84533,424 : 856<text:tab/><text:tab/>310593,566 : 326</text:p>
      <text:p text:style-name="P1"/>
      <text:p text:style-name="P1"/>
      <text:p text:style-name="P11">CALCUL : Poser et effectuer une division avec un nombre décimal</text:p>
      <text:p text:style-name="Standard"/>
      <text:p text:style-name="P14">Ca.23.J - Pose et effectue les divisions <text:span text:style-name="T4">jusqu’à deux chiffres après la virgule</text:span>.</text:p>
      <text:p text:style-name="P1">56,89 : 4<text:tab/><text:tab/>50,71 : 6<text:tab/><text:tab/>123,66 : 9<text:tab/><text:tab/>874,09 : 7</text:p>
      <text:p text:style-name="Standard"/>
      <text:p text:style-name="P15">Ca.23.O - Pose et effectue les divisions <text:span text:style-name="T4">jusqu’à deux chiffres après la virgule.</text:span></text:p>
      <text:p text:style-name="P1">223,75 : 25<text:tab/><text:tab/>193,83 : 14<text:tab/><text:tab/>526,93 : 58</text:p>
      <text:p text:style-name="Standard"/>
      <text:p text:style-name="P16">Ca.23.V - Pose et effectue les divisions <text:span text:style-name="T5">jusqu’à deux chiffres après la virgule.</text:span></text:p>
      <text:p text:style-name="P1">7306,77 : 85<text:tab/><text:tab/>12483,9 : 78<text:tab/><text:tab/>567,797 : 24<text:tab/></text:p>
      <text:p text:style-name="Standard"/>
      <text:p text:style-name="P17">Ca.23.B - Pose et effectue les divisions <text:span text:style-name="T5">jusqu’à trois chiffres après la virgule.</text:span></text:p>
      <text:p text:style-name="P1">41145,225 : 55<text:tab/><text:tab/>24195,744 : 96<text:tab/><text:tab/>464988,61 : 58</text:p>
      <text:p text:style-name="Standard"/>
      <text:p text:style-name="P19">Ca.23.M – Pose et effectue les division<text:span text:style-name="T5">s jusqu’à trois chiffres après la virgule.</text:span></text:p>
      <text:p text:style-name="P1">502186,286 : 574<text:tab/><text:tab/>84533,424 : 856<text:tab/><text:tab/>310593,566 : 326</text:p>
      <text:p text:style-name="P13">CALCUL : Poser et effectuer une division avec un nombre décimal</text:p>
      <text:p text:style-name="Standard"/>
      <text:p text:style-name="P14">Ca.23.J - Pose et effectue les divisions <text:span text:style-name="T4">jusqu’à deux chiffres après la virgule</text:span>.</text:p>
      <text:p text:style-name="P1">56,89 : 4<text:tab/><text:tab/>50,71 : 6<text:tab/><text:tab/>123,66 : 9<text:tab/><text:tab/>874,09 : 7</text:p>
      <text:p text:style-name="Standard"/>
      <text:p text:style-name="P15">Ca.23.O - Pose et effectue les divisions <text:span text:style-name="T4">jusqu’à deux chiffres après la virgule.</text:span></text:p>
      <text:p text:style-name="P1">223,75 : 25<text:tab/><text:tab/>193,83 : 14<text:tab/><text:tab/>526,93 : 58</text:p>
      <text:p text:style-name="Standard"/>
      <text:p text:style-name="P16">Ca.23.V - Pose et effectue les divisions <text:span text:style-name="T5">jusqu’à deux chiffres après la virgule.</text:span></text:p>
      <text:p text:style-name="P1">7306,77 : 85<text:tab/><text:tab/>12483,9 : 78<text:tab/><text:tab/>567,797 : 24<text:tab/></text:p>
      <text:p text:style-name="Standard"/>
      <text:p text:style-name="P18">Ca.23.B - Pose et effectue les divisions<text:span text:style-name="T6"> jusqu’à trois chiffres après la virgule.</text:span></text:p>
      <text:p text:style-name="P1">41145,225 : 55<text:tab/><text:tab/>24195,744 : 96<text:tab/><text:tab/>464988,61 : 58</text:p>
      <text:p text:style-name="Standard"/>
      <text:p text:style-name="P20">Ca.23.M – Pose et effectue les divisions<text:span text:style-name="T6"> jusqu’à trois chiffres après la virgule.</text:span></text:p>
      <text:p text:style-name="P1">502186,286 : 574<text:tab/><text:tab/>84533,424 : 856<text:tab/><text:tab/>310593,566 : 326</text:p>
      <text:p text:style-name="P1"/>
      <text:p text:style-name="P1"/>
      <text:p text:style-name="P11">CALCUL : Poser et effectuer une division avec un nombre décimal</text:p>
      <text:p text:style-name="Standard"/>
      <text:p text:style-name="P14">Ca.23.J - Pose et effectue les divisions <text:span text:style-name="T4">jusqu’à deux chiffres après la virgule</text:span>.</text:p>
      <text:p text:style-name="P1">56,89 : 4<text:tab/><text:tab/>50,71 : 6<text:tab/><text:tab/>123,66 : 9<text:tab/><text:tab/>874,09 : 7</text:p>
      <text:p text:style-name="Standard"/>
      <text:p text:style-name="P15">Ca.23.O - Pose et effectue les divisions <text:span text:style-name="T4">jusqu’à deux chiffres après la virgule.</text:span></text:p>
      <text:p text:style-name="P1">223,75 : 25<text:tab/><text:tab/>193,83 : 14<text:tab/><text:tab/>526,93 : 58</text:p>
      <text:p text:style-name="Standard"/>
      <text:p text:style-name="P16">Ca.23.V - Pose et effectue les divisions <text:span text:style-name="T5">jusqu’à deux chiffres après la virgule.</text:span></text:p>
      <text:p text:style-name="P1">7306,77 : 85<text:tab/><text:tab/>12483,9 : 78<text:tab/><text:tab/>567,797 : 24<text:tab/></text:p>
      <text:p text:style-name="Standard"/>
      <text:p text:style-name="P17">Ca.23.B - Pose et effectue les divisions <text:span text:style-name="T5">jusqu’à trois chiffres après la virgule.</text:span></text:p>
      <text:p text:style-name="P1">41145,225 : 55<text:tab/><text:tab/>24195,744 : 96<text:tab/><text:tab/>464988,61 : 58</text:p>
      <text:p text:style-name="Standard"/>
      <text:p text:style-name="P19">Ca.23.M – Pose et effectue les divisions <text:span text:style-name="T5">jusqu’à trois chiffres après la virgule.</text:span></text:p>
      <text:p text:style-name="P1">502186,286 : 574<text:tab/><text:tab/>84533,424 : 856<text:tab/><text:tab/>310593,566 : 3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draw:fill="none" draw:fill-color="#99ccff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4T21:43:08</meta:creation-date>
    <dc:title>Modele_Romain</dc:title>
    <meta:editing-duration>PT1H24M33S</meta:editing-duration>
    <meta:editing-cycles>36</meta:editing-cycles>
    <meta:generator>LibreOffice/5.1.6.2$Linux_x86 LibreOffice_project/10m0$Build-2</meta:generator>
    <meta:initial-creator>Romtaz </meta:initial-creator>
    <dc:date>2017-03-09T12:33:55.986458537</dc:date>
    <meta:document-statistic meta:table-count="0" meta:image-count="0" meta:object-count="0" meta:page-count="1" meta:paragraph-count="44" meta:word-count="492" meta:character-count="2736" meta:non-whitespace-character-count="2236"/>
    <meta:template xlink:type="simple" xlink:actuate="onRequest" xlink:title="Modele_Romain" xlink:href="../../../../../../.libreoffice/3/user/template/Modele_Romain.ott" meta:date="2013-01-05T16:22:54"/>
  </office:meta>
</office:document-meta>
</file>