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101cm" style:rel-column-width="19759*"/>
    </style:style>
    <style:style style:name="Tableau1.B" style:family="table-column">
      <style:table-column-properties style:column-width="4.965cm" style:rel-column-width="23924*"/>
    </style:style>
    <style:style style:name="Tableau1.C" style:family="table-column">
      <style:table-column-properties style:column-width="4.535cm" style:rel-column-width="218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" style:family="table-cell">
      <style:table-cell-properties fo:padding="0.097cm" fo:border="none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4.533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4.895cm" style:rel-column-width="23584*"/>
    </style:style>
    <style:style style:name="Tableau3.B" style:family="table-column">
      <style:table-column-properties style:column-width="4.597cm" style:rel-column-width="22148*"/>
    </style:style>
    <style:style style:name="Tableau3.C" style:family="table-column">
      <style:table-column-properties style:column-width="4.11cm" style:rel-column-width="1980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none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4.2cm" style:rel-column-width="20235*"/>
    </style:style>
    <style:style style:name="Tableau4.B" style:family="table-column">
      <style:table-column-properties style:column-width="4.995cm" style:rel-column-width="24068*"/>
    </style:style>
    <style:style style:name="Tableau4.C" style:family="table-column">
      <style:table-column-properties style:column-width="4.406cm" style:rel-column-width="2123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 style:data-style-name="N0">
      <style:table-cell-properties fo:padding="0.097cm" fo:border-left="0.05pt solid #000000" fo:border-right="none" fo:border-top="none" fo:border-bottom="none"/>
    </style:style>
    <style:style style:name="Tableau5" style:family="table">
      <style:table-properties style:width="13.601cm" table:align="margins"/>
    </style:style>
    <style:style style:name="Tableau5.A" style:family="table-column">
      <style:table-column-properties style:column-width="4.3cm" style:rel-column-width="20720*"/>
    </style:style>
    <style:style style:name="Tableau5.B" style:family="table-column">
      <style:table-column-properties style:column-width="4.766cm" style:rel-column-width="22964*"/>
    </style:style>
    <style:style style:name="Tableau5.C" style:family="table-column">
      <style:table-column-properties style:column-width="4.535cm" style:rel-column-width="2185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2" style:family="table-cell">
      <style:table-cell-properties fo:padding="0.097cm" fo:border="none"/>
    </style:style>
    <style:style style:name="Tableau6" style:family="table">
      <style:table-properties style:width="13.601cm" table:align="margins"/>
    </style:style>
    <style:style style:name="Tableau6.A" style:family="table-column">
      <style:table-column-properties style:column-width="4.533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none"/>
    </style:style>
    <style:style style:name="Tableau7" style:family="table">
      <style:table-properties style:width="13.601cm" table:align="margins"/>
    </style:style>
    <style:style style:name="Tableau7.A" style:family="table-column">
      <style:table-column-properties style:column-width="4.895cm" style:rel-column-width="23584*"/>
    </style:style>
    <style:style style:name="Tableau7.B" style:family="table-column">
      <style:table-column-properties style:column-width="4.498cm" style:rel-column-width="21672*"/>
    </style:style>
    <style:style style:name="Tableau7.C" style:family="table-column">
      <style:table-column-properties style:column-width="4.209cm" style:rel-column-width="2027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none"/>
    </style:style>
    <style:style style:name="Tableau8" style:family="table">
      <style:table-properties style:width="13.601cm" table:align="margins"/>
    </style:style>
    <style:style style:name="Tableau8.A" style:family="table-column">
      <style:table-column-properties style:column-width="4.101cm" style:rel-column-width="19759*"/>
    </style:style>
    <style:style style:name="Tableau8.B" style:family="table-column">
      <style:table-column-properties style:column-width="4.965cm" style:rel-column-width="23924*"/>
    </style:style>
    <style:style style:name="Tableau8.C" style:family="table-column">
      <style:table-column-properties style:column-width="4.535cm" style:rel-column-width="2185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 style:data-style-name="N0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.5pt" fo:font-style="normal" style:font-size-asian="8.5pt" style:font-style-asian="normal" style:font-size-complex="8.5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.5pt" fo:font-style="normal" officeooo:paragraph-rsid="002057b9" style:font-size-asian="8.5pt" style:font-style-asian="normal" style:font-size-complex="8.5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.5pt" fo:font-style="normal" officeooo:paragraph-rsid="001b4eba" style:font-size-asian="8.5pt" style:font-style-asian="normal" style:font-size-complex="8.5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.5pt" fo:font-style="normal" officeooo:paragraph-rsid="00234061" style:font-size-asian="8.5pt" style:font-style-asian="normal" style:font-size-complex="8.5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fo:font-style="normal" officeooo:rsid="002057b9" officeooo:paragraph-rsid="002057b9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" fo:font-size="10pt" fo:font-style="normal" fo:font-weight="bold" officeooo:paragraph-rsid="001d0f2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fo:color="#ffffff" loext:opacity="100%" style:font-name="Arial" fo:font-size="10pt" fo:font-style="normal" fo:background-color="#0000ff" style:font-size-asian="10pt" style:font-style-asian="normal" style:font-size-complex="10pt" style:font-style-complex="normal"/>
    </style:style>
    <style:style style:name="P8" style:family="paragraph" style:parent-style-name="Standard">
      <style:text-properties fo:color="#ffffff" loext:opacity="100%" style:font-name="Arial" fo:font-size="10pt" fo:font-style="normal" officeooo:paragraph-rsid="001b4eba" fo:background-color="#0000ff" style:font-size-asian="10pt" style:font-style-asian="normal" style:font-size-complex="10pt" style:font-style-complex="normal"/>
    </style:style>
    <style:style style:name="P9" style:family="paragraph" style:parent-style-name="Standard">
      <style:text-properties fo:color="#ffffff" loext:opacity="100%" style:font-name="Arial" fo:font-size="10pt" fo:font-style="normal" fo:background-color="#996633" style:font-size-asian="10pt" style:font-style-asian="normal" style:font-size-complex="10pt" style:font-style-complex="normal"/>
    </style:style>
    <style:style style:name="P10" style:family="paragraph" style:parent-style-name="Standard">
      <style:text-properties fo:color="#ffffff" loext:opacity="100%" style:font-name="Arial" fo:font-size="10pt" fo:font-style="normal" officeooo:paragraph-rsid="001b4eba" fo:background-color="#996633" style:font-size-asian="10pt" style:font-style-asian="normal" style:font-size-complex="10pt" style:font-style-complex="normal"/>
    </style:style>
    <style:style style:name="P11" style:family="paragraph" style:parent-style-name="Standard">
      <style:text-properties fo:color="#ffffff" loext:opacity="100%" style:font-name="Arial" fo:font-size="10pt" fo:font-style="normal" fo:background-color="#000000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ffffff" loext:opacity="100%" style:font-name="Arial" fo:font-size="10pt" fo:font-style="normal" officeooo:paragraph-rsid="0021b382" fo:background-color="#000000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Arial" fo:font-size="10pt" fo:font-style="normal" officeooo:paragraph-rsid="001b4eba" style:font-size-asian="10pt" style:font-style-asian="normal" style:font-size-complex="10pt" style:font-style-complex="normal"/>
    </style:style>
    <style:style style:name="P16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17" style:family="paragraph" style:parent-style-name="Standard">
      <style:text-properties style:font-name="Arial" fo:font-size="10pt" fo:font-style="normal" officeooo:paragraph-rsid="001b4eba" fo:background-color="#ffff00" style:font-size-asian="10pt" style:font-style-asian="normal" style:font-size-complex="10pt" style:font-style-complex="normal"/>
    </style:style>
    <style:style style:name="P18" style:family="paragraph" style:parent-style-name="Standard"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19" style:family="paragraph" style:parent-style-name="Standard">
      <style:text-properties style:font-name="Arial" fo:font-size="10pt" fo:font-style="normal" officeooo:paragraph-rsid="001b4eba" fo:background-color="#ffb515" style:font-size-asian="10pt" style:font-style-asian="normal" style:font-size-complex="10pt" style:font-style-complex="normal"/>
    </style:style>
    <style:style style:name="P20" style:family="paragraph" style:parent-style-name="Standard"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21" style:family="paragraph" style:parent-style-name="Standard">
      <style:text-properties style:font-name="Arial" fo:font-size="10pt" fo:font-style="normal" officeooo:paragraph-rsid="001b4eba" fo:background-color="#00ff00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8.5pt" fo:font-style="normal" style:font-size-asian="8.5pt" style:font-style-asian="normal" style:font-size-complex="8.5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.5pt" fo:font-style="normal" officeooo:paragraph-rsid="001b4eba" style:font-size-asian="8.5pt" style:font-style-asian="normal" style:font-size-complex="8.5pt" style:font-style-complex="normal"/>
    </style:style>
    <style:style style:name="P24" style:family="paragraph" style:parent-style-name="Standard">
      <style:paragraph-properties fo:text-align="center" style:justify-single-word="false" fo:break-before="column"/>
      <style:text-properties style:font-name="Arial" fo:font-size="10pt" fo:font-style="normal" style:text-underline-style="solid" style:text-underline-width="auto" style:text-underline-color="#ffcc99" fo:font-weight="bold" officeooo:paragraph-rsid="001b4eba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ffff" loext:opacity="100%" style:font-name="Arial" fo:font-size="10pt" fo:font-style="normal" fo:background-color="#000000" style:font-size-asian="10pt" style:font-style-asian="normal" style:font-size-complex="10pt" style:font-style-complex="normal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2057b9"/>
    </style:style>
    <style:style style:name="T2" style:family="text">
      <style:text-properties officeooo:rsid="002b7072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cm" fo:min-width="0cm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draw:stroke="solid"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stroke="none"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0</text:span>CALCUL : Poser et effectuer des soustractions de nombres décimaux</text:p>
      <text:p text:style-name="P14"/>
      <text:p text:style-name="P16">Ca.21.J – Pose et effectue les soustraction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435342355184">
          <table:table-cell table:style-name="Tableau1.A1" office:value-type="string">
            <text:p text:style-name="P22">61 538,714 - 56 428,985 </text:p>
          </table:table-cell>
          <table:table-cell table:style-name="Tableau1.A1" office:value-type="string">
            <text:p text:style-name="P1"><text:s/>933 715,901 - 891 635,617</text:p>
          </table:table-cell>
          <table:table-cell table:style-name="Tableau1.C1" office:value-type="string">
            <text:p text:style-name="P1"><text:s/>6 142 009,441 - 3 517 918,301</text:p>
          </table:table-cell>
        </table:table-row>
        <table:table-row table:style-name="TableLine94435349984048">
          <table:table-cell table:style-name="Tableau1.A2" office:value-type="string">
            <text:p text:style-name="P1">319 619,94 - 132 910,14</text:p>
          </table:table-cell>
          <table:table-cell table:style-name="Tableau1.B2" office:value-type="string">
            <text:p text:style-name="P1">375 718 341,014 - 129 734 815,003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14"/>
      <text:p text:style-name="P18">Ca.21.O – Pose et effectue les soustractions.</text:p>
      <table:table table:name="Tableau2" table:style-name="Tableau2">
        <table:table-column table:style-name="Tableau2.A" table:number-columns-repeated="3"/>
        <table:table-row table:style-name="TableLine94435349947952">
          <table:table-cell table:style-name="Tableau2.A1" office:value-type="string">
            <text:p text:style-name="P22">5 614 918,96 - 785 413,59</text:p>
          </table:table-cell>
          <table:table-cell table:style-name="Tableau2.A1" office:value-type="string">
            <text:p text:style-name="P1">142 514 829,976 - 429 725,009</text:p>
          </table:table-cell>
          <table:table-cell table:style-name="Tableau2.C1" office:value-type="string">
            <text:p text:style-name="P1">178 513 980,6 - 13 826,8</text:p>
          </table:table-cell>
        </table:table-row>
        <table:table-row table:style-name="TableLine94435350005312">
          <table:table-cell table:style-name="Tableau2.A2" office:value-type="string">
            <text:p text:style-name="P1"><text:s/>33 163 987,002 - 123 893,987</text:p>
          </table:table-cell>
          <table:table-cell table:style-name="Tableau2.A2" office:value-type="string">
            <text:p text:style-name="P1">458 819,934 - 56 728,093</text:p>
          </table:table-cell>
          <table:table-cell table:style-name="Tableau2.C2" office:value-type="string">
            <text:p text:style-name="P1"/>
          </table:table-cell>
        </table:table-row>
      </table:table>
      <text:p text:style-name="P14"/>
      <text:p text:style-name="P20">Ca.21.V - Pose et effectue les soustraction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4435349999312">
          <table:table-cell table:style-name="Tableau3.A1" office:value-type="string">
            <text:p text:style-name="P22">671 836,903 - 343 930,98</text:p>
          </table:table-cell>
          <table:table-cell table:style-name="Tableau3.A1" office:value-type="string">
            <text:p text:style-name="P1">73 363 103,007 - 11 534 382,36</text:p>
          </table:table-cell>
          <table:table-cell table:style-name="Tableau3.C1" office:value-type="string">
            <text:p text:style-name="P1">532 193,073 - 234 819,4</text:p>
          </table:table-cell>
        </table:table-row>
        <table:table-row table:style-name="TableLine94435350015408">
          <table:table-cell table:style-name="Tableau3.A2" office:value-type="string">
            <text:p text:style-name="P1">447 103 146,945 - 146 037 048,1</text:p>
          </table:table-cell>
          <table:table-cell table:style-name="Tableau3.A2" office:value-type="string">
            <text:p text:style-name="P1">934 713,046 - 418 494,3</text:p>
          </table:table-cell>
          <table:table-cell table:style-name="Tableau3.C2" office:value-type="string">
            <text:p text:style-name="P1"/>
          </table:table-cell>
        </table:table-row>
      </table:table>
      <text:p text:style-name="P14"/>
      <text:p text:style-name="P7">Ca.21.B - Pose et effectue les soustractions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94435350009280">
          <table:table-cell table:style-name="Tableau4.A1" office:value-type="string">
            <text:p text:style-name="P22">672 736 396,962 - 781 539,4</text:p>
          </table:table-cell>
          <table:table-cell table:style-name="Tableau4.A1" office:value-type="string">
            <text:p text:style-name="P1">164 713 005,45 - 15 198 163,005</text:p>
          </table:table-cell>
          <table:table-cell table:style-name="Tableau4.C1" office:value-type="string">
            <text:p text:style-name="P2"><text:span text:style-name="T1">163 333 040,706</text:span> – <text:span text:style-name="T1">32 568,156</text:span></text:p>
          </table:table-cell>
        </table:table-row>
        <table:table-row table:style-name="TableLine94435350027104">
          <table:table-cell table:style-name="Tableau4.A2" office:value-type="string">
            <text:p text:style-name="P1">134 963 006,003 - 516 835,6</text:p>
          </table:table-cell>
          <table:table-cell table:style-name="Tableau4.A2" office:value-type="string">
            <text:p text:style-name="P1">518 350 367,319 - 614 312 ,94</text:p>
          </table:table-cell>
          <table:table-cell table:style-name="Tableau4.C2">
            <text:p text:style-name="P1"/>
          </table:table-cell>
        </table:table-row>
      </table:table>
      <text:p text:style-name="P14"/>
      <text:p text:style-name="P9">Ca.21.M – Complète les soustractions.</text:p>
      <text:p text:style-name="P11"><draw:g text:anchor-type="as-char" draw:z-index="0" draw:name="Forme1" draw:style-name="gr1"><draw:g draw:style-name="gr2"><draw:g draw:style-name="gr2"><draw:custom-shape draw:style-name="gr3" draw:text-style-name="P27" svg:width="0.795cm" svg:height="0.795cm" svg:x="0.794cm" svg:y="0.132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588cm" svg:y="0.132cm"><text:p text:style-name="P26">3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381cm" svg:y="0.132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175cm" svg:y="0.132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969cm" svg:y="0.132cm"><text:p text:style-name="P26">6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0cm" svg:y="0.1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0.794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588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381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175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969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0cm" svg:y="0.926cm"><text:p text:style-name="P26">-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0.794cm" svg:y="1.72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588cm" svg:y="1.72cm"><text:p text:style-name="P26">5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381cm" svg:y="1.72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175cm" svg:y="1.72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969cm" svg:y="1.72cm"><text:p text:style-name="P26">8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0cm" svg:y="1.72cm"><text:p/><draw:enhanced-geometry svg:viewBox="0 0 21600 21600" draw:type="rectangle" draw:enhanced-path="M 0 0 L 21600 0 21600 21600 0 21600 0 0 Z N"/></draw:custom-shape></draw:g><draw:line draw:style-name="gr5" draw:text-style-name="P26" svg:x1="0.001cm" svg:y1="1.722cm" svg:x2="4.764cm" svg:y2="1.722cm"><text:p/></draw:line></draw:g><draw:g draw:style-name="gr2"><draw:g draw:style-name="gr2"><draw:g draw:style-name="gr2"><draw:custom-shape draw:style-name="gr3" draw:text-style-name="P27" svg:width="0.795cm" svg:height="0.795cm" svg:x="9.139cm" svg:y="0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931cm" svg:y="0cm"><text:p text:style-name="P26">5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726cm" svg:y="0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52cm" svg:y="0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314cm" svg:y="0cm"><text:p text:style-name="P26">0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9.139cm" svg:y="0.794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931cm" svg:y="0.794cm"><text:p text:style-name="P26">.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726cm" svg:y="0.794cm"><text:p text:style-name="P26">8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52cm" svg:y="0.794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314cm" svg:y="0.794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8.345cm" svg:y="0.794cm"><text:p text:style-name="P26">-</text:p><draw:enhanced-geometry svg:viewBox="0 0 21600 21600" draw:type="rectangle" draw:enhanced-path="M 0 0 L 21600 0 21600 21600 0 21600 0 0 Z N"/></draw:custom-shape></draw:g><draw:line draw:style-name="gr6" draw:text-style-name="P26" svg:x1="8.345cm" svg:y1="1.588cm" svg:x2="13.108cm" svg:y2="1.588cm"><text:p/></draw:line><draw:g draw:style-name="gr2"><draw:custom-shape draw:style-name="gr3" draw:text-style-name="P27" svg:width="0.795cm" svg:height="0.795cm" svg:x="9.139cm" svg:y="1.588cm"><text:p text:style-name="P26">3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931cm" svg:y="1.588cm"><text:p text:style-name="P26">7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726cm" svg:y="1.588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52cm" svg:y="1.588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314cm" svg:y="1.588cm"><text:p text:style-name="P26">4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8.345cm" svg:y="1.588cm"><text:p/><draw:enhanced-geometry svg:viewBox="0 0 21600 21600" draw:type="rectangle" draw:enhanced-path="M 0 0 L 21600 0 21600 21600 0 21600 0 0 Z N"/></draw:custom-shape></draw:g></draw:g><draw:line draw:style-name="gr7" draw:text-style-name="P26" svg:x1="8.714cm" svg:y1="1.588cm" svg:x2="13.282cm" svg:y2="1.588cm"><text:p/></draw:line></draw:g><draw:g draw:style-name="gr2"><draw:g draw:style-name="gr2"><draw:g draw:style-name="gr2"><draw:custom-shape draw:style-name="gr3" draw:text-style-name="P27" svg:width="0.795cm" svg:height="0.795cm" svg:x="0.847cm" svg:y="4.537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642cm" svg:y="4.537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434cm" svg:y="4.537cm"><text:p text:style-name="P26">7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228cm" svg:y="4.537cm"><text:p text:style-name="P26">8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4.022cm" svg:y="4.537cm"><text:p text:style-name="P26">.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0.847cm" svg:y="5.332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642cm" svg:y="5.332cm"><text:p text:style-name="P26">3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434cm" svg:y="5.332cm"><text:p text:style-name="P26">.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228cm" svg:y="5.332cm"><text:p text:style-name="P26">9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4.022cm" svg:y="5.332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0.053cm" svg:y="5.332cm"><text:p text:style-name="P26">-</text:p><draw:enhanced-geometry svg:viewBox="0 0 21600 21600" draw:type="rectangle" draw:enhanced-path="M 0 0 L 21600 0 21600 21600 0 21600 0 0 Z N"/></draw:custom-shape></draw:g><draw:line draw:style-name="gr6" draw:text-style-name="P26" svg:x1="0.054cm" svg:y1="6.128cm" svg:x2="4.817cm" svg:y2="6.128cm"><text:p/></draw:line><draw:g draw:style-name="gr2"><draw:custom-shape draw:style-name="gr3" draw:text-style-name="P27" svg:width="0.795cm" svg:height="0.795cm" svg:x="0.847cm" svg:y="6.126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642cm" svg:y="6.126cm"><text:p text:style-name="P26">7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434cm" svg:y="6.126cm"><text:p text:style-name="P26">9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228cm" svg:y="6.1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4.022cm" svg:y="6.126cm"><text:p text:style-name="P26">3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0.053cm" svg:y="6.126cm"><text:p/><draw:enhanced-geometry svg:viewBox="0 0 21600 21600" draw:type="rectangle" draw:enhanced-path="M 0 0 L 21600 0 21600 21600 0 21600 0 0 Z N"/></draw:custom-shape></draw:g></draw:g><draw:line draw:style-name="gr7" draw:text-style-name="P26" svg:x1="0.422cm" svg:y1="6.128cm" svg:x2="4.99cm" svg:y2="6.128cm"><text:p/></draw:line></draw:g><draw:g draw:style-name="gr2"><draw:g draw:style-name="gr2"><draw:g draw:style-name="gr2"><draw:g draw:style-name="gr2"><draw:custom-shape draw:style-name="gr3" draw:text-style-name="P27" svg:width="0.795cm" svg:height="0.795cm" svg:x="8.696cm" svg:y="4.556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49cm" svg:y="4.55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282cm" svg:y="4.556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077cm" svg:y="4.556cm"><text:p text:style-name="P26">1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871cm" svg:y="4.556cm"><text:p text:style-name="P26">.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8.696cm" svg:y="5.352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49cm" svg:y="5.352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282cm" svg:y="5.352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077cm" svg:y="5.352cm"><text:p text:style-name="P26">.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871cm" svg:y="5.352cm"><text:p text:style-name="P26">5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7.902cm" svg:y="5.352cm"><text:p text:style-name="P26">-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8.696cm" svg:y="6.144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49cm" svg:y="6.144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282cm" svg:y="6.144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077cm" svg:y="6.144cm"><text:p text:style-name="P26">7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871cm" svg:y="6.144cm"><text:p text:style-name="P26">1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7.902cm" svg:y="6.144cm"><text:p/><draw:enhanced-geometry svg:viewBox="0 0 21600 21600" draw:type="rectangle" draw:enhanced-path="M 0 0 L 21600 0 21600 21600 0 21600 0 0 Z N"/></draw:custom-shape></draw:g></draw:g></draw:g><draw:custom-shape draw:style-name="gr3" draw:text-style-name="P27" svg:width="0.795cm" svg:height="0.795cm" svg:x="12.665cm" svg:y="4.55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665cm" svg:y="5.352cm"><text:p text:style-name="P26">9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665cm" svg:y="6.145cm"><text:p text:style-name="P26">1</text:p><draw:enhanced-geometry svg:viewBox="0 0 21600 21600" draw:type="rectangle" draw:enhanced-path="M 0 0 L 21600 0 21600 21600 0 21600 0 0 Z N"/></draw:custom-shape><draw:line draw:style-name="gr5" draw:text-style-name="P26" svg:x1="8.095cm" svg:y1="6.144cm" svg:x2="13.457cm" svg:y2="6.144cm"><text:p/></draw:line></draw:g></draw:g></text:p>
      <text:p text:style-name="P24">CALCUL : Poser et effectuer des soustractions de nombres décimaux</text:p>
      <text:p text:style-name="P15"/>
      <text:p text:style-name="P17">Ca.21.J – Pose et effectue les soustractions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94435274614272">
          <table:table-cell table:style-name="Tableau5.A1" office:value-type="string">
            <text:p text:style-name="P23">61 538,714 - 56 428,985 </text:p>
          </table:table-cell>
          <table:table-cell table:style-name="Tableau5.A1" office:value-type="string">
            <text:p text:style-name="P3"><text:s/>933 715,901 - 891 635,617</text:p>
          </table:table-cell>
          <table:table-cell table:style-name="Tableau5.C1" office:value-type="string">
            <text:p text:style-name="P3"><text:s/>6 142 009,441 - 3 517 918,301</text:p>
          </table:table-cell>
        </table:table-row>
        <table:table-row table:style-name="TableLine94435350019872">
          <table:table-cell table:style-name="Tableau5.A2" office:value-type="string">
            <text:p text:style-name="P3">319 619,94 - 132 910,14</text:p>
          </table:table-cell>
          <table:table-cell table:style-name="Tableau5.B2" office:value-type="string">
            <text:p text:style-name="P3">375 718 341,014 - 129 734 815,003</text:p>
          </table:table-cell>
          <table:table-cell table:style-name="Tableau5.C2" office:value-type="string">
            <text:p text:style-name="P3"/>
          </table:table-cell>
        </table:table-row>
      </table:table>
      <text:p text:style-name="P15"/>
      <text:p text:style-name="P19">Ca.21.O – Pose et effectue les soustractions.</text:p>
      <table:table table:name="Tableau6" table:style-name="Tableau6">
        <table:table-column table:style-name="Tableau6.A" table:number-columns-repeated="3"/>
        <table:table-row table:style-name="TableLine94435350494288">
          <table:table-cell table:style-name="Tableau6.A1" office:value-type="string">
            <text:p text:style-name="P23">5 614 918,96 - 785 413,59</text:p>
          </table:table-cell>
          <table:table-cell table:style-name="Tableau6.A1" office:value-type="string">
            <text:p text:style-name="P3">142 514 829,976 - 429 725,009</text:p>
          </table:table-cell>
          <table:table-cell table:style-name="Tableau6.C1" office:value-type="string">
            <text:p text:style-name="P3">178 513 980,6 - 13 826,8</text:p>
          </table:table-cell>
        </table:table-row>
        <table:table-row table:style-name="TableLine94435350524688">
          <table:table-cell table:style-name="Tableau6.A2" office:value-type="string">
            <text:p text:style-name="P3"><text:s/>33 163 987,002 - 123 893,987</text:p>
          </table:table-cell>
          <table:table-cell table:style-name="Tableau6.A2" office:value-type="string">
            <text:p text:style-name="P3">458 819,934 - 56 728,093</text:p>
          </table:table-cell>
          <table:table-cell table:style-name="Tableau6.C2" office:value-type="string">
            <text:p text:style-name="P3"/>
          </table:table-cell>
        </table:table-row>
      </table:table>
      <text:p text:style-name="P15"/>
      <text:p text:style-name="P21">Ca.21.V - Pose et effectue les soustractions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94435350030128">
          <table:table-cell table:style-name="Tableau7.A1" office:value-type="string">
            <text:p text:style-name="P23">671 836,903 - 343 930,98</text:p>
          </table:table-cell>
          <table:table-cell table:style-name="Tableau7.A1" office:value-type="string">
            <text:p text:style-name="P3">73 363 103,007 - 11 534 382,36</text:p>
          </table:table-cell>
          <table:table-cell table:style-name="Tableau7.C1" office:value-type="string">
            <text:p text:style-name="P3">532 193,073 - 234 819,4</text:p>
          </table:table-cell>
        </table:table-row>
        <table:table-row table:style-name="TableLine94435350384928">
          <table:table-cell table:style-name="Tableau7.A2" office:value-type="string">
            <text:p text:style-name="P3">447 103 146,945 - 146 037 048,1</text:p>
          </table:table-cell>
          <table:table-cell table:style-name="Tableau7.A2" office:value-type="string">
            <text:p text:style-name="P3">934 713,046 - 418 494,3</text:p>
          </table:table-cell>
          <table:table-cell table:style-name="Tableau7.C2" office:value-type="string">
            <text:p text:style-name="P3"/>
          </table:table-cell>
        </table:table-row>
      </table:table>
      <text:p text:style-name="P15"/>
      <text:p text:style-name="P8">Ca.21.B - Pose et effectue les soustractions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Line94435350510192">
          <table:table-cell table:style-name="Tableau8.A1" office:value-type="string">
            <text:p text:style-name="P23">672 736 396,962 - 781 539,4</text:p>
          </table:table-cell>
          <table:table-cell table:style-name="Tableau8.A1" office:value-type="string">
            <text:p text:style-name="P3">164 713 005,45 - 15 198 163,005</text:p>
          </table:table-cell>
          <table:table-cell table:style-name="Tableau8.C1" office:value-type="string">
            <text:p text:style-name="P4"><text:span text:style-name="T1">163 333 040,706</text:span> – <text:span text:style-name="T1">32 568,156</text:span></text:p>
          </table:table-cell>
        </table:table-row>
        <table:table-row table:style-name="TableLine94435350550896">
          <table:table-cell table:style-name="Tableau8.A2" office:value-type="string">
            <text:p text:style-name="P3">134 963 006,003 - 516 835,6</text:p>
          </table:table-cell>
          <table:table-cell table:style-name="Tableau8.A2" office:value-type="string">
            <text:p text:style-name="P3">518 350 367,319 - 614 312 ,94</text:p>
          </table:table-cell>
          <table:table-cell table:style-name="Tableau8.C2">
            <text:p text:style-name="P3"/>
          </table:table-cell>
        </table:table-row>
      </table:table>
      <text:p text:style-name="P15"/>
      <text:p text:style-name="P10">Ca.21.M – Complète les soustractions.</text:p>
      <text:p text:style-name="P12"><draw:g text:anchor-type="as-char" draw:z-index="1" draw:name="Forme2" draw:style-name="gr1"><draw:g draw:style-name="gr2"><draw:g draw:style-name="gr2"><draw:custom-shape draw:style-name="gr3" draw:text-style-name="P27" svg:width="0.795cm" svg:height="0.795cm" svg:x="0.794cm" svg:y="0.132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588cm" svg:y="0.132cm"><text:p text:style-name="P26">3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381cm" svg:y="0.132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175cm" svg:y="0.132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969cm" svg:y="0.132cm"><text:p text:style-name="P26">6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0cm" svg:y="0.1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0.794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588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381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175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969cm" svg:y="0.9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0cm" svg:y="0.926cm"><text:p text:style-name="P26">-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0.794cm" svg:y="1.72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588cm" svg:y="1.72cm"><text:p text:style-name="P26">5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381cm" svg:y="1.72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175cm" svg:y="1.72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969cm" svg:y="1.72cm"><text:p text:style-name="P26">8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0cm" svg:y="1.72cm"><text:p/><draw:enhanced-geometry svg:viewBox="0 0 21600 21600" draw:type="rectangle" draw:enhanced-path="M 0 0 L 21600 0 21600 21600 0 21600 0 0 Z N"/></draw:custom-shape></draw:g><draw:line draw:style-name="gr5" draw:text-style-name="P26" svg:x1="0.001cm" svg:y1="1.722cm" svg:x2="4.764cm" svg:y2="1.722cm"><text:p/></draw:line></draw:g><draw:g draw:style-name="gr2"><draw:g draw:style-name="gr2"><draw:g draw:style-name="gr2"><draw:custom-shape draw:style-name="gr3" draw:text-style-name="P27" svg:width="0.795cm" svg:height="0.795cm" svg:x="9.139cm" svg:y="0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931cm" svg:y="0cm"><text:p text:style-name="P26">5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726cm" svg:y="0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52cm" svg:y="0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314cm" svg:y="0cm"><text:p text:style-name="P26">0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9.139cm" svg:y="0.794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931cm" svg:y="0.794cm"><text:p text:style-name="P26">.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726cm" svg:y="0.794cm"><text:p text:style-name="P26">8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52cm" svg:y="0.794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314cm" svg:y="0.794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8.345cm" svg:y="0.794cm"><text:p text:style-name="P26">-</text:p><draw:enhanced-geometry svg:viewBox="0 0 21600 21600" draw:type="rectangle" draw:enhanced-path="M 0 0 L 21600 0 21600 21600 0 21600 0 0 Z N"/></draw:custom-shape></draw:g><draw:line draw:style-name="gr6" draw:text-style-name="P26" svg:x1="8.345cm" svg:y1="1.588cm" svg:x2="13.108cm" svg:y2="1.588cm"><text:p/></draw:line><draw:g draw:style-name="gr2"><draw:custom-shape draw:style-name="gr3" draw:text-style-name="P27" svg:width="0.795cm" svg:height="0.795cm" svg:x="9.139cm" svg:y="1.588cm"><text:p text:style-name="P26">3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931cm" svg:y="1.588cm"><text:p text:style-name="P26">7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726cm" svg:y="1.588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52cm" svg:y="1.588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314cm" svg:y="1.588cm"><text:p text:style-name="P26">4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8.345cm" svg:y="1.588cm"><text:p/><draw:enhanced-geometry svg:viewBox="0 0 21600 21600" draw:type="rectangle" draw:enhanced-path="M 0 0 L 21600 0 21600 21600 0 21600 0 0 Z N"/></draw:custom-shape></draw:g></draw:g><draw:line draw:style-name="gr7" draw:text-style-name="P26" svg:x1="8.714cm" svg:y1="1.588cm" svg:x2="13.282cm" svg:y2="1.588cm"><text:p/></draw:line></draw:g><draw:g draw:style-name="gr2"><draw:g draw:style-name="gr2"><draw:g draw:style-name="gr2"><draw:custom-shape draw:style-name="gr3" draw:text-style-name="P27" svg:width="0.795cm" svg:height="0.795cm" svg:x="0.847cm" svg:y="4.537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642cm" svg:y="4.537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434cm" svg:y="4.537cm"><text:p text:style-name="P26">7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228cm" svg:y="4.537cm"><text:p text:style-name="P26">8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4.022cm" svg:y="4.537cm"><text:p text:style-name="P26">.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0.847cm" svg:y="5.332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642cm" svg:y="5.332cm"><text:p text:style-name="P26">3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434cm" svg:y="5.332cm"><text:p text:style-name="P26">.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228cm" svg:y="5.332cm"><text:p text:style-name="P26">9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4.022cm" svg:y="5.332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0.053cm" svg:y="5.332cm"><text:p text:style-name="P26">-</text:p><draw:enhanced-geometry svg:viewBox="0 0 21600 21600" draw:type="rectangle" draw:enhanced-path="M 0 0 L 21600 0 21600 21600 0 21600 0 0 Z N"/></draw:custom-shape></draw:g><draw:line draw:style-name="gr6" draw:text-style-name="P26" svg:x1="0.054cm" svg:y1="6.128cm" svg:x2="4.817cm" svg:y2="6.128cm"><text:p/></draw:line><draw:g draw:style-name="gr2"><draw:custom-shape draw:style-name="gr3" draw:text-style-name="P27" svg:width="0.795cm" svg:height="0.795cm" svg:x="0.847cm" svg:y="6.126cm"><text:p text:style-name="P26">0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.642cm" svg:y="6.126cm"><text:p text:style-name="P26">7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2.434cm" svg:y="6.126cm"><text:p text:style-name="P26">9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3.228cm" svg:y="6.12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4.022cm" svg:y="6.126cm"><text:p text:style-name="P26">3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0.053cm" svg:y="6.126cm"><text:p/><draw:enhanced-geometry svg:viewBox="0 0 21600 21600" draw:type="rectangle" draw:enhanced-path="M 0 0 L 21600 0 21600 21600 0 21600 0 0 Z N"/></draw:custom-shape></draw:g></draw:g><draw:line draw:style-name="gr7" draw:text-style-name="P26" svg:x1="0.422cm" svg:y1="6.128cm" svg:x2="4.99cm" svg:y2="6.128cm"><text:p/></draw:line></draw:g><draw:g draw:style-name="gr2"><draw:g draw:style-name="gr2"><draw:g draw:style-name="gr2"><draw:g draw:style-name="gr2"><draw:custom-shape draw:style-name="gr3" draw:text-style-name="P27" svg:width="0.795cm" svg:height="0.795cm" svg:x="8.696cm" svg:y="4.556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49cm" svg:y="4.55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282cm" svg:y="4.556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077cm" svg:y="4.556cm"><text:p text:style-name="P26">1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871cm" svg:y="4.556cm"><text:p text:style-name="P26">.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8.696cm" svg:y="5.352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49cm" svg:y="5.352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282cm" svg:y="5.352cm"><text:p text:style-name="P26">2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077cm" svg:y="5.352cm"><text:p text:style-name="P26">.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871cm" svg:y="5.352cm"><text:p text:style-name="P26">5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7.902cm" svg:y="5.352cm"><text:p text:style-name="P26">-</text:p><draw:enhanced-geometry svg:viewBox="0 0 21600 21600" draw:type="rectangle" draw:enhanced-path="M 0 0 L 21600 0 21600 21600 0 21600 0 0 Z N"/></draw:custom-shape></draw:g><draw:g draw:style-name="gr2"><draw:custom-shape draw:style-name="gr3" draw:text-style-name="P27" svg:width="0.795cm" svg:height="0.795cm" svg:x="8.696cm" svg:y="6.144cm"><text:p text:style-name="P26">1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9.49cm" svg:y="6.144cm"><text:p text:style-name="P26">4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0.282cm" svg:y="6.144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077cm" svg:y="6.144cm"><text:p text:style-name="P26">7,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1.871cm" svg:y="6.144cm"><text:p text:style-name="P26">1</text:p><draw:enhanced-geometry svg:viewBox="0 0 21600 21600" draw:type="rectangle" draw:enhanced-path="M 0 0 L 21600 0 21600 21600 0 21600 0 0 Z N"/></draw:custom-shape><draw:custom-shape draw:style-name="gr4" draw:text-style-name="P27" svg:width="0.795cm" svg:height="0.795cm" svg:x="7.902cm" svg:y="6.144cm"><text:p/><draw:enhanced-geometry svg:viewBox="0 0 21600 21600" draw:type="rectangle" draw:enhanced-path="M 0 0 L 21600 0 21600 21600 0 21600 0 0 Z N"/></draw:custom-shape></draw:g></draw:g></draw:g><draw:custom-shape draw:style-name="gr3" draw:text-style-name="P27" svg:width="0.795cm" svg:height="0.795cm" svg:x="12.665cm" svg:y="4.556cm"><text:p text:style-name="P26">.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665cm" svg:y="5.352cm"><text:p text:style-name="P26">9</text:p><draw:enhanced-geometry svg:viewBox="0 0 21600 21600" draw:type="rectangle" draw:enhanced-path="M 0 0 L 21600 0 21600 21600 0 21600 0 0 Z N"/></draw:custom-shape><draw:custom-shape draw:style-name="gr3" draw:text-style-name="P27" svg:width="0.795cm" svg:height="0.795cm" svg:x="12.665cm" svg:y="6.145cm"><text:p text:style-name="P26">1</text:p><draw:enhanced-geometry svg:viewBox="0 0 21600 21600" draw:type="rectangle" draw:enhanced-path="M 0 0 L 21600 0 21600 21600 0 21600 0 0 Z N"/></draw:custom-shape><draw:line draw:style-name="gr5" draw:text-style-name="P26" svg:x1="8.095cm" svg:y1="6.144cm" svg:x2="13.457cm" svg:y2="6.144cm"><text:p/></draw:line></draw:g></draw:g></text:p>
      <text:p text:style-name="P11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2-14T15:37:37</meta:creation-date>
    <dc:title>Marge_1_cm</dc:title>
    <meta:editing-duration>PT11H41M13S</meta:editing-duration>
    <meta:editing-cycles>99</meta:editing-cycles>
    <meta:generator>LibreOffice/7.0.3.1$Linux_X86_64 LibreOffice_project/00$Build-1</meta:generator>
    <meta:initial-creator>Romtaz </meta:initial-creator>
    <dc:date>2020-11-27T11:41:52.930716044</dc:date>
    <meta:print-date>2019-09-05T14:52:45.123924366</meta:print-date>
    <meta:document-statistic meta:table-count="8" meta:image-count="0" meta:object-count="0" meta:page-count="1" meta:paragraph-count="54" meta:word-count="316" meta:character-count="1645" meta:non-whitespace-character-count="1365"/>
    <meta:template xlink:type="simple" xlink:actuate="onRequest" xlink:title="Marge_1_cm" xlink:href="../../../../Romtaz/Diff_maths/Calcul/Marge_1_cm.ott" meta:date="2011-02-14T15:37:37"/>
  </office:meta>
</office:document-meta>
</file>