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StarSymbol" svg:font-family="StarSymbol" style:font-charset="x-symbol"/>
    <style:font-face style:name="Lohit Hindi1" svg:font-family="'Lohit Hindi'"/>
    <style:font-face style:name="URW Palladio L" svg:font-family="'URW Palladio L'"/>
    <style:font-face style:name="URW Palladio L1" svg:font-family="'URW Palladio L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tyle="normal" style:text-underline-style="solid" style:text-underline-width="auto" style:text-underline-color="#9999ff" fo:font-weight="bold" style:font-style-asian="normal" style:font-weight-asian="bold" style:font-style-complex="normal" style:font-weight-complex="bold"/>
    </style:style>
    <style:style style:name="P2" style:family="paragraph" style:parent-style-name="Standard">
      <style:text-properties style:font-name="Arial" fo:font-style="normal" style:font-style-asian="normal" style:font-style-complex="normal"/>
    </style:style>
    <style:style style:name="P3" style:family="paragraph" style:parent-style-name="Standard">
      <style:paragraph-properties fo:line-height="150%"/>
      <style:text-properties style:font-name="Arial" fo:font-style="normal" style:font-style-asian="normal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tyle="normal" fo:background-color="#ffff00" style:font-style-asian="normal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tyle="normal" fo:background-color="#ffb515" style:font-style-asian="normal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tyle="normal" fo:background-color="#00ff00" style:font-style-asian="normal" style:font-style-complex="normal"/>
    </style:style>
    <style:style style:name="P7" style:family="paragraph" style:parent-style-name="Standard">
      <style:paragraph-properties fo:text-align="justify" style:justify-single-word="false"/>
      <style:text-properties fo:color="#ffffff" style:font-name="Arial" fo:font-style="normal" fo:background-color="#0000ff" style:font-style-asian="normal" style:font-style-complex="normal"/>
    </style:style>
    <style:style style:name="P8" style:family="paragraph" style:parent-style-name="Standard">
      <style:paragraph-properties fo:text-align="justify" style:justify-single-word="false"/>
      <style:text-properties fo:color="#ffffff" style:font-name="Arial" fo:font-style="normal" fo:background-color="#804c19" style:font-style-asian="normal" style:font-style-complex="normal"/>
    </style:style>
    <style:style style:name="P9" style:family="paragraph" style:parent-style-name="Standard">
      <style:paragraph-properties fo:text-align="justify" style:justify-single-word="false"/>
      <style:text-properties fo:color="#ffffff" style:font-name="Arial" fo:font-style="normal" fo:background-color="#000000" style:font-style-asian="normal" style:font-style-complex="normal"/>
    </style:style>
    <style:style style:name="P10" style:family="paragraph" style:parent-style-name="Standard">
      <style:paragraph-properties fo:text-align="justify" style:justify-single-word="false" fo:break-before="column"/>
      <style:text-properties fo:color="#ffffff" style:font-name="Arial" fo:font-style="normal" fo:background-color="#0000ff" style:font-style-asian="normal" style:font-style-complex="normal"/>
    </style:style>
    <style:style style:name="P11" style:family="paragraph">
      <style:paragraph-properties fo:text-align="center"/>
    </style:style>
    <style:style style:name="P12" style:family="paragraph">
      <loext:graphic-properties draw:fill="solid" draw:fill-color="#e6e6ff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P13" style:family="paragraph">
      <loext:graphic-properties draw:fill="solid" draw:fill-color="#e6e6ff"/>
      <style:paragraph-properties fo:text-align="center"/>
      <style:text-properties fo:font-size="12pt"/>
    </style:style>
    <style:style style:name="P14" style:family="paragraph">
      <loext:graphic-properties draw:fill="solid" draw:fill-color="#ffff99"/>
      <style:paragraph-properties fo:text-align="center"/>
      <style:text-properties fo:font-size="12pt" fo:font-weight="bold" style:font-weight-asian="bold" style:font-weight-complex="bold"/>
    </style:style>
    <style:style style:name="P15" style:family="paragraph">
      <loext:graphic-properties draw:fill="solid" draw:fill-color="#ffff99"/>
      <style:paragraph-properties fo:text-align="center"/>
      <style:text-properties fo:font-size="12pt"/>
    </style:style>
    <style:style style:name="P16" style:family="paragraph">
      <loext:graphic-properties draw:fill="solid" draw:fill-color="#ffcc99"/>
      <style:paragraph-properties fo:text-align="center"/>
      <style:text-properties fo:font-size="12pt" fo:font-weight="bold" style:font-weight-asian="bold" style:font-weight-complex="bold"/>
    </style:style>
    <style:style style:name="P17" style:family="paragraph">
      <loext:graphic-properties draw:fill="solid" draw:fill-color="#ffcc99"/>
      <style:paragraph-properties fo:text-align="center"/>
      <style:text-properties fo:font-size="12pt"/>
    </style:style>
    <style:style style:name="P18" style:family="paragraph">
      <loext:graphic-properties draw:fill="solid" draw:fill-color="#99ccff"/>
      <style:paragraph-properties fo:text-align="center"/>
      <style:text-properties fo:font-size="12pt" fo:font-weight="bold" style:font-weight-asian="bold" style:font-weight-complex="bold"/>
    </style:style>
    <style:style style:name="P19" style:family="paragraph">
      <loext:graphic-properties draw:fill="solid" draw:fill-color="#99ccff"/>
      <style:paragraph-properties fo:text-align="center"/>
      <style:text-properties fo:font-size="12pt"/>
    </style:style>
    <style:style style:name="P20" style:family="paragraph">
      <loext:graphic-properties draw:fill="solid" draw:fill-color="#ffffff"/>
      <style:paragraph-properties fo:text-align="center"/>
    </style:style>
    <style:style style:name="P21" style:family="paragraph">
      <loext:graphic-properties draw:fill="solid" draw:fill-color="#ffffff"/>
      <style:paragraph-properties fo:text-align="center"/>
      <style:text-properties fo:font-size="12pt"/>
    </style:style>
    <style:style style:name="P22" style:family="paragraph">
      <style:paragraph-properties fo:text-align="center"/>
      <style:text-properties fo:font-size="12pt"/>
    </style:style>
    <style:style style:name="P23" style:family="paragraph">
      <loext:graphic-properties draw:fill="solid" draw:fill-color="#e6e6ff"/>
      <style:paragraph-properties fo:text-align="center"/>
      <style:text-properties fo:font-size="8pt" style:font-size-asian="8pt" style:font-size-complex="8pt"/>
    </style:style>
    <style:style style:name="P24" style:family="paragraph">
      <loext:graphic-properties draw:fill="solid" draw:fill-color="#e6e6ff"/>
      <style:paragraph-properties fo:text-align="center"/>
    </style:style>
    <style:style style:name="P25" style:family="paragraph">
      <loext:graphic-properties draw:fill="solid" draw:fill-color="#e6e6ff"/>
      <style:paragraph-properties fo:text-align="center"/>
      <style:text-properties style:font-name="URW Palladio L1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OpenSymbol" fo:font-size="10pt" fo:font-weight="bold" style:font-name-asian="OpenSymbol" style:font-size-asian="10pt" style:font-weight-asian="bold" style:font-name-complex="OpenSymbol" style:font-size-complex="10pt" style:font-weight-complex="bold"/>
    </style:style>
    <style:style style:name="T2" style:family="text">
      <style:text-properties fo:font-size="12pt"/>
    </style:style>
    <style:style style:name="T3" style:family="text">
      <style:text-properties style:font-name="StarSymbol" fo:font-size="10pt" fo:font-weight="bold" style:font-name-asian="StarSymbol" style:font-size-asian="10pt" style:font-weight-asian="bold" style:font-name-complex="StarSymbol" style:font-size-complex="10pt" style:font-weight-complex="bold"/>
    </style:style>
    <style:style style:name="T4" style:family="text">
      <style:text-properties style:font-name="StarSymbol" fo:font-size="8pt" fo:font-weight="bold" style:font-name-asian="StarSymbol" style:font-size-asian="8pt" style:font-weight-asian="bold" style:font-name-complex="StarSymbol" style:font-size-complex="8pt" style:font-weight-complex="bold"/>
    </style:style>
    <style:style style:name="T5" style:family="text">
      <style:text-properties style:font-name="URW Palladio L1" fo:font-size="12pt" fo:font-weight="normal" style:font-name-asian="StarSymbol" style:font-size-asian="12pt" style:font-weight-asian="normal" style:font-name-complex="StarSymbol" style:font-size-complex="12pt" style:font-weight-complex="normal"/>
    </style:style>
    <style:style style:name="Sect1" style:family="section">
      <style:section-properties text:dont-balance-text-columns="false" style:editable="false">
        <style:columns fo:column-count="2" fo:column-gap="0.497cm">
          <style:column-sep style:width="0.009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fill="solid" draw:fill-color="#e6e6ff" draw:textarea-horizontal-align="justify" draw:textarea-vertical-align="middle" draw:auto-grow-height="false" fo:min-height="0cm" fo:min-width="0cm" style:run-through="foreground"/>
    </style:style>
    <style:style style:name="gr4" style:family="graphic">
      <style:graphic-properties draw:fill="solid" draw:fill-color="#e6e6ff" draw:textarea-horizontal-align="justify" draw:textarea-vertical-align="middle" draw:auto-grow-height="false" fo:min-height="0cm" fo:min-width="0cm" style:run-through="foreground"/>
    </style:style>
    <style:style style:name="gr5" style:family="graphic">
      <style:graphic-properties draw:fill="solid" draw:fill-color="#ffff99" draw:textarea-horizontal-align="justify" draw:textarea-vertical-align="middle" draw:auto-grow-height="false" fo:min-height="0cm" fo:min-width="0cm" style:run-through="foreground"/>
    </style:style>
    <style:style style:name="gr6" style:family="graphic">
      <style:graphic-properties draw:fill="solid" draw:fill-color="#ffff99" draw:textarea-horizontal-align="justify" draw:textarea-vertical-align="middle" draw:auto-grow-height="false" fo:min-height="0cm" fo:min-width="0cm" style:run-through="foreground"/>
    </style:style>
    <style:style style:name="gr7" style:family="graphic">
      <style:graphic-properties draw:fill="solid" draw:fill-color="#ffcc99" draw:textarea-horizontal-align="justify" draw:textarea-vertical-align="middle" draw:auto-grow-height="false" fo:min-height="0cm" fo:min-width="0cm" style:run-through="foreground"/>
    </style:style>
    <style:style style:name="gr8" style:family="graphic">
      <style:graphic-properties draw:fill="solid" draw:fill-color="#ffcc99" draw:textarea-horizontal-align="justify" draw:textarea-vertical-align="middle" draw:auto-grow-height="false" fo:min-height="0cm" fo:min-width="0cm" style:run-through="foreground"/>
    </style:style>
    <style:style style:name="gr9" style:family="graphic">
      <style:graphic-properties draw:fill="solid" draw:fill-color="#99ccff" draw:textarea-horizontal-align="justify" draw:textarea-vertical-align="middle" draw:auto-grow-height="false" fo:min-height="0cm" fo:min-width="0cm" style:run-through="foreground"/>
    </style:style>
    <style:style style:name="gr10" style:family="graphic">
      <style:graphic-properties draw:fill="solid" draw:fill-color="#99ccff" draw:textarea-horizontal-align="justify" draw:textarea-vertical-align="middle" draw:auto-grow-height="false" fo:min-height="0cm" fo:min-width="0cm" style:run-through="foreground"/>
    </style:style>
    <style:style style:name="gr1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fill="solid" draw:fill-color="#ffffff" draw:textarea-horizontal-align="justify" draw:textarea-vertical-align="middle" draw:auto-grow-height="false" fo:min-height="0cm" fo:min-width="0cm" style:run-through="foreground"/>
    </style:style>
    <style:style style:name="gr13" style:family="graphic">
      <style:graphic-properties draw:fill="solid" draw:fill-color="#ffffff" draw:textarea-horizontal-align="justify" draw:textarea-vertical-align="middle" draw:auto-grow-height="false" style:run-through="foreground"/>
    </style:style>
    <style:style style:name="gr14" style:family="graphic">
      <style:graphic-properties draw:textarea-horizontal-align="center" draw:textarea-vertical-align="middle" style:run-through="foreground"/>
    </style:style>
    <style:style style:name="gr15" style:family="graphic">
      <style:graphic-properties draw:marker-end="Extrémités_20_de_20_flèche_20_1" draw:textarea-horizontal-align="center" draw:textarea-vertical-align="middle" style:run-through="foreground"/>
    </style:style>
    <style:style style:name="gr16" style:family="graphic">
      <style:graphic-properties fo:margin-left="0cm" fo:margin-right="0.49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g draw:style-name="gr2">
          <draw:g draw:style-name="gr2">
            <draw:custom-shape draw:style-name="gr3" draw:text-style-name="P12" svg:width="0.625cm" svg:height="0.625cm" svg:x="1.025cm" svg:y="3.358cm">
              <text:p text:style-name="P11"><text:span text:style-name="T1">-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13" svg:width="0.625cm" svg:height="0.625cm" svg:x="1.649cm" svg:y="3.358cm">
              <text:p text:style-name="P11"><text:span text:style-name="T2">4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13" svg:width="0.625cm" svg:height="0.625cm" svg:x="2.274cm" svg:y="3.358cm">
              <text:p text:style-name="P11"><text:span text:style-name="T2">5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13" svg:width="0.625cm" svg:height="0.625cm" svg:x="2.898cm" svg:y="3.358cm">
              <text:p text:style-name="P11"><text:span text:style-name="T2">1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13" svg:width="0.625cm" svg:height="0.625cm" svg:x="3.523cm" svg:y="3.358cm">
              <text:p text:style-name="P11"><text:span text:style-name="T2">7</text:span></text:p>
              <draw:enhanced-geometry svg:viewBox="0 0 21600 21600" draw:type="rectangle" draw:enhanced-path="M 0 0 L 21600 0 21600 21600 0 21600 0 0 Z N"/>
            </draw:custom-shape>
          </draw:g>
          <draw:g draw:style-name="gr2">
            <draw:custom-shape draw:style-name="gr3" draw:text-style-name="P13" svg:width="0.625cm" svg:height="0.625cm" svg:x="1.025cm" svg:y="3.982cm">
              <text:p text:style-name="P11"><text:span text:style-name="T2">7</text:span></text:p>
              <draw:enhanced-geometry svg:viewBox="0 0 21600 21600" draw:type="rectangle" draw:enhanced-path="M 0 0 L 21600 0 21600 21600 0 21600 0 0 Z N"/>
            </draw:custom-shape>
            <draw:custom-shape draw:style-name="gr4" draw:text-style-name="P13" svg:width="0.625cm" svg:height="0.625cm" svg:x="1.649cm" svg:y="3.98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3" svg:width="0.625cm" svg:height="0.625cm" svg:x="2.274cm" svg:y="3.98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3" svg:width="0.625cm" svg:height="0.625cm" svg:x="2.898cm" svg:y="3.98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3" svg:width="0.625cm" svg:height="0.625cm" svg:x="3.523cm" svg:y="3.982cm">
              <text:p/>
              <draw:enhanced-geometry svg:viewBox="0 0 21600 21600" draw:type="rectangle" draw:enhanced-path="M 0 0 L 21600 0 21600 21600 0 21600 0 0 Z N"/>
            </draw:custom-shape>
          </draw:g>
          <draw:g draw:style-name="gr2">
            <draw:custom-shape draw:style-name="gr3" draw:text-style-name="P13" svg:width="0.625cm" svg:height="0.625cm" svg:x="1.025cm" svg:y="4.607cm">
              <text:p text:style-name="P11"><text:span text:style-name="T2">9</text:span></text:p>
              <draw:enhanced-geometry svg:viewBox="0 0 21600 21600" draw:type="rectangle" draw:enhanced-path="M 0 0 L 21600 0 21600 21600 0 21600 0 0 Z N"/>
            </draw:custom-shape>
            <draw:custom-shape draw:style-name="gr4" draw:text-style-name="P13" svg:width="0.625cm" svg:height="0.625cm" svg:x="1.649cm" svg:y="4.607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3" svg:width="0.625cm" svg:height="0.625cm" svg:x="2.274cm" svg:y="4.607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3" svg:width="0.625cm" svg:height="0.625cm" svg:x="2.898cm" svg:y="4.607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3" svg:width="0.625cm" svg:height="0.625cm" svg:x="3.523cm" svg:y="4.607cm">
              <text:p/>
              <draw:enhanced-geometry svg:viewBox="0 0 21600 21600" draw:type="rectangle" draw:enhanced-path="M 0 0 L 21600 0 21600 21600 0 21600 0 0 Z N"/>
            </draw:custom-shape>
          </draw:g>
          <draw:g draw:style-name="gr2">
            <draw:custom-shape draw:style-name="gr3" draw:text-style-name="P13" svg:width="0.625cm" svg:height="0.625cm" svg:x="1.025cm" svg:y="5.231cm">
              <text:p text:style-name="P11"><text:span text:style-name="T2">3</text:span></text:p>
              <draw:enhanced-geometry svg:viewBox="0 0 21600 21600" draw:type="rectangle" draw:enhanced-path="M 0 0 L 21600 0 21600 21600 0 21600 0 0 Z N"/>
            </draw:custom-shape>
            <draw:custom-shape draw:style-name="gr4" draw:text-style-name="P13" svg:width="0.625cm" svg:height="0.625cm" svg:x="1.649cm" svg:y="5.231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3" svg:width="0.625cm" svg:height="0.625cm" svg:x="2.274cm" svg:y="5.231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3" svg:width="0.625cm" svg:height="0.625cm" svg:x="2.898cm" svg:y="5.231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3" svg:width="0.625cm" svg:height="0.625cm" svg:x="3.523cm" svg:y="5.231cm">
              <text:p/>
              <draw:enhanced-geometry svg:viewBox="0 0 21600 21600" draw:type="rectangle" draw:enhanced-path="M 0 0 L 21600 0 21600 21600 0 21600 0 0 Z N"/>
            </draw:custom-shape>
          </draw:g>
          <draw:g draw:style-name="gr2">
            <draw:custom-shape draw:style-name="gr3" draw:text-style-name="P13" svg:width="0.625cm" svg:height="0.625cm" svg:x="1.025cm" svg:y="5.856cm">
              <text:p text:style-name="P11"><text:span text:style-name="T2">2</text:span></text:p>
              <draw:enhanced-geometry svg:viewBox="0 0 21600 21600" draw:type="rectangle" draw:enhanced-path="M 0 0 L 21600 0 21600 21600 0 21600 0 0 Z N"/>
            </draw:custom-shape>
            <draw:custom-shape draw:style-name="gr4" draw:text-style-name="P13" svg:width="0.625cm" svg:height="0.625cm" svg:x="1.649cm" svg:y="5.856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3" svg:width="0.625cm" svg:height="0.625cm" svg:x="2.274cm" svg:y="5.856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3" svg:width="0.625cm" svg:height="0.625cm" svg:x="2.898cm" svg:y="5.856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3" svg:width="0.625cm" svg:height="0.625cm" svg:x="3.523cm" svg:y="5.856cm">
              <text:p/>
              <draw:enhanced-geometry svg:viewBox="0 0 21600 21600" draw:type="rectangle" draw:enhanced-path="M 0 0 L 21600 0 21600 21600 0 21600 0 0 Z N"/>
            </draw:custom-shape>
          </draw:g>
        </draw:g>
        <draw:g draw:style-name="gr2">
          <draw:g draw:style-name="gr2">
            <draw:custom-shape draw:style-name="gr5" draw:text-style-name="P14" svg:width="0.625cm" svg:height="0.625cm" svg:x="4.523cm" svg:y="3.358cm">
              <text:p text:style-name="P11"><text:span text:style-name="T3">-</text:span></text:p>
              <draw:enhanced-geometry svg:viewBox="0 0 21600 21600" draw:type="rectangle" draw:enhanced-path="M 0 0 L 21600 0 21600 21600 0 21600 0 0 Z N"/>
            </draw:custom-shape>
            <draw:custom-shape draw:style-name="gr5" draw:text-style-name="P15" svg:width="0.625cm" svg:height="0.625cm" svg:x="5.147cm" svg:y="3.358cm">
              <text:p text:style-name="P11"><text:span text:style-name="T2">2</text:span></text:p>
              <draw:enhanced-geometry svg:viewBox="0 0 21600 21600" draw:type="rectangle" draw:enhanced-path="M 0 0 L 21600 0 21600 21600 0 21600 0 0 Z N"/>
            </draw:custom-shape>
            <draw:custom-shape draw:style-name="gr5" draw:text-style-name="P15" svg:width="0.625cm" svg:height="0.625cm" svg:x="5.772cm" svg:y="3.358cm">
              <text:p text:style-name="P11"><text:span text:style-name="T2">5</text:span></text:p>
              <draw:enhanced-geometry svg:viewBox="0 0 21600 21600" draw:type="rectangle" draw:enhanced-path="M 0 0 L 21600 0 21600 21600 0 21600 0 0 Z N"/>
            </draw:custom-shape>
            <draw:custom-shape draw:style-name="gr5" draw:text-style-name="P15" svg:width="0.625cm" svg:height="0.625cm" svg:x="6.396cm" svg:y="3.358cm">
              <text:p text:style-name="P11"><text:span text:style-name="T2">8</text:span></text:p>
              <draw:enhanced-geometry svg:viewBox="0 0 21600 21600" draw:type="rectangle" draw:enhanced-path="M 0 0 L 21600 0 21600 21600 0 21600 0 0 Z N"/>
            </draw:custom-shape>
            <draw:custom-shape draw:style-name="gr5" draw:text-style-name="P15" svg:width="0.625cm" svg:height="0.625cm" svg:x="7.02cm" svg:y="3.358cm">
              <text:p text:style-name="P11"><text:span text:style-name="T2">3</text:span></text:p>
              <draw:enhanced-geometry svg:viewBox="0 0 21600 21600" draw:type="rectangle" draw:enhanced-path="M 0 0 L 21600 0 21600 21600 0 21600 0 0 Z N"/>
            </draw:custom-shape>
          </draw:g>
          <draw:g draw:style-name="gr2">
            <draw:custom-shape draw:style-name="gr5" draw:text-style-name="P15" svg:width="0.625cm" svg:height="0.625cm" svg:x="4.523cm" svg:y="3.982cm">
              <text:p text:style-name="P11"><text:span text:style-name="T2">1</text:span></text:p>
              <draw:enhanced-geometry svg:viewBox="0 0 21600 21600" draw:type="rectangle" draw:enhanced-path="M 0 0 L 21600 0 21600 21600 0 21600 0 0 Z N"/>
            </draw:custom-shape>
            <draw:custom-shape draw:style-name="gr6" draw:text-style-name="P15" svg:width="0.625cm" svg:height="0.625cm" svg:x="5.147cm" svg:y="3.982cm">
              <text:p/>
              <draw:enhanced-geometry svg:viewBox="0 0 21600 21600" draw:type="rectangle" draw:enhanced-path="M 0 0 L 21600 0 21600 21600 0 21600 0 0 Z N"/>
            </draw:custom-shape>
            <draw:custom-shape draw:style-name="gr6" draw:text-style-name="P15" svg:width="0.625cm" svg:height="0.625cm" svg:x="5.772cm" svg:y="3.982cm">
              <text:p/>
              <draw:enhanced-geometry svg:viewBox="0 0 21600 21600" draw:type="rectangle" draw:enhanced-path="M 0 0 L 21600 0 21600 21600 0 21600 0 0 Z N"/>
            </draw:custom-shape>
            <draw:custom-shape draw:style-name="gr6" draw:text-style-name="P15" svg:width="0.625cm" svg:height="0.625cm" svg:x="6.396cm" svg:y="3.982cm">
              <text:p/>
              <draw:enhanced-geometry svg:viewBox="0 0 21600 21600" draw:type="rectangle" draw:enhanced-path="M 0 0 L 21600 0 21600 21600 0 21600 0 0 Z N"/>
            </draw:custom-shape>
            <draw:custom-shape draw:style-name="gr6" draw:text-style-name="P15" svg:width="0.625cm" svg:height="0.625cm" svg:x="7.02cm" svg:y="3.982cm">
              <text:p/>
              <draw:enhanced-geometry svg:viewBox="0 0 21600 21600" draw:type="rectangle" draw:enhanced-path="M 0 0 L 21600 0 21600 21600 0 21600 0 0 Z N"/>
            </draw:custom-shape>
          </draw:g>
          <draw:g draw:style-name="gr2">
            <draw:custom-shape draw:style-name="gr5" draw:text-style-name="P15" svg:width="0.625cm" svg:height="0.625cm" svg:x="4.523cm" svg:y="4.607cm">
              <text:p text:style-name="P11"><text:span text:style-name="T2">9</text:span></text:p>
              <draw:enhanced-geometry svg:viewBox="0 0 21600 21600" draw:type="rectangle" draw:enhanced-path="M 0 0 L 21600 0 21600 21600 0 21600 0 0 Z N"/>
            </draw:custom-shape>
            <draw:custom-shape draw:style-name="gr6" draw:text-style-name="P15" svg:width="0.625cm" svg:height="0.625cm" svg:x="5.147cm" svg:y="4.607cm">
              <text:p/>
              <draw:enhanced-geometry svg:viewBox="0 0 21600 21600" draw:type="rectangle" draw:enhanced-path="M 0 0 L 21600 0 21600 21600 0 21600 0 0 Z N"/>
            </draw:custom-shape>
            <draw:custom-shape draw:style-name="gr6" draw:text-style-name="P15" svg:width="0.625cm" svg:height="0.625cm" svg:x="5.772cm" svg:y="4.607cm">
              <text:p/>
              <draw:enhanced-geometry svg:viewBox="0 0 21600 21600" draw:type="rectangle" draw:enhanced-path="M 0 0 L 21600 0 21600 21600 0 21600 0 0 Z N"/>
            </draw:custom-shape>
            <draw:custom-shape draw:style-name="gr6" draw:text-style-name="P15" svg:width="0.625cm" svg:height="0.625cm" svg:x="6.396cm" svg:y="4.607cm">
              <text:p/>
              <draw:enhanced-geometry svg:viewBox="0 0 21600 21600" draw:type="rectangle" draw:enhanced-path="M 0 0 L 21600 0 21600 21600 0 21600 0 0 Z N"/>
            </draw:custom-shape>
            <draw:custom-shape draw:style-name="gr6" draw:text-style-name="P15" svg:width="0.625cm" svg:height="0.625cm" svg:x="7.02cm" svg:y="4.607cm">
              <text:p/>
              <draw:enhanced-geometry svg:viewBox="0 0 21600 21600" draw:type="rectangle" draw:enhanced-path="M 0 0 L 21600 0 21600 21600 0 21600 0 0 Z N"/>
            </draw:custom-shape>
          </draw:g>
          <draw:g draw:style-name="gr2">
            <draw:custom-shape draw:style-name="gr5" draw:text-style-name="P15" svg:width="0.625cm" svg:height="0.625cm" svg:x="4.523cm" svg:y="5.231cm">
              <text:p text:style-name="P11"><text:span text:style-name="T2">6</text:span></text:p>
              <draw:enhanced-geometry svg:viewBox="0 0 21600 21600" draw:type="rectangle" draw:enhanced-path="M 0 0 L 21600 0 21600 21600 0 21600 0 0 Z N"/>
            </draw:custom-shape>
            <draw:custom-shape draw:style-name="gr6" draw:text-style-name="P15" svg:width="0.625cm" svg:height="0.625cm" svg:x="5.147cm" svg:y="5.231cm">
              <text:p/>
              <draw:enhanced-geometry svg:viewBox="0 0 21600 21600" draw:type="rectangle" draw:enhanced-path="M 0 0 L 21600 0 21600 21600 0 21600 0 0 Z N"/>
            </draw:custom-shape>
            <draw:custom-shape draw:style-name="gr6" draw:text-style-name="P15" svg:width="0.625cm" svg:height="0.625cm" svg:x="5.772cm" svg:y="5.231cm">
              <text:p/>
              <draw:enhanced-geometry svg:viewBox="0 0 21600 21600" draw:type="rectangle" draw:enhanced-path="M 0 0 L 21600 0 21600 21600 0 21600 0 0 Z N"/>
            </draw:custom-shape>
            <draw:custom-shape draw:style-name="gr6" draw:text-style-name="P15" svg:width="0.625cm" svg:height="0.625cm" svg:x="6.396cm" svg:y="5.231cm">
              <text:p/>
              <draw:enhanced-geometry svg:viewBox="0 0 21600 21600" draw:type="rectangle" draw:enhanced-path="M 0 0 L 21600 0 21600 21600 0 21600 0 0 Z N"/>
            </draw:custom-shape>
            <draw:custom-shape draw:style-name="gr6" draw:text-style-name="P15" svg:width="0.625cm" svg:height="0.625cm" svg:x="7.02cm" svg:y="5.231cm">
              <text:p/>
              <draw:enhanced-geometry svg:viewBox="0 0 21600 21600" draw:type="rectangle" draw:enhanced-path="M 0 0 L 21600 0 21600 21600 0 21600 0 0 Z N"/>
            </draw:custom-shape>
          </draw:g>
          <draw:g draw:style-name="gr2">
            <draw:custom-shape draw:style-name="gr5" draw:text-style-name="P15" svg:width="0.625cm" svg:height="0.625cm" svg:x="4.523cm" svg:y="5.856cm">
              <text:p text:style-name="P11"><text:span text:style-name="T2">8</text:span></text:p>
              <draw:enhanced-geometry svg:viewBox="0 0 21600 21600" draw:type="rectangle" draw:enhanced-path="M 0 0 L 21600 0 21600 21600 0 21600 0 0 Z N"/>
            </draw:custom-shape>
            <draw:custom-shape draw:style-name="gr6" draw:text-style-name="P15" svg:width="0.625cm" svg:height="0.625cm" svg:x="5.147cm" svg:y="5.856cm">
              <text:p/>
              <draw:enhanced-geometry svg:viewBox="0 0 21600 21600" draw:type="rectangle" draw:enhanced-path="M 0 0 L 21600 0 21600 21600 0 21600 0 0 Z N"/>
            </draw:custom-shape>
            <draw:custom-shape draw:style-name="gr6" draw:text-style-name="P15" svg:width="0.625cm" svg:height="0.625cm" svg:x="5.772cm" svg:y="5.856cm">
              <text:p/>
              <draw:enhanced-geometry svg:viewBox="0 0 21600 21600" draw:type="rectangle" draw:enhanced-path="M 0 0 L 21600 0 21600 21600 0 21600 0 0 Z N"/>
            </draw:custom-shape>
            <draw:custom-shape draw:style-name="gr6" draw:text-style-name="P15" svg:width="0.625cm" svg:height="0.625cm" svg:x="6.396cm" svg:y="5.856cm">
              <text:p/>
              <draw:enhanced-geometry svg:viewBox="0 0 21600 21600" draw:type="rectangle" draw:enhanced-path="M 0 0 L 21600 0 21600 21600 0 21600 0 0 Z N"/>
            </draw:custom-shape>
            <draw:custom-shape draw:style-name="gr6" draw:text-style-name="P15" svg:width="0.625cm" svg:height="0.625cm" svg:x="7.02cm" svg:y="5.856cm">
              <text:p/>
              <draw:enhanced-geometry svg:viewBox="0 0 21600 21600" draw:type="rectangle" draw:enhanced-path="M 0 0 L 21600 0 21600 21600 0 21600 0 0 Z N"/>
            </draw:custom-shape>
          </draw:g>
        </draw:g>
        <draw:g draw:style-name="gr2">
          <draw:g draw:style-name="gr2">
            <draw:custom-shape draw:style-name="gr7" draw:text-style-name="P16" svg:width="0.625cm" svg:height="0.625cm" svg:x="7.999cm" svg:y="3.358cm">
              <text:p text:style-name="P11"><text:span text:style-name="T3">-</text:span></text:p>
              <draw:enhanced-geometry svg:viewBox="0 0 21600 21600" draw:type="rectangle" draw:enhanced-path="M 0 0 L 21600 0 21600 21600 0 21600 0 0 Z N"/>
            </draw:custom-shape>
            <draw:custom-shape draw:style-name="gr7" draw:text-style-name="P17" svg:width="0.625cm" svg:height="0.625cm" svg:x="8.624cm" svg:y="3.358cm">
              <text:p text:style-name="P11"><text:span text:style-name="T2">10</text:span></text:p>
              <draw:enhanced-geometry svg:viewBox="0 0 21600 21600" draw:type="rectangle" draw:enhanced-path="M 0 0 L 21600 0 21600 21600 0 21600 0 0 Z N"/>
            </draw:custom-shape>
            <draw:custom-shape draw:style-name="gr7" draw:text-style-name="P17" svg:width="0.625cm" svg:height="0.625cm" svg:x="9.248cm" svg:y="3.358cm">
              <text:p text:style-name="P11"><text:span text:style-name="T2">6</text:span></text:p>
              <draw:enhanced-geometry svg:viewBox="0 0 21600 21600" draw:type="rectangle" draw:enhanced-path="M 0 0 L 21600 0 21600 21600 0 21600 0 0 Z N"/>
            </draw:custom-shape>
            <draw:custom-shape draw:style-name="gr7" draw:text-style-name="P17" svg:width="0.625cm" svg:height="0.625cm" svg:x="9.873cm" svg:y="3.358cm">
              <text:p text:style-name="P11"><text:span text:style-name="T2">3</text:span></text:p>
              <draw:enhanced-geometry svg:viewBox="0 0 21600 21600" draw:type="rectangle" draw:enhanced-path="M 0 0 L 21600 0 21600 21600 0 21600 0 0 Z N"/>
            </draw:custom-shape>
            <draw:custom-shape draw:style-name="gr7" draw:text-style-name="P17" svg:width="0.625cm" svg:height="0.625cm" svg:x="10.497cm" svg:y="3.358cm">
              <text:p text:style-name="P11"><text:span text:style-name="T2">5</text:span></text:p>
              <draw:enhanced-geometry svg:viewBox="0 0 21600 21600" draw:type="rectangle" draw:enhanced-path="M 0 0 L 21600 0 21600 21600 0 21600 0 0 Z N"/>
            </draw:custom-shape>
          </draw:g>
          <draw:g draw:style-name="gr2">
            <draw:custom-shape draw:style-name="gr7" draw:text-style-name="P17" svg:width="0.625cm" svg:height="0.625cm" svg:x="7.999cm" svg:y="3.982cm">
              <text:p text:style-name="P11"><text:span text:style-name="T2">4</text:span></text:p>
              <draw:enhanced-geometry svg:viewBox="0 0 21600 21600" draw:type="rectangle" draw:enhanced-path="M 0 0 L 21600 0 21600 21600 0 21600 0 0 Z N"/>
            </draw:custom-shape>
            <draw:custom-shape draw:style-name="gr8" draw:text-style-name="P17" svg:width="0.625cm" svg:height="0.625cm" svg:x="8.624cm" svg:y="3.982cm">
              <text:p/>
              <draw:enhanced-geometry svg:viewBox="0 0 21600 21600" draw:type="rectangle" draw:enhanced-path="M 0 0 L 21600 0 21600 21600 0 21600 0 0 Z N"/>
            </draw:custom-shape>
            <draw:custom-shape draw:style-name="gr8" draw:text-style-name="P17" svg:width="0.625cm" svg:height="0.625cm" svg:x="9.248cm" svg:y="3.982cm">
              <text:p/>
              <draw:enhanced-geometry svg:viewBox="0 0 21600 21600" draw:type="rectangle" draw:enhanced-path="M 0 0 L 21600 0 21600 21600 0 21600 0 0 Z N"/>
            </draw:custom-shape>
            <draw:custom-shape draw:style-name="gr8" draw:text-style-name="P17" svg:width="0.625cm" svg:height="0.625cm" svg:x="9.873cm" svg:y="3.982cm">
              <text:p/>
              <draw:enhanced-geometry svg:viewBox="0 0 21600 21600" draw:type="rectangle" draw:enhanced-path="M 0 0 L 21600 0 21600 21600 0 21600 0 0 Z N"/>
            </draw:custom-shape>
            <draw:custom-shape draw:style-name="gr8" draw:text-style-name="P17" svg:width="0.625cm" svg:height="0.625cm" svg:x="10.497cm" svg:y="3.982cm">
              <text:p/>
              <draw:enhanced-geometry svg:viewBox="0 0 21600 21600" draw:type="rectangle" draw:enhanced-path="M 0 0 L 21600 0 21600 21600 0 21600 0 0 Z N"/>
            </draw:custom-shape>
          </draw:g>
          <draw:g draw:style-name="gr2">
            <draw:custom-shape draw:style-name="gr7" draw:text-style-name="P17" svg:width="0.625cm" svg:height="0.625cm" svg:x="7.999cm" svg:y="4.607cm">
              <text:p text:style-name="P11"><text:span text:style-name="T2">5</text:span></text:p>
              <draw:enhanced-geometry svg:viewBox="0 0 21600 21600" draw:type="rectangle" draw:enhanced-path="M 0 0 L 21600 0 21600 21600 0 21600 0 0 Z N"/>
            </draw:custom-shape>
            <draw:custom-shape draw:style-name="gr8" draw:text-style-name="P17" svg:width="0.625cm" svg:height="0.625cm" svg:x="8.624cm" svg:y="4.607cm">
              <text:p/>
              <draw:enhanced-geometry svg:viewBox="0 0 21600 21600" draw:type="rectangle" draw:enhanced-path="M 0 0 L 21600 0 21600 21600 0 21600 0 0 Z N"/>
            </draw:custom-shape>
            <draw:custom-shape draw:style-name="gr8" draw:text-style-name="P17" svg:width="0.625cm" svg:height="0.625cm" svg:x="9.248cm" svg:y="4.607cm">
              <text:p/>
              <draw:enhanced-geometry svg:viewBox="0 0 21600 21600" draw:type="rectangle" draw:enhanced-path="M 0 0 L 21600 0 21600 21600 0 21600 0 0 Z N"/>
            </draw:custom-shape>
            <draw:custom-shape draw:style-name="gr8" draw:text-style-name="P17" svg:width="0.625cm" svg:height="0.625cm" svg:x="9.873cm" svg:y="4.607cm">
              <text:p/>
              <draw:enhanced-geometry svg:viewBox="0 0 21600 21600" draw:type="rectangle" draw:enhanced-path="M 0 0 L 21600 0 21600 21600 0 21600 0 0 Z N"/>
            </draw:custom-shape>
            <draw:custom-shape draw:style-name="gr8" draw:text-style-name="P17" svg:width="0.625cm" svg:height="0.625cm" svg:x="10.497cm" svg:y="4.607cm">
              <text:p/>
              <draw:enhanced-geometry svg:viewBox="0 0 21600 21600" draw:type="rectangle" draw:enhanced-path="M 0 0 L 21600 0 21600 21600 0 21600 0 0 Z N"/>
            </draw:custom-shape>
          </draw:g>
          <draw:g draw:style-name="gr2">
            <draw:custom-shape draw:style-name="gr7" draw:text-style-name="P17" svg:width="0.625cm" svg:height="0.625cm" svg:x="7.999cm" svg:y="5.231cm">
              <text:p text:style-name="P11"><text:span text:style-name="T2">10</text:span></text:p>
              <draw:enhanced-geometry svg:viewBox="0 0 21600 21600" draw:type="rectangle" draw:enhanced-path="M 0 0 L 21600 0 21600 21600 0 21600 0 0 Z N"/>
            </draw:custom-shape>
            <draw:custom-shape draw:style-name="gr8" draw:text-style-name="P17" svg:width="0.625cm" svg:height="0.625cm" svg:x="8.624cm" svg:y="5.231cm">
              <text:p/>
              <draw:enhanced-geometry svg:viewBox="0 0 21600 21600" draw:type="rectangle" draw:enhanced-path="M 0 0 L 21600 0 21600 21600 0 21600 0 0 Z N"/>
            </draw:custom-shape>
            <draw:custom-shape draw:style-name="gr8" draw:text-style-name="P17" svg:width="0.625cm" svg:height="0.625cm" svg:x="9.248cm" svg:y="5.231cm">
              <text:p/>
              <draw:enhanced-geometry svg:viewBox="0 0 21600 21600" draw:type="rectangle" draw:enhanced-path="M 0 0 L 21600 0 21600 21600 0 21600 0 0 Z N"/>
            </draw:custom-shape>
            <draw:custom-shape draw:style-name="gr8" draw:text-style-name="P17" svg:width="0.625cm" svg:height="0.625cm" svg:x="9.873cm" svg:y="5.231cm">
              <text:p/>
              <draw:enhanced-geometry svg:viewBox="0 0 21600 21600" draw:type="rectangle" draw:enhanced-path="M 0 0 L 21600 0 21600 21600 0 21600 0 0 Z N"/>
            </draw:custom-shape>
            <draw:custom-shape draw:style-name="gr8" draw:text-style-name="P17" svg:width="0.625cm" svg:height="0.625cm" svg:x="10.497cm" svg:y="5.231cm">
              <text:p/>
              <draw:enhanced-geometry svg:viewBox="0 0 21600 21600" draw:type="rectangle" draw:enhanced-path="M 0 0 L 21600 0 21600 21600 0 21600 0 0 Z N"/>
            </draw:custom-shape>
          </draw:g>
          <draw:g draw:style-name="gr2">
            <draw:custom-shape draw:style-name="gr7" draw:text-style-name="P17" svg:width="0.625cm" svg:height="0.625cm" svg:x="7.999cm" svg:y="5.856cm">
              <text:p text:style-name="P11"><text:span text:style-name="T2">0</text:span></text:p>
              <draw:enhanced-geometry svg:viewBox="0 0 21600 21600" draw:type="rectangle" draw:enhanced-path="M 0 0 L 21600 0 21600 21600 0 21600 0 0 Z N"/>
            </draw:custom-shape>
            <draw:custom-shape draw:style-name="gr8" draw:text-style-name="P17" svg:width="0.625cm" svg:height="0.625cm" svg:x="8.624cm" svg:y="5.856cm">
              <text:p/>
              <draw:enhanced-geometry svg:viewBox="0 0 21600 21600" draw:type="rectangle" draw:enhanced-path="M 0 0 L 21600 0 21600 21600 0 21600 0 0 Z N"/>
            </draw:custom-shape>
            <draw:custom-shape draw:style-name="gr8" draw:text-style-name="P17" svg:width="0.625cm" svg:height="0.625cm" svg:x="9.248cm" svg:y="5.856cm">
              <text:p/>
              <draw:enhanced-geometry svg:viewBox="0 0 21600 21600" draw:type="rectangle" draw:enhanced-path="M 0 0 L 21600 0 21600 21600 0 21600 0 0 Z N"/>
            </draw:custom-shape>
            <draw:custom-shape draw:style-name="gr8" draw:text-style-name="P17" svg:width="0.625cm" svg:height="0.625cm" svg:x="9.873cm" svg:y="5.856cm">
              <text:p/>
              <draw:enhanced-geometry svg:viewBox="0 0 21600 21600" draw:type="rectangle" draw:enhanced-path="M 0 0 L 21600 0 21600 21600 0 21600 0 0 Z N"/>
            </draw:custom-shape>
            <draw:custom-shape draw:style-name="gr8" draw:text-style-name="P17" svg:width="0.625cm" svg:height="0.625cm" svg:x="10.497cm" svg:y="5.856cm">
              <text:p/>
              <draw:enhanced-geometry svg:viewBox="0 0 21600 21600" draw:type="rectangle" draw:enhanced-path="M 0 0 L 21600 0 21600 21600 0 21600 0 0 Z N"/>
            </draw:custom-shape>
          </draw:g>
        </draw:g>
        <draw:g draw:style-name="gr2">
          <draw:g draw:style-name="gr2">
            <draw:custom-shape draw:style-name="gr9" draw:text-style-name="P18" svg:width="0.625cm" svg:height="0.625cm" svg:x="11.471cm" svg:y="3.358cm">
              <text:p text:style-name="P11"><text:span text:style-name="T3">-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9" svg:width="0.625cm" svg:height="0.625cm" svg:x="12.095cm" svg:y="3.358cm">
              <text:p text:style-name="P11"><text:span text:style-name="T2">7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9" svg:width="0.625cm" svg:height="0.625cm" svg:x="12.72cm" svg:y="3.358cm">
              <text:p text:style-name="P11"><text:span text:style-name="T2">3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9" svg:width="0.625cm" svg:height="0.625cm" svg:x="13.344cm" svg:y="3.358cm">
              <text:p text:style-name="P11"><text:span text:style-name="T2">1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9" svg:width="0.625cm" svg:height="0.625cm" svg:x="13.968cm" svg:y="3.358cm">
              <text:p text:style-name="P11"><text:span text:style-name="T2">6</text:span></text:p>
              <draw:enhanced-geometry svg:viewBox="0 0 21600 21600" draw:type="rectangle" draw:enhanced-path="M 0 0 L 21600 0 21600 21600 0 21600 0 0 Z N"/>
            </draw:custom-shape>
          </draw:g>
          <draw:g draw:style-name="gr2">
            <draw:custom-shape draw:style-name="gr9" draw:text-style-name="P19" svg:width="0.625cm" svg:height="0.625cm" svg:x="11.471cm" svg:y="3.982cm">
              <text:p text:style-name="P11"><text:span text:style-name="T2">6</text:span></text:p>
              <draw:enhanced-geometry svg:viewBox="0 0 21600 21600" draw:type="rectangle" draw:enhanced-path="M 0 0 L 21600 0 21600 21600 0 21600 0 0 Z N"/>
            </draw:custom-shape>
            <draw:custom-shape draw:style-name="gr10" draw:text-style-name="P19" svg:width="0.625cm" svg:height="0.625cm" svg:x="12.095cm" svg:y="3.982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19" svg:width="0.625cm" svg:height="0.625cm" svg:x="12.72cm" svg:y="3.982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19" svg:width="0.625cm" svg:height="0.625cm" svg:x="13.344cm" svg:y="3.982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19" svg:width="0.625cm" svg:height="0.625cm" svg:x="13.968cm" svg:y="3.982cm">
              <text:p/>
              <draw:enhanced-geometry svg:viewBox="0 0 21600 21600" draw:type="rectangle" draw:enhanced-path="M 0 0 L 21600 0 21600 21600 0 21600 0 0 Z N"/>
            </draw:custom-shape>
          </draw:g>
          <draw:g draw:style-name="gr2">
            <draw:custom-shape draw:style-name="gr9" draw:text-style-name="P19" svg:width="0.625cm" svg:height="0.625cm" svg:x="11.471cm" svg:y="4.607cm">
              <text:p text:style-name="P11"><text:span text:style-name="T2">8</text:span></text:p>
              <draw:enhanced-geometry svg:viewBox="0 0 21600 21600" draw:type="rectangle" draw:enhanced-path="M 0 0 L 21600 0 21600 21600 0 21600 0 0 Z N"/>
            </draw:custom-shape>
            <draw:custom-shape draw:style-name="gr10" draw:text-style-name="P19" svg:width="0.625cm" svg:height="0.625cm" svg:x="12.095cm" svg:y="4.607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19" svg:width="0.625cm" svg:height="0.625cm" svg:x="12.72cm" svg:y="4.607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19" svg:width="0.625cm" svg:height="0.625cm" svg:x="13.344cm" svg:y="4.607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19" svg:width="0.625cm" svg:height="0.625cm" svg:x="13.968cm" svg:y="4.607cm">
              <text:p/>
              <draw:enhanced-geometry svg:viewBox="0 0 21600 21600" draw:type="rectangle" draw:enhanced-path="M 0 0 L 21600 0 21600 21600 0 21600 0 0 Z N"/>
            </draw:custom-shape>
          </draw:g>
          <draw:g draw:style-name="gr2">
            <draw:custom-shape draw:style-name="gr9" draw:text-style-name="P19" svg:width="0.625cm" svg:height="0.625cm" svg:x="11.471cm" svg:y="5.231cm">
              <text:p text:style-name="P11"><text:span text:style-name="T2">10</text:span></text:p>
              <draw:enhanced-geometry svg:viewBox="0 0 21600 21600" draw:type="rectangle" draw:enhanced-path="M 0 0 L 21600 0 21600 21600 0 21600 0 0 Z N"/>
            </draw:custom-shape>
            <draw:custom-shape draw:style-name="gr10" draw:text-style-name="P19" svg:width="0.625cm" svg:height="0.625cm" svg:x="12.095cm" svg:y="5.231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19" svg:width="0.625cm" svg:height="0.625cm" svg:x="12.72cm" svg:y="5.231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19" svg:width="0.625cm" svg:height="0.625cm" svg:x="13.344cm" svg:y="5.231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19" svg:width="0.625cm" svg:height="0.625cm" svg:x="13.968cm" svg:y="5.231cm">
              <text:p/>
              <draw:enhanced-geometry svg:viewBox="0 0 21600 21600" draw:type="rectangle" draw:enhanced-path="M 0 0 L 21600 0 21600 21600 0 21600 0 0 Z N"/>
            </draw:custom-shape>
          </draw:g>
          <draw:g draw:style-name="gr2">
            <draw:custom-shape draw:style-name="gr9" draw:text-style-name="P19" svg:width="0.625cm" svg:height="0.625cm" svg:x="11.471cm" svg:y="5.856cm">
              <text:p text:style-name="P11"><text:span text:style-name="T2">5</text:span></text:p>
              <draw:enhanced-geometry svg:viewBox="0 0 21600 21600" draw:type="rectangle" draw:enhanced-path="M 0 0 L 21600 0 21600 21600 0 21600 0 0 Z N"/>
            </draw:custom-shape>
            <draw:custom-shape draw:style-name="gr10" draw:text-style-name="P19" svg:width="0.625cm" svg:height="0.625cm" svg:x="12.095cm" svg:y="5.856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19" svg:width="0.625cm" svg:height="0.625cm" svg:x="12.72cm" svg:y="5.856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19" svg:width="0.625cm" svg:height="0.625cm" svg:x="13.344cm" svg:y="5.856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19" svg:width="0.625cm" svg:height="0.625cm" svg:x="13.968cm" svg:y="5.856cm">
              <text:p/>
              <draw:enhanced-geometry svg:viewBox="0 0 21600 21600" draw:type="rectangle" draw:enhanced-path="M 0 0 L 21600 0 21600 21600 0 21600 0 0 Z N"/>
            </draw:custom-shape>
          </draw:g>
        </draw:g>
      </draw:g>
      <text:p text:style-name="P1">CALCUL : Calculer une soustraction</text:p>
      <text:p text:style-name="P2"/>
      <text:p text:style-name="P4">Ca.2.J – Complète les cases en faisant des soustractions. Quand ce n'est pas possible, mets une croix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5">Ca.2.O – Effectue les soustractions.</text:p>
      <text:p text:style-name="P2"/>
      <text:section text:style-name="Sect1" text:name="Section1">
        <text:p text:style-name="P3">14 – 7 = <text:bookmark-start text:name="__DdeLink__352_272424033"/>…...........<text:bookmark-end text:name="__DdeLink__352_272424033"/></text:p>
        <text:p text:style-name="P3">23 – 5 = …...........</text:p>
        <text:p text:style-name="P3">18 – 6 = …...........</text:p>
        <text:p text:style-name="P3">12 – 7 = …...........</text:p>
        <text:p text:style-name="P3">9 – 3 = …...........</text:p>
        <text:p text:style-name="P3">38 – 8 = …...........</text:p>
        <text:p text:style-name="P3">32 – 5 = …...........</text:p>
        <text:p text:style-name="P3">29 – 7 = …...........</text:p>
        <text:p text:style-name="P3">23 – 6 = …...........</text:p>
        <text:p text:style-name="P3">15 – 8 = …...........</text:p>
      </text:section>
      <text:p text:style-name="P6">Ca.2.V – Effectue les soustractions.</text:p>
      <text:section text:style-name="Sect1" text:name="Section2">
        <text:p text:style-name="P3">56 – 22 = …...........</text:p>
        <text:p text:style-name="P3">38 – 12 = …...........</text:p>
        <text:p text:style-name="P3">47 – 15 = …...........</text:p>
        <text:p text:style-name="P3">23 – 14 = …...........</text:p>
        <text:p text:style-name="P3">26 – 11 = …...........</text:p>
        <text:p text:style-name="P3">85 – 23 = …...........</text:p>
        <text:p text:style-name="P3">78 – 32 = …...........</text:p>
        <text:p text:style-name="P3">65 – 19 = …...........</text:p>
        <text:p text:style-name="P3">85 – 25 = …...........</text:p>
        <text:p text:style-name="P3">48 – 27 = …...........</text:p>
      </text:section>
      <text:p text:style-name="P7"/>
      <text:p text:style-name="P10">Ca.2.B – Complète les tableaux.</text:p>
      <text:p text:style-name="P2"><draw:g text:anchor-type="paragraph" draw:z-index="1" draw:style-name="gr11"><draw:g draw:style-name="gr2"><draw:g draw:style-name="gr2"><draw:g draw:style-name="gr2"><draw:custom-shape draw:style-name="gr12" draw:text-style-name="P20" svg:width="0.779cm" svg:height="0.777cm" svg:x="0.436cm" svg:y="1.071cm"><text:p text:style-name="P11">26</text:p><draw:enhanced-geometry svg:viewBox="0 0 21600 21600" draw:type="rectangle" draw:enhanced-path="M 0 0 L 21600 0 21600 21600 0 21600 0 0 Z N"/></draw:custom-shape><draw:custom-shape draw:style-name="gr12" draw:text-style-name="P21" svg:width="0.779cm" svg:height="0.777cm" svg:x="1.214cm" svg:y="1.071cm"><text:p text:style-name="P11"><text:span text:style-name="T2">...</text:span></text:p><draw:enhanced-geometry svg:viewBox="0 0 21600 21600" draw:type="rectangle" draw:enhanced-path="M 0 0 L 21600 0 21600 21600 0 21600 0 0 Z N"/></draw:custom-shape></draw:g><draw:g draw:style-name="gr2"><draw:custom-shape draw:style-name="gr12" draw:text-style-name="P21" svg:width="0.779cm" svg:height="0.779cm" svg:x="0.436cm" svg:y="1.847cm"><text:p text:style-name="P11"><text:span text:style-name="T2">89</text:span></text:p><draw:enhanced-geometry svg:viewBox="0 0 21600 21600" draw:type="rectangle" draw:enhanced-path="M 0 0 L 21600 0 21600 21600 0 21600 0 0 Z N"/></draw:custom-shape><draw:custom-shape draw:style-name="gr12" draw:text-style-name="P21" svg:width="0.779cm" svg:height="0.779cm" svg:x="1.214cm" svg:y="1.847cm"><text:p text:style-name="P11"><text:span text:style-name="T2">...</text:span></text:p><draw:enhanced-geometry svg:viewBox="0 0 21600 21600" draw:type="rectangle" draw:enhanced-path="M 0 0 L 21600 0 21600 21600 0 21600 0 0 Z N"/></draw:custom-shape></draw:g><draw:g draw:style-name="gr2"><draw:custom-shape draw:style-name="gr12" draw:text-style-name="P21" svg:width="0.779cm" svg:height="0.78cm" svg:x="0.436cm" svg:y="2.625cm"><text:p text:style-name="P11"><text:span text:style-name="T2">35</text:span></text:p><draw:enhanced-geometry svg:viewBox="0 0 21600 21600" draw:type="rectangle" draw:enhanced-path="M 0 0 L 21600 0 21600 21600 0 21600 0 0 Z N"/></draw:custom-shape><draw:custom-shape draw:style-name="gr12" draw:text-style-name="P21" svg:width="0.779cm" svg:height="0.78cm" svg:x="1.214cm" svg:y="2.625cm"><text:p text:style-name="P11"><text:span text:style-name="T2">...</text:span></text:p><draw:enhanced-geometry svg:viewBox="0 0 21600 21600" draw:type="rectangle" draw:enhanced-path="M 0 0 L 21600 0 21600 21600 0 21600 0 0 Z N"/></draw:custom-shape></draw:g><draw:g draw:style-name="gr2"><draw:custom-shape draw:style-name="gr12" draw:text-style-name="P21" svg:width="0.779cm" svg:height="0.779cm" svg:x="0.438cm" svg:y="3.405cm"><text:p text:style-name="P11"><text:span text:style-name="T2">78</text:span></text:p><draw:enhanced-geometry svg:viewBox="0 0 21600 21600" draw:type="rectangle" draw:enhanced-path="M 0 0 L 21600 0 21600 21600 0 21600 0 0 Z N"/></draw:custom-shape><draw:custom-shape draw:style-name="gr12" draw:text-style-name="P21" svg:width="0.779cm" svg:height="0.779cm" svg:x="1.216cm" svg:y="3.405cm"><text:p text:style-name="P11"><text:span text:style-name="T2">...</text:span></text:p><draw:enhanced-geometry svg:viewBox="0 0 21600 21600" draw:type="rectangle" draw:enhanced-path="M 0 0 L 21600 0 21600 21600 0 21600 0 0 Z N"/></draw:custom-shape></draw:g><draw:g draw:style-name="gr2"><draw:custom-shape draw:style-name="gr12" draw:text-style-name="P21" svg:width="0.779cm" svg:height="0.779cm" svg:x="0.438cm" svg:y="4.183cm"><text:p text:style-name="P11"><text:span text:style-name="T2">85</text:span></text:p><draw:enhanced-geometry svg:viewBox="0 0 21600 21600" draw:type="rectangle" draw:enhanced-path="M 0 0 L 21600 0 21600 21600 0 21600 0 0 Z N"/></draw:custom-shape><draw:custom-shape draw:style-name="gr12" draw:text-style-name="P21" svg:width="0.779cm" svg:height="0.779cm" svg:x="1.216cm" svg:y="4.183cm"><text:p text:style-name="P11"><text:span text:style-name="T2">...</text:span></text:p><draw:enhanced-geometry svg:viewBox="0 0 21600 21600" draw:type="rectangle" draw:enhanced-path="M 0 0 L 21600 0 21600 21600 0 21600 0 0 Z N"/></draw:custom-shape></draw:g></draw:g><draw:custom-shape draw:style-name="gr13" draw:text-style-name="P20" svg:width="1.089cm" svg:height="0.588cm" svg:x="0.639cm" svg:y="0.198cm"><text:p text:style-name="P11">- 7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ellipse draw:style-name="gr14" draw:text-style-name="P11" svg:width="1.008cm" svg:height="0.959cm" svg:x="0.51cm" svg:y="0.53cm" draw:kind="arc" draw:start-angle="125.59" draw:end-angle="187.87"><text:p/></draw:ellipse><draw:ellipse draw:style-name="gr15" draw:text-style-name="P11" svg:width="1.047cm" svg:height="0.727cm" svg:x="0.808cm" svg:y="0.524cm" draw:kind="arc" draw:start-angle="333.43" draw:end-angle="50.14"><text:p/></draw:ellipse></draw:g><draw:g draw:style-name="gr2"><draw:g draw:style-name="gr2"><draw:g draw:style-name="gr2"><draw:custom-shape draw:style-name="gr12" draw:text-style-name="P21" svg:width="0.779cm" svg:height="0.777cm" svg:x="4.031cm" svg:y="1.071cm"><text:p text:style-name="P11"><text:span text:style-name="T2">45</text:span></text:p><draw:enhanced-geometry svg:viewBox="0 0 21600 21600" draw:type="rectangle" draw:enhanced-path="M 0 0 L 21600 0 21600 21600 0 21600 0 0 Z N"/></draw:custom-shape><draw:custom-shape draw:style-name="gr12" draw:text-style-name="P21" svg:width="0.779cm" svg:height="0.777cm" svg:x="4.809cm" svg:y="1.071cm"><text:p text:style-name="P11"><text:span text:style-name="T2">...</text:span></text:p><draw:enhanced-geometry svg:viewBox="0 0 21600 21600" draw:type="rectangle" draw:enhanced-path="M 0 0 L 21600 0 21600 21600 0 21600 0 0 Z N"/></draw:custom-shape></draw:g><draw:g draw:style-name="gr2"><draw:custom-shape draw:style-name="gr12" draw:text-style-name="P21" svg:width="0.779cm" svg:height="0.779cm" svg:x="4.031cm" svg:y="1.847cm"><text:p text:style-name="P11"><text:span text:style-name="T2">18</text:span></text:p><draw:enhanced-geometry svg:viewBox="0 0 21600 21600" draw:type="rectangle" draw:enhanced-path="M 0 0 L 21600 0 21600 21600 0 21600 0 0 Z N"/></draw:custom-shape><draw:custom-shape draw:style-name="gr12" draw:text-style-name="P21" svg:width="0.779cm" svg:height="0.779cm" svg:x="4.809cm" svg:y="1.847cm"><text:p text:style-name="P11"><text:span text:style-name="T2">...</text:span></text:p><draw:enhanced-geometry svg:viewBox="0 0 21600 21600" draw:type="rectangle" draw:enhanced-path="M 0 0 L 21600 0 21600 21600 0 21600 0 0 Z N"/></draw:custom-shape></draw:g><draw:g draw:style-name="gr2"><draw:custom-shape draw:style-name="gr12" draw:text-style-name="P21" svg:width="0.779cm" svg:height="0.78cm" svg:x="4.031cm" svg:y="2.625cm"><text:p text:style-name="P11"><text:span text:style-name="T2">39</text:span></text:p><draw:enhanced-geometry svg:viewBox="0 0 21600 21600" draw:type="rectangle" draw:enhanced-path="M 0 0 L 21600 0 21600 21600 0 21600 0 0 Z N"/></draw:custom-shape><draw:custom-shape draw:style-name="gr12" draw:text-style-name="P21" svg:width="0.779cm" svg:height="0.78cm" svg:x="4.809cm" svg:y="2.625cm"><text:p text:style-name="P11"><text:span text:style-name="T2">...</text:span></text:p><draw:enhanced-geometry svg:viewBox="0 0 21600 21600" draw:type="rectangle" draw:enhanced-path="M 0 0 L 21600 0 21600 21600 0 21600 0 0 Z N"/></draw:custom-shape></draw:g><draw:g draw:style-name="gr2"><draw:custom-shape draw:style-name="gr12" draw:text-style-name="P21" svg:width="0.779cm" svg:height="0.779cm" svg:x="4.033cm" svg:y="3.405cm"><text:p text:style-name="P11"><text:span text:style-name="T2">...</text:span></text:p><draw:enhanced-geometry svg:viewBox="0 0 21600 21600" draw:type="rectangle" draw:enhanced-path="M 0 0 L 21600 0 21600 21600 0 21600 0 0 Z N"/></draw:custom-shape><draw:custom-shape draw:style-name="gr12" draw:text-style-name="P21" svg:width="0.779cm" svg:height="0.779cm" svg:x="4.81cm" svg:y="3.405cm"><text:p text:style-name="P11"><text:span text:style-name="T2">12</text:span></text:p><draw:enhanced-geometry svg:viewBox="0 0 21600 21600" draw:type="rectangle" draw:enhanced-path="M 0 0 L 21600 0 21600 21600 0 21600 0 0 Z N"/></draw:custom-shape></draw:g><draw:g draw:style-name="gr2"><draw:custom-shape draw:style-name="gr12" draw:text-style-name="P21" svg:width="0.779cm" svg:height="0.779cm" svg:x="4.033cm" svg:y="4.183cm"><text:p text:style-name="P11"><text:span text:style-name="T2">...</text:span></text:p><draw:enhanced-geometry svg:viewBox="0 0 21600 21600" draw:type="rectangle" draw:enhanced-path="M 0 0 L 21600 0 21600 21600 0 21600 0 0 Z N"/></draw:custom-shape><draw:custom-shape draw:style-name="gr12" draw:text-style-name="P21" svg:width="0.779cm" svg:height="0.779cm" svg:x="4.81cm" svg:y="4.183cm"><text:p text:style-name="P11"><text:span text:style-name="T2">32</text:span></text:p><draw:enhanced-geometry svg:viewBox="0 0 21600 21600" draw:type="rectangle" draw:enhanced-path="M 0 0 L 21600 0 21600 21600 0 21600 0 0 Z N"/></draw:custom-shape></draw:g></draw:g><draw:custom-shape draw:style-name="gr13" draw:text-style-name="P21" svg:width="1.089cm" svg:height="0.588cm" svg:x="4.234cm" svg:y="0.198cm"><text:p text:style-name="P11"><text:span text:style-name="T2">- 9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ellipse draw:style-name="gr14" draw:text-style-name="P22" svg:width="1.008cm" svg:height="0.959cm" svg:x="4.105cm" svg:y="0.53cm" draw:kind="arc" draw:start-angle="125.59" draw:end-angle="187.87"><text:p/></draw:ellipse><draw:ellipse draw:style-name="gr15" draw:text-style-name="P22" svg:width="1.047cm" svg:height="0.727cm" svg:x="4.403cm" svg:y="0.524cm" draw:kind="arc" draw:start-angle="333.43" draw:end-angle="50.14"><text:p/></draw:ellipse></draw:g><draw:g draw:style-name="gr2"><draw:g draw:style-name="gr2"><draw:g draw:style-name="gr2"><draw:custom-shape draw:style-name="gr12" draw:text-style-name="P21" svg:width="0.779cm" svg:height="0.777cm" svg:x="7.326cm" svg:y="1.071cm"><text:p text:style-name="P11"><text:span text:style-name="T2">29</text:span></text:p><draw:enhanced-geometry svg:viewBox="0 0 21600 21600" draw:type="rectangle" draw:enhanced-path="M 0 0 L 21600 0 21600 21600 0 21600 0 0 Z N"/></draw:custom-shape><draw:custom-shape draw:style-name="gr12" draw:text-style-name="P21" svg:width="0.779cm" svg:height="0.777cm" svg:x="8.104cm" svg:y="1.071cm"><text:p text:style-name="P11"><text:span text:style-name="T2">...</text:span></text:p><draw:enhanced-geometry svg:viewBox="0 0 21600 21600" draw:type="rectangle" draw:enhanced-path="M 0 0 L 21600 0 21600 21600 0 21600 0 0 Z N"/></draw:custom-shape></draw:g><draw:g draw:style-name="gr2"><draw:custom-shape draw:style-name="gr12" draw:text-style-name="P21" svg:width="0.779cm" svg:height="0.779cm" svg:x="7.326cm" svg:y="1.847cm"><text:p text:style-name="P11"><text:span text:style-name="T2">...</text:span></text:p><draw:enhanced-geometry svg:viewBox="0 0 21600 21600" draw:type="rectangle" draw:enhanced-path="M 0 0 L 21600 0 21600 21600 0 21600 0 0 Z N"/></draw:custom-shape><draw:custom-shape draw:style-name="gr12" draw:text-style-name="P21" svg:width="0.779cm" svg:height="0.779cm" svg:x="8.104cm" svg:y="1.847cm"><text:p text:style-name="P11"><text:span text:style-name="T2">64</text:span></text:p><draw:enhanced-geometry svg:viewBox="0 0 21600 21600" draw:type="rectangle" draw:enhanced-path="M 0 0 L 21600 0 21600 21600 0 21600 0 0 Z N"/></draw:custom-shape></draw:g><draw:g draw:style-name="gr2"><draw:custom-shape draw:style-name="gr12" draw:text-style-name="P21" svg:width="0.779cm" svg:height="0.78cm" svg:x="7.326cm" svg:y="2.625cm"><text:p text:style-name="P11"><text:span text:style-name="T2">35</text:span></text:p><draw:enhanced-geometry svg:viewBox="0 0 21600 21600" draw:type="rectangle" draw:enhanced-path="M 0 0 L 21600 0 21600 21600 0 21600 0 0 Z N"/></draw:custom-shape><draw:custom-shape draw:style-name="gr12" draw:text-style-name="P21" svg:width="0.779cm" svg:height="0.78cm" svg:x="8.104cm" svg:y="2.625cm"><text:p text:style-name="P11"><text:span text:style-name="T2">...</text:span></text:p><draw:enhanced-geometry svg:viewBox="0 0 21600 21600" draw:type="rectangle" draw:enhanced-path="M 0 0 L 21600 0 21600 21600 0 21600 0 0 Z N"/></draw:custom-shape></draw:g><draw:g draw:style-name="gr2"><draw:custom-shape draw:style-name="gr12" draw:text-style-name="P21" svg:width="0.779cm" svg:height="0.779cm" svg:x="7.328cm" svg:y="3.405cm"><text:p text:style-name="P11"><text:span text:style-name="T2">...</text:span></text:p><draw:enhanced-geometry svg:viewBox="0 0 21600 21600" draw:type="rectangle" draw:enhanced-path="M 0 0 L 21600 0 21600 21600 0 21600 0 0 Z N"/></draw:custom-shape><draw:custom-shape draw:style-name="gr12" draw:text-style-name="P21" svg:width="0.779cm" svg:height="0.779cm" svg:x="8.105cm" svg:y="3.405cm"><text:p text:style-name="P11"><text:span text:style-name="T2">52</text:span></text:p><draw:enhanced-geometry svg:viewBox="0 0 21600 21600" draw:type="rectangle" draw:enhanced-path="M 0 0 L 21600 0 21600 21600 0 21600 0 0 Z N"/></draw:custom-shape></draw:g><draw:g draw:style-name="gr2"><draw:custom-shape draw:style-name="gr12" draw:text-style-name="P21" svg:width="0.779cm" svg:height="0.779cm" svg:x="7.328cm" svg:y="4.183cm"><text:p text:style-name="P11"><text:span text:style-name="T2">16</text:span></text:p><draw:enhanced-geometry svg:viewBox="0 0 21600 21600" draw:type="rectangle" draw:enhanced-path="M 0 0 L 21600 0 21600 21600 0 21600 0 0 Z N"/></draw:custom-shape><draw:custom-shape draw:style-name="gr12" draw:text-style-name="P21" svg:width="0.779cm" svg:height="0.779cm" svg:x="8.105cm" svg:y="4.183cm"><text:p text:style-name="P11"><text:span text:style-name="T2">...</text:span></text:p><draw:enhanced-geometry svg:viewBox="0 0 21600 21600" draw:type="rectangle" draw:enhanced-path="M 0 0 L 21600 0 21600 21600 0 21600 0 0 Z N"/></draw:custom-shape></draw:g></draw:g><draw:custom-shape draw:style-name="gr13" draw:text-style-name="P21" svg:width="1.089cm" svg:height="0.588cm" svg:x="7.529cm" svg:y="0.198cm"><text:p text:style-name="P11"><text:span text:style-name="T2">- 8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ellipse draw:style-name="gr14" draw:text-style-name="P22" svg:width="1.008cm" svg:height="0.959cm" svg:x="7.4cm" svg:y="0.53cm" draw:kind="arc" draw:start-angle="125.59" draw:end-angle="187.87"><text:p/></draw:ellipse><draw:ellipse draw:style-name="gr15" draw:text-style-name="P22" svg:width="1.047cm" svg:height="0.727cm" svg:x="7.698cm" svg:y="0.524cm" draw:kind="arc" draw:start-angle="333.43" draw:end-angle="50.14"><text:p/></draw:ellipse></draw:g><draw:g draw:style-name="gr2"><draw:g draw:style-name="gr2"><draw:g draw:style-name="gr2"><draw:custom-shape draw:style-name="gr12" draw:text-style-name="P21" svg:width="0.779cm" svg:height="0.777cm" svg:x="10.834cm" svg:y="1.071cm"><text:p text:style-name="P11"><text:span text:style-name="T2">78</text:span></text:p><draw:enhanced-geometry svg:viewBox="0 0 21600 21600" draw:type="rectangle" draw:enhanced-path="M 0 0 L 21600 0 21600 21600 0 21600 0 0 Z N"/></draw:custom-shape><draw:custom-shape draw:style-name="gr12" draw:text-style-name="P21" svg:width="0.779cm" svg:height="0.777cm" svg:x="11.612cm" svg:y="1.071cm"><text:p text:style-name="P11"><text:span text:style-name="T2">...</text:span></text:p><draw:enhanced-geometry svg:viewBox="0 0 21600 21600" draw:type="rectangle" draw:enhanced-path="M 0 0 L 21600 0 21600 21600 0 21600 0 0 Z N"/></draw:custom-shape></draw:g><draw:g draw:style-name="gr2"><draw:custom-shape draw:style-name="gr12" draw:text-style-name="P21" svg:width="0.779cm" svg:height="0.779cm" svg:x="10.834cm" svg:y="1.847cm"><text:p text:style-name="P11"><text:span text:style-name="T2">...</text:span></text:p><draw:enhanced-geometry svg:viewBox="0 0 21600 21600" draw:type="rectangle" draw:enhanced-path="M 0 0 L 21600 0 21600 21600 0 21600 0 0 Z N"/></draw:custom-shape><draw:custom-shape draw:style-name="gr12" draw:text-style-name="P21" svg:width="0.779cm" svg:height="0.779cm" svg:x="11.612cm" svg:y="1.847cm"><text:p text:style-name="P11"><text:span text:style-name="T2">23</text:span></text:p><draw:enhanced-geometry svg:viewBox="0 0 21600 21600" draw:type="rectangle" draw:enhanced-path="M 0 0 L 21600 0 21600 21600 0 21600 0 0 Z N"/></draw:custom-shape></draw:g><draw:g draw:style-name="gr2"><draw:custom-shape draw:style-name="gr12" draw:text-style-name="P21" svg:width="0.779cm" svg:height="0.78cm" svg:x="10.834cm" svg:y="2.625cm"><text:p text:style-name="P11"><text:span text:style-name="T2">49</text:span></text:p><draw:enhanced-geometry svg:viewBox="0 0 21600 21600" draw:type="rectangle" draw:enhanced-path="M 0 0 L 21600 0 21600 21600 0 21600 0 0 Z N"/></draw:custom-shape><draw:custom-shape draw:style-name="gr12" draw:text-style-name="P21" svg:width="0.779cm" svg:height="0.78cm" svg:x="11.612cm" svg:y="2.625cm"><text:p text:style-name="P11"><text:span text:style-name="T2">...</text:span></text:p><draw:enhanced-geometry svg:viewBox="0 0 21600 21600" draw:type="rectangle" draw:enhanced-path="M 0 0 L 21600 0 21600 21600 0 21600 0 0 Z N"/></draw:custom-shape></draw:g><draw:g draw:style-name="gr2"><draw:custom-shape draw:style-name="gr12" draw:text-style-name="P21" svg:width="0.779cm" svg:height="0.779cm" svg:x="10.836cm" svg:y="3.405cm"><text:p text:style-name="P11"><text:span text:style-name="T2">...</text:span></text:p><draw:enhanced-geometry svg:viewBox="0 0 21600 21600" draw:type="rectangle" draw:enhanced-path="M 0 0 L 21600 0 21600 21600 0 21600 0 0 Z N"/></draw:custom-shape><draw:custom-shape draw:style-name="gr12" draw:text-style-name="P21" svg:width="0.779cm" svg:height="0.779cm" svg:x="11.614cm" svg:y="3.405cm"><text:p text:style-name="P11"><text:span text:style-name="T2">29</text:span></text:p><draw:enhanced-geometry svg:viewBox="0 0 21600 21600" draw:type="rectangle" draw:enhanced-path="M 0 0 L 21600 0 21600 21600 0 21600 0 0 Z N"/></draw:custom-shape></draw:g><draw:g draw:style-name="gr2"><draw:custom-shape draw:style-name="gr12" draw:text-style-name="P21" svg:width="0.779cm" svg:height="0.779cm" svg:x="10.836cm" svg:y="4.183cm"><text:p text:style-name="P11"><text:span text:style-name="T2">12</text:span></text:p><draw:enhanced-geometry svg:viewBox="0 0 21600 21600" draw:type="rectangle" draw:enhanced-path="M 0 0 L 21600 0 21600 21600 0 21600 0 0 Z N"/></draw:custom-shape><draw:custom-shape draw:style-name="gr12" draw:text-style-name="P21" svg:width="0.779cm" svg:height="0.779cm" svg:x="11.614cm" svg:y="4.183cm"><text:p text:style-name="P11"><text:span text:style-name="T2">...</text:span></text:p><draw:enhanced-geometry svg:viewBox="0 0 21600 21600" draw:type="rectangle" draw:enhanced-path="M 0 0 L 21600 0 21600 21600 0 21600 0 0 Z N"/></draw:custom-shape></draw:g></draw:g><draw:custom-shape draw:style-name="gr13" draw:text-style-name="P21" svg:width="1.089cm" svg:height="0.588cm" svg:x="11.037cm" svg:y="0.198cm"><text:p text:style-name="P11"><text:span text:style-name="T2">- 1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ellipse draw:style-name="gr14" draw:text-style-name="P22" svg:width="1.008cm" svg:height="0.959cm" svg:x="10.908cm" svg:y="0.53cm" draw:kind="arc" draw:start-angle="125.59" draw:end-angle="187.87"><text:p/></draw:ellipse><draw:ellipse draw:style-name="gr15" draw:text-style-name="P22" svg:width="1.047cm" svg:height="0.727cm" svg:x="11.208cm" svg:y="0.524cm" draw:kind="arc" draw:start-angle="333.43" draw:end-angle="50.14"><text:p/></draw:ellipse></draw:g></draw:g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Ca.2.M – Complète les tableaux</text:p>
      <text:p text:style-name="P2"><draw:g text:anchor-type="paragraph" draw:z-index="2" draw:style-name="gr11"><draw:g draw:style-name="gr2"><draw:g draw:style-name="gr2"><draw:g draw:style-name="gr2"><draw:custom-shape draw:style-name="gr12" draw:text-style-name="P21" svg:width="0.779cm" svg:height="0.777cm" svg:x="0.436cm" svg:y="1.071cm"><text:p text:style-name="P11"><text:span text:style-name="T2">16</text:span></text:p><draw:enhanced-geometry svg:viewBox="0 0 21600 21600" draw:type="rectangle" draw:enhanced-path="M 0 0 L 21600 0 21600 21600 0 21600 0 0 Z N"/></draw:custom-shape><draw:custom-shape draw:style-name="gr12" draw:text-style-name="P21" svg:width="0.779cm" svg:height="0.777cm" svg:x="1.214cm" svg:y="1.071cm"><text:p text:style-name="P11"><text:span text:style-name="T2">...</text:span></text:p><draw:enhanced-geometry svg:viewBox="0 0 21600 21600" draw:type="rectangle" draw:enhanced-path="M 0 0 L 21600 0 21600 21600 0 21600 0 0 Z N"/></draw:custom-shape></draw:g><draw:g draw:style-name="gr2"><draw:custom-shape draw:style-name="gr12" draw:text-style-name="P21" svg:width="0.779cm" svg:height="0.779cm" svg:x="0.436cm" svg:y="1.847cm"><text:p text:style-name="P11"><text:span text:style-name="T2">65</text:span></text:p><draw:enhanced-geometry svg:viewBox="0 0 21600 21600" draw:type="rectangle" draw:enhanced-path="M 0 0 L 21600 0 21600 21600 0 21600 0 0 Z N"/></draw:custom-shape><draw:custom-shape draw:style-name="gr12" draw:text-style-name="P21" svg:width="0.779cm" svg:height="0.779cm" svg:x="1.214cm" svg:y="1.847cm"><text:p text:style-name="P11"><text:span text:style-name="T2">...</text:span></text:p><draw:enhanced-geometry svg:viewBox="0 0 21600 21600" draw:type="rectangle" draw:enhanced-path="M 0 0 L 21600 0 21600 21600 0 21600 0 0 Z N"/></draw:custom-shape></draw:g><draw:g draw:style-name="gr2"><draw:custom-shape draw:style-name="gr12" draw:text-style-name="P21" svg:width="0.779cm" svg:height="0.78cm" svg:x="0.436cm" svg:y="2.625cm"><text:p text:style-name="P11"><text:span text:style-name="T2">...</text:span></text:p><draw:enhanced-geometry svg:viewBox="0 0 21600 21600" draw:type="rectangle" draw:enhanced-path="M 0 0 L 21600 0 21600 21600 0 21600 0 0 Z N"/></draw:custom-shape><draw:custom-shape draw:style-name="gr12" draw:text-style-name="P21" svg:width="0.779cm" svg:height="0.78cm" svg:x="1.214cm" svg:y="2.625cm"><text:p text:style-name="P11"><text:span text:style-name="T2">52</text:span></text:p><draw:enhanced-geometry svg:viewBox="0 0 21600 21600" draw:type="rectangle" draw:enhanced-path="M 0 0 L 21600 0 21600 21600 0 21600 0 0 Z N"/></draw:custom-shape></draw:g><draw:g draw:style-name="gr2"><draw:custom-shape draw:style-name="gr12" draw:text-style-name="P21" svg:width="0.779cm" svg:height="0.779cm" svg:x="0.438cm" svg:y="3.405cm"><text:p text:style-name="P11"><text:span text:style-name="T2">78</text:span></text:p><draw:enhanced-geometry svg:viewBox="0 0 21600 21600" draw:type="rectangle" draw:enhanced-path="M 0 0 L 21600 0 21600 21600 0 21600 0 0 Z N"/></draw:custom-shape><draw:custom-shape draw:style-name="gr12" draw:text-style-name="P21" svg:width="0.779cm" svg:height="0.779cm" svg:x="1.216cm" svg:y="3.405cm"><text:p text:style-name="P11"><text:span text:style-name="T2">69</text:span></text:p><draw:enhanced-geometry svg:viewBox="0 0 21600 21600" draw:type="rectangle" draw:enhanced-path="M 0 0 L 21600 0 21600 21600 0 21600 0 0 Z N"/></draw:custom-shape></draw:g><draw:g draw:style-name="gr2"><draw:custom-shape draw:style-name="gr12" draw:text-style-name="P21" svg:width="0.779cm" svg:height="0.779cm" svg:x="0.438cm" svg:y="4.183cm"><text:p text:style-name="P11"><text:span text:style-name="T2">14</text:span></text:p><draw:enhanced-geometry svg:viewBox="0 0 21600 21600" draw:type="rectangle" draw:enhanced-path="M 0 0 L 21600 0 21600 21600 0 21600 0 0 Z N"/></draw:custom-shape><draw:custom-shape draw:style-name="gr12" draw:text-style-name="P21" svg:width="0.779cm" svg:height="0.779cm" svg:x="1.216cm" svg:y="4.183cm"><text:p text:style-name="P11"><text:span text:style-name="T2">...</text:span></text:p><draw:enhanced-geometry svg:viewBox="0 0 21600 21600" draw:type="rectangle" draw:enhanced-path="M 0 0 L 21600 0 21600 21600 0 21600 0 0 Z N"/></draw:custom-shape></draw:g></draw:g><draw:custom-shape draw:style-name="gr13" draw:text-style-name="P21" svg:width="1.089cm" svg:height="0.588cm" svg:x="0.639cm" svg:y="0.198cm"><text:p text:style-name="P11"><text:span text:style-name="T2">- ...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ellipse draw:style-name="gr14" draw:text-style-name="P22" svg:width="1.008cm" svg:height="0.959cm" svg:x="0.51cm" svg:y="0.53cm" draw:kind="arc" draw:start-angle="125.59" draw:end-angle="187.87"><text:p/></draw:ellipse><draw:ellipse draw:style-name="gr15" draw:text-style-name="P22" svg:width="1.047cm" svg:height="0.727cm" svg:x="0.808cm" svg:y="0.524cm" draw:kind="arc" draw:start-angle="333.43" draw:end-angle="50.14"><text:p/></draw:ellipse></draw:g><draw:g draw:style-name="gr2"><draw:g draw:style-name="gr2"><draw:g draw:style-name="gr2"><draw:custom-shape draw:style-name="gr12" draw:text-style-name="P21" svg:width="0.779cm" svg:height="0.777cm" svg:x="4.031cm" svg:y="1.071cm"><text:p text:style-name="P11"><text:span text:style-name="T2">45</text:span></text:p><draw:enhanced-geometry svg:viewBox="0 0 21600 21600" draw:type="rectangle" draw:enhanced-path="M 0 0 L 21600 0 21600 21600 0 21600 0 0 Z N"/></draw:custom-shape><draw:custom-shape draw:style-name="gr12" draw:text-style-name="P21" svg:width="0.779cm" svg:height="0.777cm" svg:x="4.809cm" svg:y="1.071cm"><text:p text:style-name="P11"><text:span text:style-name="T2">28</text:span></text:p><draw:enhanced-geometry svg:viewBox="0 0 21600 21600" draw:type="rectangle" draw:enhanced-path="M 0 0 L 21600 0 21600 21600 0 21600 0 0 Z N"/></draw:custom-shape></draw:g><draw:g draw:style-name="gr2"><draw:custom-shape draw:style-name="gr12" draw:text-style-name="P21" svg:width="0.779cm" svg:height="0.779cm" svg:x="4.031cm" svg:y="1.847cm"><text:p text:style-name="P11"><text:span text:style-name="T2">63</text:span></text:p><draw:enhanced-geometry svg:viewBox="0 0 21600 21600" draw:type="rectangle" draw:enhanced-path="M 0 0 L 21600 0 21600 21600 0 21600 0 0 Z N"/></draw:custom-shape><draw:custom-shape draw:style-name="gr12" draw:text-style-name="P21" svg:width="0.779cm" svg:height="0.779cm" svg:x="4.809cm" svg:y="1.847cm"><text:p text:style-name="P11"><text:span text:style-name="T2">...</text:span></text:p><draw:enhanced-geometry svg:viewBox="0 0 21600 21600" draw:type="rectangle" draw:enhanced-path="M 0 0 L 21600 0 21600 21600 0 21600 0 0 Z N"/></draw:custom-shape></draw:g><draw:g draw:style-name="gr2"><draw:custom-shape draw:style-name="gr12" draw:text-style-name="P21" svg:width="0.779cm" svg:height="0.78cm" svg:x="4.031cm" svg:y="2.625cm"><text:p text:style-name="P11"><text:span text:style-name="T2">...</text:span></text:p><draw:enhanced-geometry svg:viewBox="0 0 21600 21600" draw:type="rectangle" draw:enhanced-path="M 0 0 L 21600 0 21600 21600 0 21600 0 0 Z N"/></draw:custom-shape><draw:custom-shape draw:style-name="gr12" draw:text-style-name="P21" svg:width="0.779cm" svg:height="0.78cm" svg:x="4.809cm" svg:y="2.625cm"><text:p text:style-name="P11"><text:span text:style-name="T2">52</text:span></text:p><draw:enhanced-geometry svg:viewBox="0 0 21600 21600" draw:type="rectangle" draw:enhanced-path="M 0 0 L 21600 0 21600 21600 0 21600 0 0 Z N"/></draw:custom-shape></draw:g><draw:g draw:style-name="gr2"><draw:custom-shape draw:style-name="gr12" draw:text-style-name="P21" svg:width="0.779cm" svg:height="0.779cm" svg:x="4.033cm" svg:y="3.405cm"><text:p text:style-name="P11"><text:span text:style-name="T2">...</text:span></text:p><draw:enhanced-geometry svg:viewBox="0 0 21600 21600" draw:type="rectangle" draw:enhanced-path="M 0 0 L 21600 0 21600 21600 0 21600 0 0 Z N"/></draw:custom-shape><draw:custom-shape draw:style-name="gr12" draw:text-style-name="P21" svg:width="0.779cm" svg:height="0.779cm" svg:x="4.81cm" svg:y="3.405cm"><text:p text:style-name="P11"><text:span text:style-name="T2">69</text:span></text:p><draw:enhanced-geometry svg:viewBox="0 0 21600 21600" draw:type="rectangle" draw:enhanced-path="M 0 0 L 21600 0 21600 21600 0 21600 0 0 Z N"/></draw:custom-shape></draw:g><draw:g draw:style-name="gr2"><draw:custom-shape draw:style-name="gr12" draw:text-style-name="P21" svg:width="0.779cm" svg:height="0.779cm" svg:x="4.033cm" svg:y="4.183cm"><text:p text:style-name="P11"><text:span text:style-name="T2">...</text:span></text:p><draw:enhanced-geometry svg:viewBox="0 0 21600 21600" draw:type="rectangle" draw:enhanced-path="M 0 0 L 21600 0 21600 21600 0 21600 0 0 Z N"/></draw:custom-shape><draw:custom-shape draw:style-name="gr12" draw:text-style-name="P21" svg:width="0.779cm" svg:height="0.779cm" svg:x="4.81cm" svg:y="4.183cm"><text:p text:style-name="P11"><text:span text:style-name="T2">20</text:span></text:p><draw:enhanced-geometry svg:viewBox="0 0 21600 21600" draw:type="rectangle" draw:enhanced-path="M 0 0 L 21600 0 21600 21600 0 21600 0 0 Z N"/></draw:custom-shape></draw:g></draw:g><draw:custom-shape draw:style-name="gr13" draw:text-style-name="P21" svg:width="1.089cm" svg:height="0.588cm" svg:x="4.234cm" svg:y="0.198cm"><text:p text:style-name="P11"><text:span text:style-name="T2">- ...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ellipse draw:style-name="gr14" draw:text-style-name="P22" svg:width="1.008cm" svg:height="0.959cm" svg:x="4.105cm" svg:y="0.53cm" draw:kind="arc" draw:start-angle="125.59" draw:end-angle="187.87"><text:p/></draw:ellipse><draw:ellipse draw:style-name="gr15" draw:text-style-name="P22" svg:width="1.047cm" svg:height="0.727cm" svg:x="4.403cm" svg:y="0.524cm" draw:kind="arc" draw:start-angle="333.43" draw:end-angle="50.14"><text:p/></draw:ellipse></draw:g><draw:g draw:style-name="gr2"><draw:g draw:style-name="gr2"><draw:g draw:style-name="gr2"><draw:custom-shape draw:style-name="gr12" draw:text-style-name="P21" svg:width="0.779cm" svg:height="0.777cm" svg:x="7.326cm" svg:y="1.071cm"><text:p text:style-name="P11"><text:span text:style-name="T2">36</text:span></text:p><draw:enhanced-geometry svg:viewBox="0 0 21600 21600" draw:type="rectangle" draw:enhanced-path="M 0 0 L 21600 0 21600 21600 0 21600 0 0 Z N"/></draw:custom-shape><draw:custom-shape draw:style-name="gr12" draw:text-style-name="P21" svg:width="0.779cm" svg:height="0.777cm" svg:x="8.104cm" svg:y="1.071cm"><text:p text:style-name="P11"><text:span text:style-name="T2">...</text:span></text:p><draw:enhanced-geometry svg:viewBox="0 0 21600 21600" draw:type="rectangle" draw:enhanced-path="M 0 0 L 21600 0 21600 21600 0 21600 0 0 Z N"/></draw:custom-shape></draw:g><draw:g draw:style-name="gr2"><draw:custom-shape draw:style-name="gr12" draw:text-style-name="P21" svg:width="0.779cm" svg:height="0.779cm" svg:x="7.326cm" svg:y="1.847cm"><text:p text:style-name="P11"><text:span text:style-name="T2">...</text:span></text:p><draw:enhanced-geometry svg:viewBox="0 0 21600 21600" draw:type="rectangle" draw:enhanced-path="M 0 0 L 21600 0 21600 21600 0 21600 0 0 Z N"/></draw:custom-shape><draw:custom-shape draw:style-name="gr12" draw:text-style-name="P21" svg:width="0.779cm" svg:height="0.779cm" svg:x="8.104cm" svg:y="1.847cm"><text:p text:style-name="P11"><text:span text:style-name="T2">95</text:span></text:p><draw:enhanced-geometry svg:viewBox="0 0 21600 21600" draw:type="rectangle" draw:enhanced-path="M 0 0 L 21600 0 21600 21600 0 21600 0 0 Z N"/></draw:custom-shape></draw:g><draw:g draw:style-name="gr2"><draw:custom-shape draw:style-name="gr12" draw:text-style-name="P21" svg:width="0.779cm" svg:height="0.78cm" svg:x="7.326cm" svg:y="2.625cm"><text:p text:style-name="P11"><text:span text:style-name="T2">75</text:span></text:p><draw:enhanced-geometry svg:viewBox="0 0 21600 21600" draw:type="rectangle" draw:enhanced-path="M 0 0 L 21600 0 21600 21600 0 21600 0 0 Z N"/></draw:custom-shape><draw:custom-shape draw:style-name="gr12" draw:text-style-name="P21" svg:width="0.779cm" svg:height="0.78cm" svg:x="8.104cm" svg:y="2.625cm"><text:p text:style-name="P11"><text:span text:style-name="T2">...</text:span></text:p><draw:enhanced-geometry svg:viewBox="0 0 21600 21600" draw:type="rectangle" draw:enhanced-path="M 0 0 L 21600 0 21600 21600 0 21600 0 0 Z N"/></draw:custom-shape></draw:g><draw:g draw:style-name="gr2"><draw:custom-shape draw:style-name="gr12" draw:text-style-name="P21" svg:width="0.779cm" svg:height="0.779cm" svg:x="7.328cm" svg:y="3.405cm"><text:p text:style-name="P11"><text:span text:style-name="T2">...</text:span></text:p><draw:enhanced-geometry svg:viewBox="0 0 21600 21600" draw:type="rectangle" draw:enhanced-path="M 0 0 L 21600 0 21600 21600 0 21600 0 0 Z N"/></draw:custom-shape><draw:custom-shape draw:style-name="gr12" draw:text-style-name="P21" svg:width="0.779cm" svg:height="0.779cm" svg:x="8.105cm" svg:y="3.405cm"><text:p text:style-name="P11"><text:span text:style-name="T2">58</text:span></text:p><draw:enhanced-geometry svg:viewBox="0 0 21600 21600" draw:type="rectangle" draw:enhanced-path="M 0 0 L 21600 0 21600 21600 0 21600 0 0 Z N"/></draw:custom-shape></draw:g><draw:g draw:style-name="gr2"><draw:custom-shape draw:style-name="gr12" draw:text-style-name="P21" svg:width="0.779cm" svg:height="0.779cm" svg:x="7.328cm" svg:y="4.183cm"><text:p text:style-name="P11"><text:span text:style-name="T2">74</text:span></text:p><draw:enhanced-geometry svg:viewBox="0 0 21600 21600" draw:type="rectangle" draw:enhanced-path="M 0 0 L 21600 0 21600 21600 0 21600 0 0 Z N"/></draw:custom-shape><draw:custom-shape draw:style-name="gr12" draw:text-style-name="P21" svg:width="0.779cm" svg:height="0.779cm" svg:x="8.105cm" svg:y="4.183cm"><text:p text:style-name="P11"><text:span text:style-name="T2">56</text:span></text:p><draw:enhanced-geometry svg:viewBox="0 0 21600 21600" draw:type="rectangle" draw:enhanced-path="M 0 0 L 21600 0 21600 21600 0 21600 0 0 Z N"/></draw:custom-shape></draw:g></draw:g><draw:custom-shape draw:style-name="gr13" draw:text-style-name="P21" svg:width="1.089cm" svg:height="0.588cm" svg:x="7.529cm" svg:y="0.198cm"><text:p text:style-name="P11"><text:span text:style-name="T2">- ...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ellipse draw:style-name="gr14" draw:text-style-name="P22" svg:width="1.008cm" svg:height="0.959cm" svg:x="7.4cm" svg:y="0.53cm" draw:kind="arc" draw:start-angle="125.59" draw:end-angle="187.87"><text:p/></draw:ellipse><draw:ellipse draw:style-name="gr15" draw:text-style-name="P22" svg:width="1.047cm" svg:height="0.727cm" svg:x="7.698cm" svg:y="0.524cm" draw:kind="arc" draw:start-angle="333.43" draw:end-angle="50.14"><text:p/></draw:ellipse></draw:g><draw:g draw:style-name="gr2"><draw:g draw:style-name="gr2"><draw:g draw:style-name="gr2"><draw:custom-shape draw:style-name="gr12" draw:text-style-name="P21" svg:width="0.779cm" svg:height="0.777cm" svg:x="10.834cm" svg:y="1.071cm"><text:p text:style-name="P11"><text:span text:style-name="T2">87</text:span></text:p><draw:enhanced-geometry svg:viewBox="0 0 21600 21600" draw:type="rectangle" draw:enhanced-path="M 0 0 L 21600 0 21600 21600 0 21600 0 0 Z N"/></draw:custom-shape><draw:custom-shape draw:style-name="gr12" draw:text-style-name="P21" svg:width="0.779cm" svg:height="0.777cm" svg:x="11.612cm" svg:y="1.071cm"><text:p text:style-name="P11"><text:span text:style-name="T2">...</text:span></text:p><draw:enhanced-geometry svg:viewBox="0 0 21600 21600" draw:type="rectangle" draw:enhanced-path="M 0 0 L 21600 0 21600 21600 0 21600 0 0 Z N"/></draw:custom-shape></draw:g><draw:g draw:style-name="gr2"><draw:custom-shape draw:style-name="gr12" draw:text-style-name="P21" svg:width="0.779cm" svg:height="0.779cm" svg:x="10.834cm" svg:y="1.847cm"><text:p text:style-name="P11"><text:span text:style-name="T2">36</text:span></text:p><draw:enhanced-geometry svg:viewBox="0 0 21600 21600" draw:type="rectangle" draw:enhanced-path="M 0 0 L 21600 0 21600 21600 0 21600 0 0 Z N"/></draw:custom-shape><draw:custom-shape draw:style-name="gr12" draw:text-style-name="P21" svg:width="0.779cm" svg:height="0.779cm" svg:x="11.612cm" svg:y="1.847cm"><text:p text:style-name="P11"><text:span text:style-name="T2">23</text:span></text:p><draw:enhanced-geometry svg:viewBox="0 0 21600 21600" draw:type="rectangle" draw:enhanced-path="M 0 0 L 21600 0 21600 21600 0 21600 0 0 Z N"/></draw:custom-shape></draw:g><draw:g draw:style-name="gr2"><draw:custom-shape draw:style-name="gr12" draw:text-style-name="P21" svg:width="0.779cm" svg:height="0.78cm" svg:x="10.834cm" svg:y="2.625cm"><text:p text:style-name="P11"><text:span text:style-name="T2">59</text:span></text:p><draw:enhanced-geometry svg:viewBox="0 0 21600 21600" draw:type="rectangle" draw:enhanced-path="M 0 0 L 21600 0 21600 21600 0 21600 0 0 Z N"/></draw:custom-shape><draw:custom-shape draw:style-name="gr12" draw:text-style-name="P21" svg:width="0.779cm" svg:height="0.78cm" svg:x="11.612cm" svg:y="2.625cm"><text:p text:style-name="P11"><text:span text:style-name="T2">...</text:span></text:p><draw:enhanced-geometry svg:viewBox="0 0 21600 21600" draw:type="rectangle" draw:enhanced-path="M 0 0 L 21600 0 21600 21600 0 21600 0 0 Z N"/></draw:custom-shape></draw:g><draw:g draw:style-name="gr2"><draw:custom-shape draw:style-name="gr12" draw:text-style-name="P21" svg:width="0.779cm" svg:height="0.779cm" svg:x="10.836cm" svg:y="3.405cm"><text:p text:style-name="P11"><text:span text:style-name="T2">...</text:span></text:p><draw:enhanced-geometry svg:viewBox="0 0 21600 21600" draw:type="rectangle" draw:enhanced-path="M 0 0 L 21600 0 21600 21600 0 21600 0 0 Z N"/></draw:custom-shape><draw:custom-shape draw:style-name="gr12" draw:text-style-name="P21" svg:width="0.779cm" svg:height="0.779cm" svg:x="11.614cm" svg:y="3.405cm"><text:p text:style-name="P11"><text:span text:style-name="T2">15</text:span></text:p><draw:enhanced-geometry svg:viewBox="0 0 21600 21600" draw:type="rectangle" draw:enhanced-path="M 0 0 L 21600 0 21600 21600 0 21600 0 0 Z N"/></draw:custom-shape></draw:g><draw:g draw:style-name="gr2"><draw:custom-shape draw:style-name="gr12" draw:text-style-name="P21" svg:width="0.779cm" svg:height="0.779cm" svg:x="10.836cm" svg:y="4.183cm"><text:p text:style-name="P11"><text:span text:style-name="T2">78</text:span></text:p><draw:enhanced-geometry svg:viewBox="0 0 21600 21600" draw:type="rectangle" draw:enhanced-path="M 0 0 L 21600 0 21600 21600 0 21600 0 0 Z N"/></draw:custom-shape><draw:custom-shape draw:style-name="gr12" draw:text-style-name="P21" svg:width="0.779cm" svg:height="0.779cm" svg:x="11.614cm" svg:y="4.183cm"><text:p text:style-name="P11"><text:span text:style-name="T2">...</text:span></text:p><draw:enhanced-geometry svg:viewBox="0 0 21600 21600" draw:type="rectangle" draw:enhanced-path="M 0 0 L 21600 0 21600 21600 0 21600 0 0 Z N"/></draw:custom-shape></draw:g></draw:g><draw:custom-shape draw:style-name="gr13" draw:text-style-name="P21" svg:width="1.089cm" svg:height="0.588cm" svg:x="11.037cm" svg:y="0.198cm"><text:p text:style-name="P11"><text:span text:style-name="T2">- ...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ellipse draw:style-name="gr14" draw:text-style-name="P22" svg:width="1.008cm" svg:height="0.959cm" svg:x="10.908cm" svg:y="0.53cm" draw:kind="arc" draw:start-angle="125.59" draw:end-angle="187.87"><text:p/></draw:ellipse><draw:ellipse draw:style-name="gr15" draw:text-style-name="P22" svg:width="1.047cm" svg:height="0.727cm" svg:x="11.208cm" svg:y="0.524cm" draw:kind="arc" draw:start-angle="333.43" draw:end-angle="50.14"><text:p/></draw:ellipse></draw:g></draw:g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/>
      <text:p text:style-name="P9">Ca.2.N – Décode le message en effectuant les soustractions.</text:p>
      <text:p text:style-name="P2"><draw:g text:anchor-type="paragraph" draw:z-index="3" draw:style-name="gr16"><draw:custom-shape draw:style-name="gr3" draw:text-style-name="P23" svg:width="0.484cm" svg:height="0.484cm" svg:x="0.055cm" svg:y="0.256cm"><text:p text:style-name="P11"><text:span text:style-name="T4">-</text:span></text:p><draw:enhanced-geometry svg:viewBox="0 0 21600 21600" draw:type="rectangle" draw:enhanced-path="M 0 0 L 21600 0 21600 21600 0 21600 0 0 Z N"/></draw:custom-shape><draw:custom-shape draw:style-name="gr3" draw:text-style-name="P13" svg:width="0.484cm" svg:height="0.484cm" svg:x="0.538cm" svg:y="0.256cm"><text:p text:style-name="P11"><text:span text:style-name="T2">10</text:span></text:p><draw:enhanced-geometry svg:viewBox="0 0 21600 21600" draw:type="rectangle" draw:enhanced-path="M 0 0 L 21600 0 21600 21600 0 21600 0 0 Z N"/></draw:custom-shape><draw:custom-shape draw:style-name="gr3" draw:text-style-name="P13" svg:width="0.482cm" svg:height="0.484cm" svg:x="1.022cm" svg:y="0.256cm"><text:p text:style-name="P11"><text:span text:style-name="T2">5</text:span></text:p><draw:enhanced-geometry svg:viewBox="0 0 21600 21600" draw:type="rectangle" draw:enhanced-path="M 0 0 L 21600 0 21600 21600 0 21600 0 0 Z N"/></draw:custom-shape><draw:custom-shape draw:style-name="gr3" draw:text-style-name="P13" svg:width="0.484cm" svg:height="0.484cm" svg:x="1.503cm" svg:y="0.256cm"><text:p text:style-name="P11"><text:span text:style-name="T2">8</text:span></text:p><draw:enhanced-geometry svg:viewBox="0 0 21600 21600" draw:type="rectangle" draw:enhanced-path="M 0 0 L 21600 0 21600 21600 0 21600 0 0 Z N"/></draw:custom-shape><draw:custom-shape draw:style-name="gr3" draw:text-style-name="P13" svg:width="0.484cm" svg:height="0.484cm" svg:x="1.986cm" svg:y="0.256cm"><text:p text:style-name="P11"><text:span text:style-name="T2">6</text:span></text:p><draw:enhanced-geometry svg:viewBox="0 0 21600 21600" draw:type="rectangle" draw:enhanced-path="M 0 0 L 21600 0 21600 21600 0 21600 0 0 Z N"/></draw:custom-shape><draw:custom-shape draw:style-name="gr3" draw:text-style-name="P13" svg:width="0.484cm" svg:height="0.484cm" svg:x="2.47cm" svg:y="0.256cm"><text:p text:style-name="P11"><text:span text:style-name="T2">4</text:span></text:p><draw:enhanced-geometry svg:viewBox="0 0 21600 21600" draw:type="rectangle" draw:enhanced-path="M 0 0 L 21600 0 21600 21600 0 21600 0 0 Z N"/></draw:custom-shape><draw:custom-shape draw:style-name="gr3" draw:text-style-name="P13" svg:width="0.484cm" svg:height="0.484cm" svg:x="2.953cm" svg:y="0.256cm"><text:p text:style-name="P11"><text:span text:style-name="T2">9</text:span></text:p><draw:enhanced-geometry svg:viewBox="0 0 21600 21600" draw:type="rectangle" draw:enhanced-path="M 0 0 L 21600 0 21600 21600 0 21600 0 0 Z N"/></draw:custom-shape><draw:custom-shape draw:style-name="gr3" draw:text-style-name="P13" svg:width="0.482cm" svg:height="0.484cm" svg:x="3.436cm" svg:y="0.256cm"><text:p text:style-name="P11"><text:span text:style-name="T2">3</text:span></text:p><draw:enhanced-geometry svg:viewBox="0 0 21600 21600" draw:type="rectangle" draw:enhanced-path="M 0 0 L 21600 0 21600 21600 0 21600 0 0 Z N"/></draw:custom-shape><draw:custom-shape draw:style-name="gr3" draw:text-style-name="P13" svg:width="0.484cm" svg:height="0.484cm" svg:x="3.918cm" svg:y="0.256cm"><text:p text:style-name="P11"><text:span text:style-name="T2">7</text:span></text:p><draw:enhanced-geometry svg:viewBox="0 0 21600 21600" draw:type="rectangle" draw:enhanced-path="M 0 0 L 21600 0 21600 21600 0 21600 0 0 Z N"/></draw:custom-shape><draw:custom-shape draw:style-name="gr3" draw:text-style-name="P24" svg:width="0.484cm" svg:height="0.484cm" svg:x="0.055cm" svg:y="0.739cm"><text:p text:style-name="P11">3</text:p><draw:enhanced-geometry svg:viewBox="0 0 21600 21600" draw:type="rectangle" draw:enhanced-path="M 0 0 L 21600 0 21600 21600 0 21600 0 0 Z N"/></draw:custom-shape><draw:custom-shape draw:style-name="gr12" draw:text-style-name="P21" svg:width="0.484cm" svg:height="0.484cm" svg:x="0.538cm" svg:y="0.739cm"><text:p text:style-name="P11"><text:span text:style-name="T2">O</text:span></text:p><draw:enhanced-geometry svg:viewBox="0 0 21600 21600" draw:type="rectangle" draw:enhanced-path="M 0 0 L 21600 0 21600 21600 0 21600 0 0 Z N"/></draw:custom-shape><draw:custom-shape draw:style-name="gr12" draw:text-style-name="P21" svg:width="0.482cm" svg:height="0.484cm" svg:x="1.022cm" svg:y="0.739cm"><text:p text:style-name="P11"><text:span text:style-name="T2">D</text:span></text:p><draw:enhanced-geometry svg:viewBox="0 0 21600 21600" draw:type="rectangle" draw:enhanced-path="M 0 0 L 21600 0 21600 21600 0 21600 0 0 Z N"/></draw:custom-shape><draw:custom-shape draw:style-name="gr12" draw:text-style-name="P21" svg:width="0.484cm" svg:height="0.484cm" svg:x="1.503cm" svg:y="0.739cm"><text:p text:style-name="P11"><text:span text:style-name="T2">P</text:span></text:p><draw:enhanced-geometry svg:viewBox="0 0 21600 21600" draw:type="rectangle" draw:enhanced-path="M 0 0 L 21600 0 21600 21600 0 21600 0 0 Z N"/></draw:custom-shape><draw:custom-shape draw:style-name="gr12" draw:text-style-name="P21" svg:width="0.484cm" svg:height="0.484cm" svg:x="1.986cm" svg:y="0.739cm"><text:p text:style-name="P11"><text:span text:style-name="T2">M</text:span></text:p><draw:enhanced-geometry svg:viewBox="0 0 21600 21600" draw:type="rectangle" draw:enhanced-path="M 0 0 L 21600 0 21600 21600 0 21600 0 0 Z N"/></draw:custom-shape><draw:custom-shape draw:style-name="gr12" draw:text-style-name="P21" svg:width="0.484cm" svg:height="0.484cm" svg:x="2.47cm" svg:y="0.739cm"><text:p text:style-name="P11"><text:span text:style-name="T2">Q</text:span></text:p><draw:enhanced-geometry svg:viewBox="0 0 21600 21600" draw:type="rectangle" draw:enhanced-path="M 0 0 L 21600 0 21600 21600 0 21600 0 0 Z N"/></draw:custom-shape><draw:custom-shape draw:style-name="gr12" draw:text-style-name="P21" svg:width="0.484cm" svg:height="0.484cm" svg:x="2.953cm" svg:y="0.739cm"><text:p text:style-name="P11"><text:span text:style-name="T2">F</text:span></text:p><draw:enhanced-geometry svg:viewBox="0 0 21600 21600" draw:type="rectangle" draw:enhanced-path="M 0 0 L 21600 0 21600 21600 0 21600 0 0 Z N"/></draw:custom-shape><draw:custom-shape draw:style-name="gr12" draw:text-style-name="P21" svg:width="0.482cm" svg:height="0.484cm" svg:x="3.436cm" svg:y="0.739cm"><text:p text:style-name="P11"><text:span text:style-name="T2">X</text:span></text:p><draw:enhanced-geometry svg:viewBox="0 0 21600 21600" draw:type="rectangle" draw:enhanced-path="M 0 0 L 21600 0 21600 21600 0 21600 0 0 Z N"/></draw:custom-shape><draw:custom-shape draw:style-name="gr12" draw:text-style-name="P21" svg:width="0.484cm" svg:height="0.484cm" svg:x="3.918cm" svg:y="0.739cm"><text:p text:style-name="P11"><text:span text:style-name="T2">W</text:span></text:p><draw:enhanced-geometry svg:viewBox="0 0 21600 21600" draw:type="rectangle" draw:enhanced-path="M 0 0 L 21600 0 21600 21600 0 21600 0 0 Z N"/></draw:custom-shape><draw:custom-shape draw:style-name="gr3" draw:text-style-name="P13" svg:width="0.484cm" svg:height="0.484cm" svg:x="0.055cm" svg:y="1.223cm"><text:p text:style-name="P11"><text:span text:style-name="T2">9</text:span></text:p><draw:enhanced-geometry svg:viewBox="0 0 21600 21600" draw:type="rectangle" draw:enhanced-path="M 0 0 L 21600 0 21600 21600 0 21600 0 0 Z N"/></draw:custom-shape><draw:custom-shape draw:style-name="gr12" draw:text-style-name="P21" svg:width="0.484cm" svg:height="0.484cm" svg:x="0.538cm" svg:y="1.223cm"><text:p text:style-name="P11"><text:span text:style-name="T2">H</text:span></text:p><draw:enhanced-geometry svg:viewBox="0 0 21600 21600" draw:type="rectangle" draw:enhanced-path="M 0 0 L 21600 0 21600 21600 0 21600 0 0 Z N"/></draw:custom-shape><draw:custom-shape draw:style-name="gr12" draw:text-style-name="P21" svg:width="0.482cm" svg:height="0.484cm" svg:x="1.022cm" svg:y="1.223cm"><text:p text:style-name="P11"><text:span text:style-name="T2">E</text:span></text:p><draw:enhanced-geometry svg:viewBox="0 0 21600 21600" draw:type="rectangle" draw:enhanced-path="M 0 0 L 21600 0 21600 21600 0 21600 0 0 Z N"/></draw:custom-shape><draw:custom-shape draw:style-name="gr12" draw:text-style-name="P21" svg:width="0.484cm" svg:height="0.484cm" svg:x="1.503cm" svg:y="1.223cm"><text:p text:style-name="P11"><text:span text:style-name="T2">L</text:span></text:p><draw:enhanced-geometry svg:viewBox="0 0 21600 21600" draw:type="rectangle" draw:enhanced-path="M 0 0 L 21600 0 21600 21600 0 21600 0 0 Z N"/></draw:custom-shape><draw:custom-shape draw:style-name="gr12" draw:text-style-name="P21" svg:width="0.484cm" svg:height="0.484cm" svg:x="1.986cm" svg:y="1.223cm"><text:p text:style-name="P11"><text:span text:style-name="T2">I</text:span></text:p><draw:enhanced-geometry svg:viewBox="0 0 21600 21600" draw:type="rectangle" draw:enhanced-path="M 0 0 L 21600 0 21600 21600 0 21600 0 0 Z N"/></draw:custom-shape><draw:custom-shape draw:style-name="gr12" draw:text-style-name="P21" svg:width="0.484cm" svg:height="0.484cm" svg:x="2.47cm" svg:y="1.223cm"><text:p text:style-name="P11"><text:span text:style-name="T2">A</text:span></text:p><draw:enhanced-geometry svg:viewBox="0 0 21600 21600" draw:type="rectangle" draw:enhanced-path="M 0 0 L 21600 0 21600 21600 0 21600 0 0 Z N"/></draw:custom-shape><draw:custom-shape draw:style-name="gr12" draw:text-style-name="P21" svg:width="0.484cm" svg:height="0.484cm" svg:x="2.953cm" svg:y="1.223cm"><text:p text:style-name="P11"><text:span text:style-name="T2">U</text:span></text:p><draw:enhanced-geometry svg:viewBox="0 0 21600 21600" draw:type="rectangle" draw:enhanced-path="M 0 0 L 21600 0 21600 21600 0 21600 0 0 Z N"/></draw:custom-shape><draw:custom-shape draw:style-name="gr12" draw:text-style-name="P21" svg:width="0.482cm" svg:height="0.484cm" svg:x="3.436cm" svg:y="1.223cm"><text:p text:style-name="P11"><text:span text:style-name="T2">N</text:span></text:p><draw:enhanced-geometry svg:viewBox="0 0 21600 21600" draw:type="rectangle" draw:enhanced-path="M 0 0 L 21600 0 21600 21600 0 21600 0 0 Z N"/></draw:custom-shape><draw:custom-shape draw:style-name="gr12" draw:text-style-name="P21" svg:width="0.484cm" svg:height="0.484cm" svg:x="3.918cm" svg:y="1.223cm"><text:p text:style-name="P11"><text:span text:style-name="T2">C</text:span></text:p><draw:enhanced-geometry svg:viewBox="0 0 21600 21600" draw:type="rectangle" draw:enhanced-path="M 0 0 L 21600 0 21600 21600 0 21600 0 0 Z N"/></draw:custom-shape><draw:custom-shape draw:style-name="gr3" draw:text-style-name="P13" svg:width="0.484cm" svg:height="0.484cm" svg:x="0.055cm" svg:y="1.706cm"><text:p text:style-name="P11"><text:span text:style-name="T2">7</text:span></text:p><draw:enhanced-geometry svg:viewBox="0 0 21600 21600" draw:type="rectangle" draw:enhanced-path="M 0 0 L 21600 0 21600 21600 0 21600 0 0 Z N"/></draw:custom-shape><draw:custom-shape draw:style-name="gr12" draw:text-style-name="P21" svg:width="0.484cm" svg:height="0.484cm" svg:x="0.538cm" svg:y="1.706cm"><text:p text:style-name="P11"><text:span text:style-name="T2">V</text:span></text:p><draw:enhanced-geometry svg:viewBox="0 0 21600 21600" draw:type="rectangle" draw:enhanced-path="M 0 0 L 21600 0 21600 21600 0 21600 0 0 Z N"/></draw:custom-shape><draw:custom-shape draw:style-name="gr12" draw:text-style-name="P21" svg:width="0.482cm" svg:height="0.484cm" svg:x="1.022cm" svg:y="1.706cm"><text:p text:style-name="P11"><text:span text:style-name="T2">C</text:span></text:p><draw:enhanced-geometry svg:viewBox="0 0 21600 21600" draw:type="rectangle" draw:enhanced-path="M 0 0 L 21600 0 21600 21600 0 21600 0 0 Z N"/></draw:custom-shape><draw:custom-shape draw:style-name="gr12" draw:text-style-name="P21" svg:width="0.484cm" svg:height="0.484cm" svg:x="1.503cm" svg:y="1.706cm"><text:p text:style-name="P11"><text:span text:style-name="T2">G</text:span></text:p><draw:enhanced-geometry svg:viewBox="0 0 21600 21600" draw:type="rectangle" draw:enhanced-path="M 0 0 L 21600 0 21600 21600 0 21600 0 0 Z N"/></draw:custom-shape><draw:custom-shape draw:style-name="gr12" draw:text-style-name="P21" svg:width="0.484cm" svg:height="0.484cm" svg:x="1.986cm" svg:y="1.706cm"><text:p text:style-name="P11"><text:span text:style-name="T2">L</text:span></text:p><draw:enhanced-geometry svg:viewBox="0 0 21600 21600" draw:type="rectangle" draw:enhanced-path="M 0 0 L 21600 0 21600 21600 0 21600 0 0 Z N"/></draw:custom-shape><draw:custom-shape draw:style-name="gr12" draw:text-style-name="P21" svg:width="0.484cm" svg:height="0.484cm" svg:x="2.47cm" svg:y="1.706cm"><text:p text:style-name="P11"><text:span text:style-name="T2">I</text:span></text:p><draw:enhanced-geometry svg:viewBox="0 0 21600 21600" draw:type="rectangle" draw:enhanced-path="M 0 0 L 21600 0 21600 21600 0 21600 0 0 Z N"/></draw:custom-shape><draw:custom-shape draw:style-name="gr12" draw:text-style-name="P21" svg:width="0.484cm" svg:height="0.484cm" svg:x="2.953cm" svg:y="1.706cm"><text:p text:style-name="P11"><text:span text:style-name="T2">G</text:span></text:p><draw:enhanced-geometry svg:viewBox="0 0 21600 21600" draw:type="rectangle" draw:enhanced-path="M 0 0 L 21600 0 21600 21600 0 21600 0 0 Z N"/></draw:custom-shape><draw:custom-shape draw:style-name="gr12" draw:text-style-name="P21" svg:width="0.482cm" svg:height="0.484cm" svg:x="3.436cm" svg:y="1.706cm"><text:p text:style-name="P11"><text:span text:style-name="T2">E</text:span></text:p><draw:enhanced-geometry svg:viewBox="0 0 21600 21600" draw:type="rectangle" draw:enhanced-path="M 0 0 L 21600 0 21600 21600 0 21600 0 0 Z N"/></draw:custom-shape><draw:custom-shape draw:style-name="gr12" draw:text-style-name="P21" svg:width="0.484cm" svg:height="0.484cm" svg:x="3.918cm" svg:y="1.706cm"><text:p text:style-name="P11"><text:span text:style-name="T2">U</text:span></text:p><draw:enhanced-geometry svg:viewBox="0 0 21600 21600" draw:type="rectangle" draw:enhanced-path="M 0 0 L 21600 0 21600 21600 0 21600 0 0 Z N"/></draw:custom-shape><draw:custom-shape draw:style-name="gr3" draw:text-style-name="P13" svg:width="0.484cm" svg:height="0.484cm" svg:x="0.055cm" svg:y="2.189cm"><text:p text:style-name="P11"><text:span text:style-name="T2">2</text:span></text:p><draw:enhanced-geometry svg:viewBox="0 0 21600 21600" draw:type="rectangle" draw:enhanced-path="M 0 0 L 21600 0 21600 21600 0 21600 0 0 Z N"/></draw:custom-shape><draw:custom-shape draw:style-name="gr12" draw:text-style-name="P21" svg:width="0.484cm" svg:height="0.484cm" svg:x="0.538cm" svg:y="2.189cm"><text:p text:style-name="P11"><text:span text:style-name="T2">V</text:span></text:p><draw:enhanced-geometry svg:viewBox="0 0 21600 21600" draw:type="rectangle" draw:enhanced-path="M 0 0 L 21600 0 21600 21600 0 21600 0 0 Z N"/></draw:custom-shape><draw:custom-shape draw:style-name="gr12" draw:text-style-name="P21" svg:width="0.482cm" svg:height="0.484cm" svg:x="1.022cm" svg:y="2.189cm"><text:p text:style-name="P11"><text:span text:style-name="T2">Y</text:span></text:p><draw:enhanced-geometry svg:viewBox="0 0 21600 21600" draw:type="rectangle" draw:enhanced-path="M 0 0 L 21600 0 21600 21600 0 21600 0 0 Z N"/></draw:custom-shape><draw:custom-shape draw:style-name="gr12" draw:text-style-name="P21" svg:width="0.484cm" svg:height="0.484cm" svg:x="1.503cm" svg:y="2.189cm"><text:p text:style-name="P11"><text:span text:style-name="T2">B</text:span></text:p><draw:enhanced-geometry svg:viewBox="0 0 21600 21600" draw:type="rectangle" draw:enhanced-path="M 0 0 L 21600 0 21600 21600 0 21600 0 0 Z N"/></draw:custom-shape><draw:custom-shape draw:style-name="gr12" draw:text-style-name="P21" svg:width="0.484cm" svg:height="0.484cm" svg:x="1.986cm" svg:y="2.189cm"><text:p text:style-name="P11"><text:span text:style-name="T2">Q</text:span></text:p><draw:enhanced-geometry svg:viewBox="0 0 21600 21600" draw:type="rectangle" draw:enhanced-path="M 0 0 L 21600 0 21600 21600 0 21600 0 0 Z N"/></draw:custom-shape><draw:custom-shape draw:style-name="gr12" draw:text-style-name="P21" svg:width="0.484cm" svg:height="0.484cm" svg:x="2.47cm" svg:y="2.189cm"><text:p text:style-name="P11"><text:span text:style-name="T2">Y</text:span></text:p><draw:enhanced-geometry svg:viewBox="0 0 21600 21600" draw:type="rectangle" draw:enhanced-path="M 0 0 L 21600 0 21600 21600 0 21600 0 0 Z N"/></draw:custom-shape><draw:custom-shape draw:style-name="gr12" draw:text-style-name="P21" svg:width="0.484cm" svg:height="0.484cm" svg:x="2.953cm" svg:y="2.189cm"><text:p text:style-name="P11"><text:span text:style-name="T2">K</text:span></text:p><draw:enhanced-geometry svg:viewBox="0 0 21600 21600" draw:type="rectangle" draw:enhanced-path="M 0 0 L 21600 0 21600 21600 0 21600 0 0 Z N"/></draw:custom-shape><draw:custom-shape draw:style-name="gr12" draw:text-style-name="P21" svg:width="0.482cm" svg:height="0.484cm" svg:x="3.436cm" svg:y="2.189cm"><text:p text:style-name="P11"><text:span text:style-name="T2">M</text:span></text:p><draw:enhanced-geometry svg:viewBox="0 0 21600 21600" draw:type="rectangle" draw:enhanced-path="M 0 0 L 21600 0 21600 21600 0 21600 0 0 Z N"/></draw:custom-shape><draw:custom-shape draw:style-name="gr12" draw:text-style-name="P21" svg:width="0.484cm" svg:height="0.484cm" svg:x="3.918cm" svg:y="2.189cm"><text:p text:style-name="P11"><text:span text:style-name="T2">X</text:span></text:p><draw:enhanced-geometry svg:viewBox="0 0 21600 21600" draw:type="rectangle" draw:enhanced-path="M 0 0 L 21600 0 21600 21600 0 21600 0 0 Z N"/></draw:custom-shape><draw:g draw:style-name="gr2"><draw:custom-shape draw:style-name="gr3" draw:text-style-name="P24" svg:width="0.484cm" svg:height="0.484cm" svg:x="0.055cm" svg:y="2.673cm"><text:p text:style-name="P11">10</text:p><draw:enhanced-geometry svg:viewBox="0 0 21600 21600" draw:type="rectangle" draw:enhanced-path="M 0 0 L 21600 0 21600 21600 0 21600 0 0 Z N"/></draw:custom-shape><draw:custom-shape draw:style-name="gr12" draw:text-style-name="P21" svg:width="0.484cm" svg:height="0.484cm" svg:x="0.538cm" svg:y="2.673cm"><text:p text:style-name="P11"><text:span text:style-name="T2">U</text:span></text:p><draw:enhanced-geometry svg:viewBox="0 0 21600 21600" draw:type="rectangle" draw:enhanced-path="M 0 0 L 21600 0 21600 21600 0 21600 0 0 Z N"/></draw:custom-shape><draw:custom-shape draw:style-name="gr12" draw:text-style-name="P21" svg:width="0.482cm" svg:height="0.484cm" svg:x="1.022cm" svg:y="2.673cm"><text:p text:style-name="P11"><text:span text:style-name="T2">A</text:span></text:p><draw:enhanced-geometry svg:viewBox="0 0 21600 21600" draw:type="rectangle" draw:enhanced-path="M 0 0 L 21600 0 21600 21600 0 21600 0 0 Z N"/></draw:custom-shape><draw:custom-shape draw:style-name="gr12" draw:text-style-name="P21" svg:width="0.484cm" svg:height="0.484cm" svg:x="1.503cm" svg:y="2.673cm"><text:p text:style-name="P11"><text:span text:style-name="T2">C</text:span></text:p><draw:enhanced-geometry svg:viewBox="0 0 21600 21600" draw:type="rectangle" draw:enhanced-path="M 0 0 L 21600 0 21600 21600 0 21600 0 0 Z N"/></draw:custom-shape><draw:custom-shape draw:style-name="gr12" draw:text-style-name="P21" svg:width="0.484cm" svg:height="0.484cm" svg:x="1.986cm" svg:y="2.673cm"><text:p text:style-name="P11"><text:span text:style-name="T2">E</text:span></text:p><draw:enhanced-geometry svg:viewBox="0 0 21600 21600" draw:type="rectangle" draw:enhanced-path="M 0 0 L 21600 0 21600 21600 0 21600 0 0 Z N"/></draw:custom-shape><draw:custom-shape draw:style-name="gr12" draw:text-style-name="P21" svg:width="0.484cm" svg:height="0.484cm" svg:x="2.47cm" svg:y="2.673cm"><text:p text:style-name="P11"><text:span text:style-name="T2">N</text:span></text:p><draw:enhanced-geometry svg:viewBox="0 0 21600 21600" draw:type="rectangle" draw:enhanced-path="M 0 0 L 21600 0 21600 21600 0 21600 0 0 Z N"/></draw:custom-shape><draw:custom-shape draw:style-name="gr12" draw:text-style-name="P21" svg:width="0.484cm" svg:height="0.484cm" svg:x="2.953cm" svg:y="2.673cm"><text:p text:style-name="P11"><text:span text:style-name="T2">L</text:span></text:p><draw:enhanced-geometry svg:viewBox="0 0 21600 21600" draw:type="rectangle" draw:enhanced-path="M 0 0 L 21600 0 21600 21600 0 21600 0 0 Z N"/></draw:custom-shape><draw:custom-shape draw:style-name="gr12" draw:text-style-name="P21" svg:width="0.482cm" svg:height="0.484cm" svg:x="3.436cm" svg:y="2.673cm"><text:p text:style-name="P11"><text:span text:style-name="T2">T</text:span></text:p><draw:enhanced-geometry svg:viewBox="0 0 21600 21600" draw:type="rectangle" draw:enhanced-path="M 0 0 L 21600 0 21600 21600 0 21600 0 0 Z N"/></draw:custom-shape><draw:custom-shape draw:style-name="gr12" draw:text-style-name="P21" svg:width="0.484cm" svg:height="0.484cm" svg:x="3.918cm" svg:y="2.673cm"><text:p text:style-name="P11"><text:span text:style-name="T2">I</text:span></text:p><draw:enhanced-geometry svg:viewBox="0 0 21600 21600" draw:type="rectangle" draw:enhanced-path="M 0 0 L 21600 0 21600 21600 0 21600 0 0 Z N"/></draw:custom-shape><draw:custom-shape draw:style-name="gr12" draw:text-style-name="P21" svg:width="0.484cm" svg:height="0.484cm" svg:x="4.401cm" svg:y="2.673cm"><text:p text:style-name="P11"><text:span text:style-name="T2">R</text:span></text:p><draw:enhanced-geometry svg:viewBox="0 0 21600 21600" draw:type="rectangle" draw:enhanced-path="M 0 0 L 21600 0 21600 21600 0 21600 0 0 Z N"/></draw:custom-shape></draw:g><draw:g draw:style-name="gr2"><draw:custom-shape draw:style-name="gr3" draw:text-style-name="P24" svg:width="0.484cm" svg:height="0.484cm" svg:x="0.055cm" svg:y="3.156cm"><text:p text:style-name="P11">6</text:p><draw:enhanced-geometry svg:viewBox="0 0 21600 21600" draw:type="rectangle" draw:enhanced-path="M 0 0 L 21600 0 21600 21600 0 21600 0 0 Z N"/></draw:custom-shape><draw:custom-shape draw:style-name="gr12" draw:text-style-name="P21" svg:width="0.484cm" svg:height="0.484cm" svg:x="0.538cm" svg:y="3.156cm"><text:p text:style-name="P11"><text:span text:style-name="T2">Y</text:span></text:p><draw:enhanced-geometry svg:viewBox="0 0 21600 21600" draw:type="rectangle" draw:enhanced-path="M 0 0 L 21600 0 21600 21600 0 21600 0 0 Z N"/></draw:custom-shape><draw:custom-shape draw:style-name="gr12" draw:text-style-name="P21" svg:width="0.482cm" svg:height="0.484cm" svg:x="1.022cm" svg:y="3.156cm"><text:p text:style-name="P11"><text:span text:style-name="T2">L</text:span></text:p><draw:enhanced-geometry svg:viewBox="0 0 21600 21600" draw:type="rectangle" draw:enhanced-path="M 0 0 L 21600 0 21600 21600 0 21600 0 0 Z N"/></draw:custom-shape><draw:custom-shape draw:style-name="gr12" draw:text-style-name="P21" svg:width="0.484cm" svg:height="0.484cm" svg:x="1.503cm" svg:y="3.156cm"><text:p text:style-name="P11"><text:span text:style-name="T2">H</text:span></text:p><draw:enhanced-geometry svg:viewBox="0 0 21600 21600" draw:type="rectangle" draw:enhanced-path="M 0 0 L 21600 0 21600 21600 0 21600 0 0 Z N"/></draw:custom-shape><draw:custom-shape draw:style-name="gr12" draw:text-style-name="P21" svg:width="0.484cm" svg:height="0.484cm" svg:x="1.986cm" svg:y="3.156cm"><text:p text:style-name="P11"><text:span text:style-name="T2">U</text:span></text:p><draw:enhanced-geometry svg:viewBox="0 0 21600 21600" draw:type="rectangle" draw:enhanced-path="M 0 0 L 21600 0 21600 21600 0 21600 0 0 Z N"/></draw:custom-shape><draw:custom-shape draw:style-name="gr12" draw:text-style-name="P21" svg:width="0.484cm" svg:height="0.484cm" svg:x="2.47cm" svg:y="3.156cm"><text:p text:style-name="P11"><text:span text:style-name="T2">C</text:span></text:p><draw:enhanced-geometry svg:viewBox="0 0 21600 21600" draw:type="rectangle" draw:enhanced-path="M 0 0 L 21600 0 21600 21600 0 21600 0 0 Z N"/></draw:custom-shape><draw:custom-shape draw:style-name="gr12" draw:text-style-name="P21" svg:width="0.484cm" svg:height="0.484cm" svg:x="2.953cm" svg:y="3.156cm"><text:p text:style-name="P11"><text:span text:style-name="T2">W</text:span></text:p><draw:enhanced-geometry svg:viewBox="0 0 21600 21600" draw:type="rectangle" draw:enhanced-path="M 0 0 L 21600 0 21600 21600 0 21600 0 0 Z N"/></draw:custom-shape><draw:custom-shape draw:style-name="gr12" draw:text-style-name="P21" svg:width="0.482cm" svg:height="0.484cm" svg:x="3.436cm" svg:y="3.156cm"><text:p text:style-name="P11"><text:span text:style-name="T2">I</text:span></text:p><draw:enhanced-geometry svg:viewBox="0 0 21600 21600" draw:type="rectangle" draw:enhanced-path="M 0 0 L 21600 0 21600 21600 0 21600 0 0 Z N"/></draw:custom-shape><draw:custom-shape draw:style-name="gr12" draw:text-style-name="P21" svg:width="0.484cm" svg:height="0.484cm" svg:x="3.918cm" svg:y="3.156cm"><text:p text:style-name="P11"><text:span text:style-name="T2">M</text:span></text:p><draw:enhanced-geometry svg:viewBox="0 0 21600 21600" draw:type="rectangle" draw:enhanced-path="M 0 0 L 21600 0 21600 21600 0 21600 0 0 Z N"/></draw:custom-shape><draw:custom-shape draw:style-name="gr12" draw:text-style-name="P21" svg:width="0.484cm" svg:height="0.484cm" svg:x="4.401cm" svg:y="3.156cm"><text:p text:style-name="P11"><text:span text:style-name="T2">E</text:span></text:p><draw:enhanced-geometry svg:viewBox="0 0 21600 21600" draw:type="rectangle" draw:enhanced-path="M 0 0 L 21600 0 21600 21600 0 21600 0 0 Z N"/></draw:custom-shape></draw:g><draw:g draw:style-name="gr2"><draw:custom-shape draw:style-name="gr3" draw:text-style-name="P13" svg:width="0.484cm" svg:height="0.484cm" svg:x="0.055cm" svg:y="3.639cm"><text:p text:style-name="P11"><text:span text:style-name="T2">4</text:span></text:p><draw:enhanced-geometry svg:viewBox="0 0 21600 21600" draw:type="rectangle" draw:enhanced-path="M 0 0 L 21600 0 21600 21600 0 21600 0 0 Z N"/></draw:custom-shape><draw:custom-shape draw:style-name="gr12" draw:text-style-name="P21" svg:width="0.484cm" svg:height="0.484cm" svg:x="0.538cm" svg:y="3.639cm"><text:p text:style-name="P11"><text:span text:style-name="T2">O</text:span></text:p><draw:enhanced-geometry svg:viewBox="0 0 21600 21600" draw:type="rectangle" draw:enhanced-path="M 0 0 L 21600 0 21600 21600 0 21600 0 0 Z N"/></draw:custom-shape><draw:custom-shape draw:style-name="gr12" draw:text-style-name="P21" svg:width="0.482cm" svg:height="0.484cm" svg:x="1.022cm" svg:y="3.639cm"><text:p text:style-name="P11"><text:span text:style-name="T2">H</text:span></text:p><draw:enhanced-geometry svg:viewBox="0 0 21600 21600" draw:type="rectangle" draw:enhanced-path="M 0 0 L 21600 0 21600 21600 0 21600 0 0 Z N"/></draw:custom-shape><draw:custom-shape draw:style-name="gr12" draw:text-style-name="P21" svg:width="0.484cm" svg:height="0.484cm" svg:x="1.503cm" svg:y="3.639cm"><text:p text:style-name="P11"><text:span text:style-name="T2">B</text:span></text:p><draw:enhanced-geometry svg:viewBox="0 0 21600 21600" draw:type="rectangle" draw:enhanced-path="M 0 0 L 21600 0 21600 21600 0 21600 0 0 Z N"/></draw:custom-shape><draw:custom-shape draw:style-name="gr12" draw:text-style-name="P21" svg:width="0.484cm" svg:height="0.484cm" svg:x="1.986cm" svg:y="3.639cm"><text:p text:style-name="P11"><text:span text:style-name="T2">P</text:span></text:p><draw:enhanced-geometry svg:viewBox="0 0 21600 21600" draw:type="rectangle" draw:enhanced-path="M 0 0 L 21600 0 21600 21600 0 21600 0 0 Z N"/></draw:custom-shape><draw:custom-shape draw:style-name="gr12" draw:text-style-name="P21" svg:width="0.484cm" svg:height="0.484cm" svg:x="2.47cm" svg:y="3.639cm"><text:p text:style-name="P11"><text:span text:style-name="T2">U</text:span></text:p><draw:enhanced-geometry svg:viewBox="0 0 21600 21600" draw:type="rectangle" draw:enhanced-path="M 0 0 L 21600 0 21600 21600 0 21600 0 0 Z N"/></draw:custom-shape><draw:custom-shape draw:style-name="gr12" draw:text-style-name="P21" svg:width="0.484cm" svg:height="0.484cm" svg:x="2.953cm" svg:y="3.639cm"><text:p text:style-name="P11"><text:span text:style-name="T2">M</text:span></text:p><draw:enhanced-geometry svg:viewBox="0 0 21600 21600" draw:type="rectangle" draw:enhanced-path="M 0 0 L 21600 0 21600 21600 0 21600 0 0 Z N"/></draw:custom-shape><draw:custom-shape draw:style-name="gr12" draw:text-style-name="P21" svg:width="0.482cm" svg:height="0.484cm" svg:x="3.436cm" svg:y="3.639cm"><text:p text:style-name="P11"><text:span text:style-name="T2">L</text:span></text:p><draw:enhanced-geometry svg:viewBox="0 0 21600 21600" draw:type="rectangle" draw:enhanced-path="M 0 0 L 21600 0 21600 21600 0 21600 0 0 Z N"/></draw:custom-shape><draw:custom-shape draw:style-name="gr12" draw:text-style-name="P21" svg:width="0.484cm" svg:height="0.484cm" svg:x="3.918cm" svg:y="3.639cm"><text:p text:style-name="P11"><text:span text:style-name="T2">K</text:span></text:p><draw:enhanced-geometry svg:viewBox="0 0 21600 21600" draw:type="rectangle" draw:enhanced-path="M 0 0 L 21600 0 21600 21600 0 21600 0 0 Z N"/></draw:custom-shape><draw:custom-shape draw:style-name="gr12" draw:text-style-name="P21" svg:width="0.484cm" svg:height="0.484cm" svg:x="4.401cm" svg:y="3.639cm"><text:p text:style-name="P11"><text:span text:style-name="T2">C</text:span></text:p><draw:enhanced-geometry svg:viewBox="0 0 21600 21600" draw:type="rectangle" draw:enhanced-path="M 0 0 L 21600 0 21600 21600 0 21600 0 0 Z N"/></draw:custom-shape></draw:g><draw:g draw:style-name="gr2"><draw:custom-shape draw:style-name="gr3" draw:text-style-name="P13" svg:width="0.484cm" svg:height="0.484cm" svg:x="0.055cm" svg:y="4.122cm"><text:p text:style-name="P11"><text:span text:style-name="T2">8</text:span></text:p><draw:enhanced-geometry svg:viewBox="0 0 21600 21600" draw:type="rectangle" draw:enhanced-path="M 0 0 L 21600 0 21600 21600 0 21600 0 0 Z N"/></draw:custom-shape><draw:custom-shape draw:style-name="gr12" draw:text-style-name="P21" svg:width="0.484cm" svg:height="0.484cm" svg:x="0.538cm" svg:y="4.122cm"><text:p text:style-name="P11"><text:span text:style-name="T2">X</text:span></text:p><draw:enhanced-geometry svg:viewBox="0 0 21600 21600" draw:type="rectangle" draw:enhanced-path="M 0 0 L 21600 0 21600 21600 0 21600 0 0 Z N"/></draw:custom-shape><draw:custom-shape draw:style-name="gr12" draw:text-style-name="P21" svg:width="0.482cm" svg:height="0.484cm" svg:x="1.022cm" svg:y="4.122cm"><text:p text:style-name="P11"><text:span text:style-name="T2">I</text:span></text:p><draw:enhanced-geometry svg:viewBox="0 0 21600 21600" draw:type="rectangle" draw:enhanced-path="M 0 0 L 21600 0 21600 21600 0 21600 0 0 Z N"/></draw:custom-shape><draw:custom-shape draw:style-name="gr12" draw:text-style-name="P21" svg:width="0.484cm" svg:height="0.484cm" svg:x="1.503cm" svg:y="4.122cm"><text:p text:style-name="P11"><text:span text:style-name="T2">U</text:span></text:p><draw:enhanced-geometry svg:viewBox="0 0 21600 21600" draw:type="rectangle" draw:enhanced-path="M 0 0 L 21600 0 21600 21600 0 21600 0 0 Z N"/></draw:custom-shape><draw:custom-shape draw:style-name="gr12" draw:text-style-name="P21" svg:width="0.484cm" svg:height="0.484cm" svg:x="1.986cm" svg:y="4.122cm"><text:p text:style-name="P11"><text:span text:style-name="T2">C</text:span></text:p><draw:enhanced-geometry svg:viewBox="0 0 21600 21600" draw:type="rectangle" draw:enhanced-path="M 0 0 L 21600 0 21600 21600 0 21600 0 0 Z N"/></draw:custom-shape><draw:custom-shape draw:style-name="gr12" draw:text-style-name="P21" svg:width="0.484cm" svg:height="0.484cm" svg:x="2.47cm" svg:y="4.122cm"><text:p text:style-name="P11"><text:span text:style-name="T2">E</text:span></text:p><draw:enhanced-geometry svg:viewBox="0 0 21600 21600" draw:type="rectangle" draw:enhanced-path="M 0 0 L 21600 0 21600 21600 0 21600 0 0 Z N"/></draw:custom-shape><draw:custom-shape draw:style-name="gr12" draw:text-style-name="P21" svg:width="0.484cm" svg:height="0.484cm" svg:x="2.953cm" svg:y="4.122cm"><text:p text:style-name="P11"><text:span text:style-name="T2">O</text:span></text:p><draw:enhanced-geometry svg:viewBox="0 0 21600 21600" draw:type="rectangle" draw:enhanced-path="M 0 0 L 21600 0 21600 21600 0 21600 0 0 Z N"/></draw:custom-shape><draw:custom-shape draw:style-name="gr12" draw:text-style-name="P21" svg:width="0.482cm" svg:height="0.484cm" svg:x="3.436cm" svg:y="4.122cm"><text:p text:style-name="P11"><text:span text:style-name="T2">A</text:span></text:p><draw:enhanced-geometry svg:viewBox="0 0 21600 21600" draw:type="rectangle" draw:enhanced-path="M 0 0 L 21600 0 21600 21600 0 21600 0 0 Z N"/></draw:custom-shape><draw:custom-shape draw:style-name="gr12" draw:text-style-name="P21" svg:width="0.484cm" svg:height="0.484cm" svg:x="3.918cm" svg:y="4.122cm"><text:p text:style-name="P11"><text:span text:style-name="T2">L</text:span></text:p><draw:enhanced-geometry svg:viewBox="0 0 21600 21600" draw:type="rectangle" draw:enhanced-path="M 0 0 L 21600 0 21600 21600 0 21600 0 0 Z N"/></draw:custom-shape><draw:custom-shape draw:style-name="gr12" draw:text-style-name="P21" svg:width="0.484cm" svg:height="0.484cm" svg:x="4.401cm" svg:y="4.122cm"><text:p text:style-name="P11"><text:span text:style-name="T2">N</text:span></text:p><draw:enhanced-geometry svg:viewBox="0 0 21600 21600" draw:type="rectangle" draw:enhanced-path="M 0 0 L 21600 0 21600 21600 0 21600 0 0 Z N"/></draw:custom-shape></draw:g><draw:g draw:style-name="gr2"><draw:custom-shape draw:style-name="gr3" draw:text-style-name="P13" svg:width="0.484cm" svg:height="0.484cm" svg:x="0.055cm" svg:y="4.606cm"><text:p text:style-name="P11"><text:span text:style-name="T2">5</text:span></text:p><draw:enhanced-geometry svg:viewBox="0 0 21600 21600" draw:type="rectangle" draw:enhanced-path="M 0 0 L 21600 0 21600 21600 0 21600 0 0 Z N"/></draw:custom-shape><draw:custom-shape draw:style-name="gr12" draw:text-style-name="P21" svg:width="0.484cm" svg:height="0.484cm" svg:x="0.538cm" svg:y="4.606cm"><text:p text:style-name="P11"><text:span text:style-name="T2">W</text:span></text:p><draw:enhanced-geometry svg:viewBox="0 0 21600 21600" draw:type="rectangle" draw:enhanced-path="M 0 0 L 21600 0 21600 21600 0 21600 0 0 Z N"/></draw:custom-shape><draw:custom-shape draw:style-name="gr12" draw:text-style-name="P21" svg:width="0.482cm" svg:height="0.484cm" svg:x="1.022cm" svg:y="4.606cm"><text:p text:style-name="P11"><text:span text:style-name="T2">U</text:span></text:p><draw:enhanced-geometry svg:viewBox="0 0 21600 21600" draw:type="rectangle" draw:enhanced-path="M 0 0 L 21600 0 21600 21600 0 21600 0 0 Z N"/></draw:custom-shape><draw:custom-shape draw:style-name="gr12" draw:text-style-name="P21" svg:width="0.484cm" svg:height="0.484cm" svg:x="1.503cm" svg:y="4.606cm"><text:p text:style-name="P11"><text:span text:style-name="T2">P</text:span></text:p><draw:enhanced-geometry svg:viewBox="0 0 21600 21600" draw:type="rectangle" draw:enhanced-path="M 0 0 L 21600 0 21600 21600 0 21600 0 0 Z N"/></draw:custom-shape><draw:custom-shape draw:style-name="gr12" draw:text-style-name="P21" svg:width="0.484cm" svg:height="0.484cm" svg:x="1.986cm" svg:y="4.606cm"><text:p text:style-name="P11"><text:span text:style-name="T2">O</text:span></text:p><draw:enhanced-geometry svg:viewBox="0 0 21600 21600" draw:type="rectangle" draw:enhanced-path="M 0 0 L 21600 0 21600 21600 0 21600 0 0 Z N"/></draw:custom-shape><draw:custom-shape draw:style-name="gr12" draw:text-style-name="P21" svg:width="0.484cm" svg:height="0.484cm" svg:x="2.47cm" svg:y="4.606cm"><text:p text:style-name="P11"><text:span text:style-name="T2">L</text:span></text:p><draw:enhanced-geometry svg:viewBox="0 0 21600 21600" draw:type="rectangle" draw:enhanced-path="M 0 0 L 21600 0 21600 21600 0 21600 0 0 Z N"/></draw:custom-shape><draw:custom-shape draw:style-name="gr12" draw:text-style-name="P21" svg:width="0.484cm" svg:height="0.484cm" svg:x="2.953cm" svg:y="4.606cm"><text:p text:style-name="P11"><text:span text:style-name="T2">D</text:span></text:p><draw:enhanced-geometry svg:viewBox="0 0 21600 21600" draw:type="rectangle" draw:enhanced-path="M 0 0 L 21600 0 21600 21600 0 21600 0 0 Z N"/></draw:custom-shape><draw:custom-shape draw:style-name="gr12" draw:text-style-name="P21" svg:width="0.482cm" svg:height="0.484cm" svg:x="3.436cm" svg:y="4.606cm"><text:p text:style-name="P11"><text:span text:style-name="T2">C</text:span></text:p><draw:enhanced-geometry svg:viewBox="0 0 21600 21600" draw:type="rectangle" draw:enhanced-path="M 0 0 L 21600 0 21600 21600 0 21600 0 0 Z N"/></draw:custom-shape><draw:custom-shape draw:style-name="gr12" draw:text-style-name="P21" svg:width="0.484cm" svg:height="0.484cm" svg:x="3.918cm" svg:y="4.606cm"><text:p text:style-name="P11"><text:span text:style-name="T2">J</text:span></text:p><draw:enhanced-geometry svg:viewBox="0 0 21600 21600" draw:type="rectangle" draw:enhanced-path="M 0 0 L 21600 0 21600 21600 0 21600 0 0 Z N"/></draw:custom-shape><draw:custom-shape draw:style-name="gr12" draw:text-style-name="P21" svg:width="0.484cm" svg:height="0.484cm" svg:x="4.401cm" svg:y="4.606cm"><text:p text:style-name="P11"><text:span text:style-name="T2">I</text:span></text:p><draw:enhanced-geometry svg:viewBox="0 0 21600 21600" draw:type="rectangle" draw:enhanced-path="M 0 0 L 21600 0 21600 21600 0 21600 0 0 Z N"/></draw:custom-shape></draw:g><draw:custom-shape draw:style-name="gr3" draw:text-style-name="P25" svg:width="0.484cm" svg:height="0.484cm" svg:x="0.055cm" svg:y="5.089cm"><text:p text:style-name="P11"><text:span text:style-name="T5">1</text:span></text:p><draw:enhanced-geometry svg:viewBox="0 0 21600 21600" draw:type="rectangle" draw:enhanced-path="M 0 0 L 21600 0 21600 21600 0 21600 0 0 Z N"/></draw:custom-shape><draw:custom-shape draw:style-name="gr12" draw:text-style-name="P21" svg:width="0.484cm" svg:height="0.484cm" svg:x="0.538cm" svg:y="5.089cm"><text:p text:style-name="P11"><text:span text:style-name="T2">Q</text:span></text:p><draw:enhanced-geometry svg:viewBox="0 0 21600 21600" draw:type="rectangle" draw:enhanced-path="M 0 0 L 21600 0 21600 21600 0 21600 0 0 Z N"/></draw:custom-shape><draw:custom-shape draw:style-name="gr12" draw:text-style-name="P21" svg:width="0.482cm" svg:height="0.484cm" svg:x="1.022cm" svg:y="5.089cm"><text:p text:style-name="P11"><text:span text:style-name="T2">B</text:span></text:p><draw:enhanced-geometry svg:viewBox="0 0 21600 21600" draw:type="rectangle" draw:enhanced-path="M 0 0 L 21600 0 21600 21600 0 21600 0 0 Z N"/></draw:custom-shape><draw:custom-shape draw:style-name="gr12" draw:text-style-name="P21" svg:width="0.484cm" svg:height="0.484cm" svg:x="1.503cm" svg:y="5.089cm"><text:p text:style-name="P11"><text:span text:style-name="T2">Z</text:span></text:p><draw:enhanced-geometry svg:viewBox="0 0 21600 21600" draw:type="rectangle" draw:enhanced-path="M 0 0 L 21600 0 21600 21600 0 21600 0 0 Z N"/></draw:custom-shape><draw:custom-shape draw:style-name="gr12" draw:text-style-name="P21" svg:width="0.484cm" svg:height="0.484cm" svg:x="1.986cm" svg:y="5.089cm"><text:p text:style-name="P11"><text:span text:style-name="T2">F</text:span></text:p><draw:enhanced-geometry svg:viewBox="0 0 21600 21600" draw:type="rectangle" draw:enhanced-path="M 0 0 L 21600 0 21600 21600 0 21600 0 0 Z N"/></draw:custom-shape><draw:custom-shape draw:style-name="gr12" draw:text-style-name="P21" svg:width="0.484cm" svg:height="0.484cm" svg:x="2.47cm" svg:y="5.089cm"><text:p text:style-name="P11"><text:span text:style-name="T2">B</text:span></text:p><draw:enhanced-geometry svg:viewBox="0 0 21600 21600" draw:type="rectangle" draw:enhanced-path="M 0 0 L 21600 0 21600 21600 0 21600 0 0 Z N"/></draw:custom-shape><draw:custom-shape draw:style-name="gr12" draw:text-style-name="P21" svg:width="0.484cm" svg:height="0.484cm" svg:x="2.953cm" svg:y="5.089cm"><text:p text:style-name="P11"><text:span text:style-name="T2">J</text:span></text:p><draw:enhanced-geometry svg:viewBox="0 0 21600 21600" draw:type="rectangle" draw:enhanced-path="M 0 0 L 21600 0 21600 21600 0 21600 0 0 Z N"/></draw:custom-shape><draw:custom-shape draw:style-name="gr12" draw:text-style-name="P21" svg:width="0.482cm" svg:height="0.484cm" svg:x="3.436cm" svg:y="5.089cm"><text:p text:style-name="P11"><text:span text:style-name="T2">K</text:span></text:p><draw:enhanced-geometry svg:viewBox="0 0 21600 21600" draw:type="rectangle" draw:enhanced-path="M 0 0 L 21600 0 21600 21600 0 21600 0 0 Z N"/></draw:custom-shape><draw:custom-shape draw:style-name="gr12" draw:text-style-name="P21" svg:width="0.484cm" svg:height="0.484cm" svg:x="3.918cm" svg:y="5.089cm"><text:p text:style-name="P11"><text:span text:style-name="T2">V</text:span></text:p><draw:enhanced-geometry svg:viewBox="0 0 21600 21600" draw:type="rectangle" draw:enhanced-path="M 0 0 L 21600 0 21600 21600 0 21600 0 0 Z N"/></draw:custom-shape><draw:g draw:style-name="gr2"><draw:custom-shape draw:style-name="gr3" draw:text-style-name="P13" svg:width="0.484cm" svg:height="0.484cm" svg:x="4.401cm" svg:y="0.256cm"><text:p text:style-name="P11"><text:span text:style-name="T2">2</text:span></text:p><draw:enhanced-geometry svg:viewBox="0 0 21600 21600" draw:type="rectangle" draw:enhanced-path="M 0 0 L 21600 0 21600 21600 0 21600 0 0 Z N"/></draw:custom-shape><draw:custom-shape draw:style-name="gr12" draw:text-style-name="P21" svg:width="0.484cm" svg:height="0.484cm" svg:x="4.401cm" svg:y="0.739cm"><text:p text:style-name="P11"><text:span text:style-name="T2">L</text:span></text:p><draw:enhanced-geometry svg:viewBox="0 0 21600 21600" draw:type="rectangle" draw:enhanced-path="M 0 0 L 21600 0 21600 21600 0 21600 0 0 Z N"/></draw:custom-shape><draw:custom-shape draw:style-name="gr12" draw:text-style-name="P21" svg:width="0.484cm" svg:height="0.484cm" svg:x="4.401cm" svg:y="1.223cm"><text:p text:style-name="P11"><text:span text:style-name="T2">T</text:span></text:p><draw:enhanced-geometry svg:viewBox="0 0 21600 21600" draw:type="rectangle" draw:enhanced-path="M 0 0 L 21600 0 21600 21600 0 21600 0 0 Z N"/></draw:custom-shape><draw:custom-shape draw:style-name="gr12" draw:text-style-name="P21" svg:width="0.484cm" svg:height="0.484cm" svg:x="4.401cm" svg:y="1.706cm"><text:p text:style-name="P11"><text:span text:style-name="T2">A</text:span></text:p><draw:enhanced-geometry svg:viewBox="0 0 21600 21600" draw:type="rectangle" draw:enhanced-path="M 0 0 L 21600 0 21600 21600 0 21600 0 0 Z N"/></draw:custom-shape><draw:custom-shape draw:style-name="gr12" draw:text-style-name="P21" svg:width="0.484cm" svg:height="0.484cm" svg:x="4.401cm" svg:y="2.189cm"><text:p text:style-name="P11"><text:span text:style-name="T2">U</text:span></text:p><draw:enhanced-geometry svg:viewBox="0 0 21600 21600" draw:type="rectangle" draw:enhanced-path="M 0 0 L 21600 0 21600 21600 0 21600 0 0 Z N"/></draw:custom-shape><draw:custom-shape draw:style-name="gr12" draw:text-style-name="P21" svg:width="0.484cm" svg:height="0.484cm" svg:x="4.401cm" svg:y="5.089cm"><text:p text:style-name="P11"><text:span text:style-name="T2">O</text:span></text:p><draw:enhanced-geometry svg:viewBox="0 0 21600 21600" draw:type="rectangle" draw:enhanced-path="M 0 0 L 21600 0 21600 21600 0 21600 0 0 Z N"/></draw:custom-shape></draw:g><draw:g draw:style-name="gr2"><draw:custom-shape draw:style-name="gr3" draw:text-style-name="P13" svg:width="0.484cm" svg:height="0.484cm" svg:x="4.885cm" svg:y="0.256cm"><text:p text:style-name="P11"><text:span text:style-name="T2">1</text:span></text:p><draw:enhanced-geometry svg:viewBox="0 0 21600 21600" draw:type="rectangle" draw:enhanced-path="M 0 0 L 21600 0 21600 21600 0 21600 0 0 Z N"/></draw:custom-shape><draw:custom-shape draw:style-name="gr12" draw:text-style-name="P21" svg:width="0.484cm" svg:height="0.484cm" svg:x="4.885cm" svg:y="0.739cm"><text:p text:style-name="P11"><text:span text:style-name="T2">C</text:span></text:p><draw:enhanced-geometry svg:viewBox="0 0 21600 21600" draw:type="rectangle" draw:enhanced-path="M 0 0 L 21600 0 21600 21600 0 21600 0 0 Z N"/></draw:custom-shape><draw:custom-shape draw:style-name="gr12" draw:text-style-name="P21" svg:width="0.484cm" svg:height="0.484cm" svg:x="4.885cm" svg:y="1.223cm"><text:p text:style-name="P11"><text:span text:style-name="T2">R</text:span></text:p><draw:enhanced-geometry svg:viewBox="0 0 21600 21600" draw:type="rectangle" draw:enhanced-path="M 0 0 L 21600 0 21600 21600 0 21600 0 0 Z N"/></draw:custom-shape><draw:custom-shape draw:style-name="gr12" draw:text-style-name="P21" svg:width="0.484cm" svg:height="0.484cm" svg:x="4.885cm" svg:y="1.706cm"><text:p text:style-name="P11"><text:span text:style-name="T2">N</text:span></text:p><draw:enhanced-geometry svg:viewBox="0 0 21600 21600" draw:type="rectangle" draw:enhanced-path="M 0 0 L 21600 0 21600 21600 0 21600 0 0 Z N"/></draw:custom-shape><draw:custom-shape draw:style-name="gr12" draw:text-style-name="P21" svg:width="0.484cm" svg:height="0.484cm" svg:x="4.885cm" svg:y="2.189cm"><text:p text:style-name="P11"><text:span text:style-name="T2">L</text:span></text:p><draw:enhanced-geometry svg:viewBox="0 0 21600 21600" draw:type="rectangle" draw:enhanced-path="M 0 0 L 21600 0 21600 21600 0 21600 0 0 Z N"/></draw:custom-shape><draw:custom-shape draw:style-name="gr12" draw:text-style-name="P21" svg:width="0.484cm" svg:height="0.484cm" svg:x="4.885cm" svg:y="5.089cm"><text:p text:style-name="P11"><text:span text:style-name="T2">U</text:span></text:p><draw:enhanced-geometry svg:viewBox="0 0 21600 21600" draw:type="rectangle" draw:enhanced-path="M 0 0 L 21600 0 21600 21600 0 21600 0 0 Z N"/></draw:custom-shape></draw:g><draw:custom-shape draw:style-name="gr12" draw:text-style-name="P21" svg:width="0.484cm" svg:height="0.484cm" svg:x="4.885cm" svg:y="2.673cm"><text:p text:style-name="P11"><text:span text:style-name="T2">S</text:span></text:p><draw:enhanced-geometry svg:viewBox="0 0 21600 21600" draw:type="rectangle" draw:enhanced-path="M 0 0 L 21600 0 21600 21600 0 21600 0 0 Z N"/></draw:custom-shape><draw:custom-shape draw:style-name="gr12" draw:text-style-name="P21" svg:width="0.484cm" svg:height="0.484cm" svg:x="4.885cm" svg:y="3.156cm"><text:p text:style-name="P11"><text:span text:style-name="T2">A</text:span></text:p><draw:enhanced-geometry svg:viewBox="0 0 21600 21600" draw:type="rectangle" draw:enhanced-path="M 0 0 L 21600 0 21600 21600 0 21600 0 0 Z N"/></draw:custom-shape><draw:custom-shape draw:style-name="gr12" draw:text-style-name="P21" svg:width="0.484cm" svg:height="0.484cm" svg:x="4.885cm" svg:y="3.639cm"><text:p text:style-name="P11"><text:span text:style-name="T2">I</text:span></text:p><draw:enhanced-geometry svg:viewBox="0 0 21600 21600" draw:type="rectangle" draw:enhanced-path="M 0 0 L 21600 0 21600 21600 0 21600 0 0 Z N"/></draw:custom-shape><draw:custom-shape draw:style-name="gr12" draw:text-style-name="P21" svg:width="0.484cm" svg:height="0.484cm" svg:x="4.885cm" svg:y="4.122cm"><text:p text:style-name="P11"><text:span text:style-name="T2">T</text:span></text:p><draw:enhanced-geometry svg:viewBox="0 0 21600 21600" draw:type="rectangle" draw:enhanced-path="M 0 0 L 21600 0 21600 21600 0 21600 0 0 Z N"/></draw:custom-shape><draw:custom-shape draw:style-name="gr12" draw:text-style-name="P21" svg:width="0.484cm" svg:height="0.484cm" svg:x="4.885cm" svg:y="4.606cm"><text:p text:style-name="P11"><text:span text:style-name="T2">E</text:span></text:p><draw:enhanced-geometry svg:viewBox="0 0 21600 21600" draw:mirror-horizontal="false" draw:mirror-vertical="false" draw:type="rectangle" draw:enhanced-path="M 0 0 L 21600 0 21600 21600 0 21600 0 0 Z N"/></draw:custom-shape></draw:g></text:p>
      <text:p text:style-name="P2">2.'4.9.7 <text:tab/>2.4.8.7.5.3.6 <text:tab/>2.4.7.7.4</text:p>
      <text:p text:style-name="P2"/>
      <text:p text:style-name="P2">2.4.3.6.7.0.8.4 <text:tab/>4.9.7 <text:tab/>7.8.4.9 </text:p>
      <text:p text:style-name="P2"/>
      <text:p text:style-name="P2">3.6.7.4.8.4.9.9.5.6.7.4 !</text:p>
      <text:p text:style-name="P2"/>
      <text:p text:style-name="P2">8.3.4.6 <text:tab/>6.4 <text:tab/>7.4 <text:tab/>8.5.1.4.6.7.3.7 !</text:p>
      <text:p text:style-name="P2"/>
      <text:p text:style-name="P2">7.0 <text:tab/>5.9. <text:tab/>8.4.0.9.9.3 !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StarSymbol" svg:font-family="StarSymbol" style:font-charset="x-symbol"/>
    <style:font-face style:name="Lohit Hindi1" svg:font-family="'Lohit Hindi'"/>
    <style:font-face style:name="URW Palladio L" svg:font-family="'URW Palladio L'"/>
    <style:font-face style:name="URW Palladio L1" svg:font-family="'URW Palladio L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Extrémités_20_de_20_flèche_20_1" draw:display-name="Extrémités de flèche 1" svg:viewBox="0 0 1131 902" svg:d="M564 0l-564 902h1131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URW Palladio L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URW Palladio L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497cm">
          <style:column-sep style:width="0.009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0T22:31:43</meta:creation-date>
    <dc:title>Deux_Colonnes</dc:title>
    <meta:editing-duration>PT2H2M8S</meta:editing-duration>
    <meta:editing-cycles>26</meta:editing-cycles>
    <meta:generator>LibreOffice/5.4.6.2$Linux_x86 LibreOffice_project/4014ce260a04f1026ba855d3b8d91541c224eab8</meta:generator>
    <meta:initial-creator>Romtaz </meta:initial-creator>
    <dc:date>2018-09-19T16:42:32.881067881</dc:date>
    <meta:document-statistic meta:table-count="0" meta:image-count="0" meta:object-count="0" meta:page-count="1" meta:paragraph-count="32" meta:word-count="142" meta:character-count="908" meta:non-whitespace-character-count="762"/>
    <meta:template xlink:type="simple" xlink:actuate="onRequest" xlink:title="Deux_Colonnes" xlink:href="../../../../../../.libreoffice/3/user/template/Deux_Colonnes.ott" meta:date="2012-05-13T21:47:24"/>
  </office:meta>
</office:document-meta>
</file>