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3" style:family="paragraph" style:parent-style-name="Standard">
      <style:text-properties fo:color="#ffffff" style:font-name="Arial" fo:font-size="10pt" fo:font-style="normal" officeooo:paragraph-rsid="001e2ae7" fo:background-color="#0000ff" style:font-size-asian="10pt" style:font-style-asian="normal" style:font-size-complex="10pt" style:font-style-complex="normal"/>
    </style:style>
    <style:style style:name="P4" style:family="paragraph" style:parent-style-name="Standard">
      <style:text-properties fo:color="#ffffff" style:font-name="Arial" fo:font-size="10pt" fo:font-style="normal" officeooo:paragraph-rsid="001b441b" fo:background-color="#663300" style:font-size-asian="10pt" style:font-style-asian="normal" style:font-size-complex="10pt" style:font-style-complex="normal"/>
    </style:style>
    <style:style style:name="P5" style:family="paragraph" style:parent-style-name="Standard">
      <style:text-properties fo:color="#ffffff" style:font-name="Arial" fo:font-size="10pt" fo:font-style="normal" officeooo:paragraph-rsid="001bb32f" fo:background-color="#663300" style:font-size-asian="10pt" style:font-style-asian="normal" style:font-size-complex="10pt" style:font-style-complex="normal"/>
    </style:style>
    <style:style style:name="P6" style:family="paragraph" style:parent-style-name="Standard">
      <style:text-properties fo:color="#ffffff" style:font-name="Arial" fo:font-size="10pt" fo:font-style="normal" officeooo:paragraph-rsid="001e2ae7" fo:background-color="#663300" style:font-size-asian="10pt" style:font-style-asian="normal" style:font-size-complex="10pt" style:font-style-complex="normal"/>
    </style:style>
    <style:style style:name="P7" style:family="paragraph" style:parent-style-name="Standard">
      <style:text-properties fo:color="#ffffff" style:font-name="Arial" fo:font-size="10pt" fo:font-style="normal" officeooo:paragraph-rsid="001b441b" fo:background-color="#000000" style:font-size-asian="10pt" style:font-style-asian="normal" style:font-size-complex="10pt" style:font-style-complex="normal"/>
    </style:style>
    <style:style style:name="P8" style:family="paragraph" style:parent-style-name="Standard">
      <style:text-properties fo:color="#ffffff" style:font-name="Arial" fo:font-size="10pt" fo:font-style="normal" officeooo:paragraph-rsid="001bb32f" fo:background-color="#000000" style:font-size-asian="10pt" style:font-style-asian="normal" style:font-size-complex="10pt" style:font-style-complex="normal"/>
    </style:style>
    <style:style style:name="P9" style:family="paragraph" style:parent-style-name="Standard">
      <style:text-properties fo:color="#ffffff" style:font-name="Arial" fo:font-size="10pt" fo:font-style="normal" officeooo:paragraph-rsid="001e2ae7" fo:background-color="#00000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76cm"/>
        </style:tab-stops>
      </style:paragraph-properties>
      <style:text-properties style:font-name="Arial" fo:font-size="10pt" fo:font-style="normal" style:text-underline-style="solid" style:text-underline-width="auto" style:text-underline-color="#ffcc99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76cm"/>
        </style:tab-stops>
      </style:paragraph-properties>
      <style:text-properties style:font-name="Arial" fo:font-size="10pt" fo:font-style="normal" style:text-underline-style="solid" style:text-underline-width="auto" style:text-underline-color="#ffcc99" fo:font-weight="bold" officeooo:paragraph-rsid="001e2a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fo:font-weight="bold" fo:background-color="#ff00ff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1e2ae7" fo:background-color="#ff00ff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Arial" fo:font-size="10pt" fo:font-style="normal" officeooo:paragraph-rsid="001e2ae7" fo:background-color="#ffff00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1e2ae7" style:font-size-asian="10pt" style:font-style-asian="normal" style:font-size-complex="10pt" style:font-style-complex="normal"/>
    </style:style>
    <style:style style:name="P19" style:family="paragraph" style:parent-style-name="Standard">
      <style:text-properties style:font-name="Arial" fo:font-size="10pt" fo:font-style="normal" officeooo:paragraph-rsid="001e2ae7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21" style:family="paragraph" style:parent-style-name="Standard">
      <style:text-properties style:font-name="Arial" fo:font-size="10pt" fo:font-style="normal" officeooo:paragraph-rsid="001e2ae7" fo:background-color="#ffb515" style:font-size-asian="10pt" style:font-style-asian="normal" style:font-size-complex="10pt" style:font-style-complex="normal"/>
    </style:style>
    <style:style style:name="P22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23" style:family="paragraph" style:parent-style-name="Standard">
      <style:text-properties style:font-name="Arial" fo:font-size="10pt" fo:font-style="normal" officeooo:paragraph-rsid="001e2ae7" fo:background-color="#00ff00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1e2ae7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center" style:justify-single-word="false" fo:break-before="column">
        <style:tab-stops>
          <style:tab-stop style:position="5.276cm"/>
        </style:tab-stops>
      </style:paragraph-properties>
      <style:text-properties style:font-name="Arial" fo:font-size="10pt" fo:font-style="normal" style:text-underline-style="solid" style:text-underline-width="auto" style:text-underline-color="#ffcc99" fo:font-weight="bold" officeooo:paragraph-rsid="001e2ae7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0pt" fo:font-style="normal" style:text-underline-style="solid" style:text-underline-width="auto" style:text-underline-color="#ffcc99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21823b" style:font-size-asian="10pt" style:font-style-asian="normal" style:font-size-complex="10pt" style:font-style-complex="normal"/>
    </style:style>
    <style:style style:name="T1" style:family="text">
      <style:text-properties officeooo:rsid="001b441b"/>
    </style:style>
    <style:style style:name="T2" style:family="text">
      <style:text-properties officeooo:rsid="001d4d1d"/>
    </style:style>
    <style:style style:name="T3" style:family="text">
      <style:text-properties officeooo:rsid="002182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LCUL : Poser et effectuer une division</text:p>
      <text:p text:style-name="P12"/>
      <text:p text:style-name="P14">Ca.19.J – Pose et effectue les divisions ci-dessous.</text:p>
      <text:p text:style-name="P17">476 : 3<text:tab/><text:tab/>828 : 7<text:tab/><text:tab/>983 : 8<text:tab/><text:tab/>639 : 5 <text:tab/><text:tab/>678 : 6 </text:p>
      <text:p text:style-name="P16"/>
      <text:p text:style-name="P20">Ca.19.O – Pose et effectue les divisions ci-dessous.</text:p>
      <text:p text:style-name="P17">6438 : 5<text:tab/>8934 : <text:span text:style-name="T3">6</text:span><text:tab/>9462 : 7<text:tab/>5317 : 4<text:tab/><text:tab/>7429 : 3</text:p>
      <text:p text:style-name="P16"/>
      <text:p text:style-name="P22">Ca.19.V – Pose et effectue les divisions ci-dessous.</text:p>
      <text:p text:style-name="P17">47384 : 3<text:tab/>89471 : 5<text:tab/>73418 : 6<text:tab/>71937 : 4<text:tab/>97395 : 8</text:p>
      <text:p text:style-name="P16"/>
      <text:p text:style-name="P2">Ca.19.B – Pose et effectue les divisions ci-dessous.</text:p>
      <text:p text:style-name="P17">743 : 21<text:tab/>953 : 34<text:tab/>967 : 42<text:tab/>875 : 51<text:tab/>968 : 22</text:p>
      <text:p text:style-name="P16"/>
      <text:p text:style-name="P4">Ca.19.M – Pose et effectue les divisions ci-dessous <text:span text:style-name="T1">jusqu’à un chiffre après la virgule.</text:span></text:p>
      <text:p text:style-name="P17">8956 : 25<text:tab/>7489 : 31<text:tab/>9867 : 44<text:tab/>8946 : 65<text:tab/>4744 : 1<text:span text:style-name="T2">8</text:span></text:p>
      <text:p text:style-name="P16"/>
      <text:p text:style-name="P7">Ca.19.N – Pose et effectue les divisions ci-dessous <text:span text:style-name="T1">jusqu’à deux chiffres après la virgule.</text:span></text:p>
      <text:p text:style-name="P24">89737 : 54<text:tab/>78397 : 16<text:tab/>95492 : 37<text:tab/>69928 : 58<text:tab/>84374 : 29</text:p>
      <text:p text:style-name="P24"/>
      <text:p text:style-name="P24"/>
      <text:p text:style-name="P24"/>
      <text:p text:style-name="P24"/>
      <text:p text:style-name="P24"/>
      <text:p text:style-name="P24"/>
      <text:p text:style-name="P11">CALCUL : Poser et effectuer une division</text:p>
      <text:p text:style-name="P13"/>
      <text:p text:style-name="P15">Ca.19.J – Pose et effectue les divisions ci-dessous.</text:p>
      <text:p text:style-name="P18">476 : 3<text:tab/><text:tab/>828 : 7<text:tab/><text:tab/>983 : 8<text:tab/><text:tab/>639 : 5 <text:tab/><text:tab/>678 : 6 </text:p>
      <text:p text:style-name="P19"/>
      <text:p text:style-name="P21">Ca.19.O – Pose et effectue les divisions ci-dessous.</text:p>
      <text:p text:style-name="P28">6438 : 5<text:tab/>8934 : <text:span text:style-name="T3">6</text:span><text:tab/>9462 : 7<text:tab/>5317 : 4<text:tab/><text:tab/>7429 : 3</text:p>
      <text:p text:style-name="P19"/>
      <text:p text:style-name="P23">Ca.19.V – Pose et effectue les divisions ci-dessous.</text:p>
      <text:p text:style-name="P18">47384 : 3<text:tab/>89471 : 5<text:tab/>73418 : 6<text:tab/>71937 : 4<text:tab/>97395 : 8</text:p>
      <text:p text:style-name="P19"/>
      <text:p text:style-name="P3">Ca.19.B – Pose et effectue les divisions ci-dessous.</text:p>
      <text:p text:style-name="P18">743 : 21<text:tab/>953 : 34<text:tab/>967 : 42<text:tab/>875 : 51<text:tab/>968 : 22</text:p>
      <text:p text:style-name="P19"/>
      <text:p text:style-name="P6">Ca.19.M – Pose et effectue les divisions ci-dessous <text:span text:style-name="T1">jusqu’à un chiffre après la virgule.</text:span></text:p>
      <text:p text:style-name="P18">8956 : 25<text:tab/>7489 : 31<text:tab/>9867 : 44<text:tab/>8946 : 65<text:tab/>4744 : 1<text:span text:style-name="T2">8</text:span></text:p>
      <text:p text:style-name="P19"/>
      <text:p text:style-name="P9">Ca.19.N – Pose et effectue les divisions ci-dessous <text:span text:style-name="T1">jusqu’à deux chiffres après la virgule.</text:span></text:p>
      <text:p text:style-name="P25">89737 : 54<text:tab/>78397 : 16<text:tab/>95492 : 37<text:tab/>69928 : 58<text:tab/>84374 : 29</text:p>
      <text:p text:style-name="P26">CALCUL : Poser et effectuer une division</text:p>
      <text:p text:style-name="P13"/>
      <text:p text:style-name="P15">Ca.19.J – Pose et effectue les divisions ci-dessous.</text:p>
      <text:p text:style-name="P18">476 : 3<text:tab/><text:tab/>828 : 7<text:tab/><text:tab/>983 : 8<text:tab/><text:tab/>639 : 5 <text:tab/><text:tab/>678 : 6 </text:p>
      <text:p text:style-name="P19"/>
      <text:p text:style-name="P21">Ca.19.O – Pose et effectue les divisions ci-dessous.</text:p>
      <text:p text:style-name="P28">6438 : 5<text:tab/>8934 : <text:span text:style-name="T3">6</text:span><text:tab/>9462 : 7<text:tab/>5317 : 4<text:tab/><text:tab/>7429 : 3</text:p>
      <text:p text:style-name="P19"/>
      <text:p text:style-name="P23">Ca.19.V – Pose et effectue les divisions ci-dessous.</text:p>
      <text:p text:style-name="P18">47384 : 3<text:tab/>89471 : 5<text:tab/>73418 : 6<text:tab/>71937 : 4<text:tab/>97395 : 8</text:p>
      <text:p text:style-name="P19"/>
      <text:p text:style-name="P3">Ca.19.B – Pose et effectue les divisions ci-dessous.</text:p>
      <text:p text:style-name="P18">743 : 21<text:tab/>953 : 34<text:tab/>967 : 42<text:tab/>875 : 51<text:tab/>968 : 22</text:p>
      <text:p text:style-name="P19"/>
      <text:p text:style-name="P6">Ca.19.M – Pose et effectue les divisions ci-dessous <text:span text:style-name="T1">jusqu’à un chiffre après la virgule.</text:span></text:p>
      <text:p text:style-name="P18">8956 : 25<text:tab/>7489 : 31<text:tab/>9867 : 44<text:tab/>8946 : 65<text:tab/>4744 : 1<text:span text:style-name="T2">8</text:span></text:p>
      <text:p text:style-name="P19"/>
      <text:p text:style-name="P9">Ca.19.N – Pose et effectue les divisions ci-dessous <text:span text:style-name="T1">jusqu’à deux chiffres après la virgule.</text:span></text:p>
      <text:p text:style-name="P25">89737 : 54<text:tab/>78397 : 16<text:tab/>95492 : 37<text:tab/>69928 : 58<text:tab/>84374 : 29</text:p>
      <text:p text:style-name="P25"/>
      <text:p text:style-name="P25"/>
      <text:p text:style-name="P25"/>
      <text:p text:style-name="P25"/>
      <text:p text:style-name="P25"/>
      <text:p text:style-name="P25"/>
      <text:p text:style-name="P11">CALCUL : Poser et effectuer une division</text:p>
      <text:p text:style-name="P13"/>
      <text:p text:style-name="P15">Ca.19.J – Pose et effectue les divisions ci-dessous.</text:p>
      <text:p text:style-name="P18">476 : 3<text:tab/><text:tab/>828 : 7<text:tab/><text:tab/>983 : 8<text:tab/><text:tab/>639 : 5 <text:tab/><text:tab/>678 : 6 </text:p>
      <text:p text:style-name="P19"/>
      <text:p text:style-name="P21">Ca.19.O – Pose et effectue les divisions ci-dessous.</text:p>
      <text:p text:style-name="P28">6438 : 5<text:tab/>8934 : <text:span text:style-name="T3">6</text:span><text:tab/>9462 : 7<text:tab/>5317 : 4<text:tab/><text:tab/>7429 : 3</text:p>
      <text:p text:style-name="P19"/>
      <text:p text:style-name="P23">Ca.19.V – Pose et effectue les divisions ci-dessous.</text:p>
      <text:p text:style-name="P18">47384 : 3<text:tab/>89471 : 5<text:tab/>73418 : 6<text:tab/>71937 : 4<text:tab/>97395 : 8</text:p>
      <text:p text:style-name="P19"/>
      <text:p text:style-name="P3">Ca.19.B – Pose et effectue les divisions ci-dessous.</text:p>
      <text:p text:style-name="P18">743 : 21<text:tab/>953 : 34<text:tab/>967 : 42<text:tab/>875 : 51<text:tab/>968 : 22</text:p>
      <text:p text:style-name="P19"/>
      <text:p text:style-name="P6">Ca.19.M – Pose et effectue les divisions ci-dessous <text:span text:style-name="T1">jusqu’à un chiffre après la virgule.</text:span></text:p>
      <text:p text:style-name="P18">8956 : 25<text:tab/>7489 : 31<text:tab/>9867 : 44<text:tab/>8946 : 65<text:tab/>4744 : 1<text:span text:style-name="T2">8</text:span></text:p>
      <text:p text:style-name="P19"/>
      <text:p text:style-name="P9">Ca.19.N – Pose et effectue les divisions ci-dessous <text:span text:style-name="T1">jusqu’à deux chiffres après la virgule.</text:span></text:p>
      <text:p text:style-name="P25">89737 : 54<text:tab/>78397 : 16<text:tab/>95492 : 37<text:tab/>69928 : 58<text:tab/>84374 : 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9T22:08:16</meta:creation-date>
    <meta:editing-duration>PT2H35M1S</meta:editing-duration>
    <meta:editing-cycles>36</meta:editing-cycles>
    <meta:generator>LibreOffice/6.0.7.3$Linux_X86_64 LibreOffice_project/dc89aa7a9eabfd848af146d5086077aeed2ae4a5</meta:generator>
    <meta:initial-creator>Romtaz </meta:initial-creator>
    <dc:date>2019-01-24T12:14:41.793665360</dc:date>
    <meta:print-date>2018-11-22T15:05:20.830110596</meta:print-date>
    <meta:document-statistic meta:table-count="0" meta:image-count="0" meta:object-count="0" meta:page-count="1" meta:paragraph-count="52" meta:word-count="604" meta:character-count="2852" meta:non-whitespace-character-count="2248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openoffice.org/3/user/template/modelemarges1cm.ott" meta:date="2010-04-19T22:08:13"/>
  </office:meta>
</office:document-meta>
</file>