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Webdings" svg:font-family="Webdings" style:font-pitch="variable" style:font-charset="x-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1.244cm" style:rel-column-width="5991*"/>
    </style:style>
    <style:style style:name="Tableau1.B" style:family="table-column">
      <style:table-column-properties style:column-width="4.196cm" style:rel-column-width="20218*"/>
    </style:style>
    <style:style style:name="Tableau1.C" style:family="table-column">
      <style:table-column-properties style:column-width="2.72cm" style:rel-column-width="13105*"/>
    </style:style>
    <style:style style:name="Tableau1.D" style:family="table-column">
      <style:table-column-properties style:column-width="4.752cm" style:rel-column-width="22896*"/>
    </style:style>
    <style:style style:name="Tableau1.E" style:family="table-column">
      <style:table-column-properties style:column-width="0.69cm" style:rel-column-width="3325*"/>
    </style:style>
    <style:style style:name="Tableau1.1" style:family="table-row">
      <style:table-row-properties style:row-height="0.7cm"/>
    </style:style>
    <style:style style:name="Tableau1.A1" style:family="table-cell">
      <style:table-cell-properties style:vertical-align="middle" fo:padding="0cm" fo:border="none"/>
    </style:style>
    <style:style style:name="Tableau1.E7" style:family="table-cell" style:data-style-name="N0">
      <style:table-cell-properties style:vertical-align="middle" fo:padding="0cm" fo:border="none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0.524cm" style:rel-column-width="2520*"/>
    </style:style>
    <style:style style:name="Tableau2.Z" style:family="table-column">
      <style:table-column-properties style:column-width="0.526cm" style:rel-column-width="25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Z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Z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ff0000" style:font-name="Arial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text-properties fo:color="#ff0000" style:font-name="Arial" fo:font-style="normal" style:font-style-asian="normal" style:font-style-complex="normal"/>
    </style:style>
    <style:style style:name="P3" style:family="paragraph" style:parent-style-name="Standard">
      <style:text-properties fo:color="#00ff00"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fo:color="#00ff00" style:font-name="Arial" fo:font-style="normal" style:font-style-asian="normal" style:font-style-complex="normal"/>
    </style:style>
    <style:style style:name="P5" style:family="paragraph" style:parent-style-name="Standard">
      <style:text-properties fo:color="#0000ff" style:font-name="Arial" fo:font-style="normal" style:font-style-asian="normal" style:font-style-complex="normal"/>
    </style:style>
    <style:style style:name="P6" style:family="paragraph" style:parent-style-name="Standard">
      <style:text-properties fo:color="#ffb515" style:font-name="Arial" fo:font-style="normal" style:font-style-asian="normal" style:font-style-complex="normal"/>
    </style:style>
    <style:style style:name="P7" style:family="paragraph" style:parent-style-name="Standard">
      <style:text-properties fo:color="#ff00ff" style:font-name="Arial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ffffff" style:font-name="Arial" fo:font-style="normal" fo:background-color="#996633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tyle="normal" style:text-underline-style="solid" style:text-underline-width="auto" style:text-underline-color="#ffcc99" fo:font-weight="bold" style:font-size-asian="10.5pt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rial" fo:font-style="normal" style:font-style-asian="normal" style:font-style-complex="normal"/>
    </style:style>
    <style:style style:name="P12" style:family="paragraph" style:parent-style-name="Standard">
      <style:text-properties style:font-name="Arial" fo:font-style="normal" fo:background-color="#ffff00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background-color="#ffb515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background-color="#00ff00" style:font-style-asian="normal" style:font-style-complex="normal"/>
    </style:style>
    <style:style style:name="P15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17" style:family="paragraph" style:parent-style-name="Table_20_Contents">
      <style:text-properties style:font-name="Arial" fo:font-style="normal" style:font-style-asian="normal" style:font-style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tyle="normal" style:font-style-asian="normal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text-properties style:font-name="Webdings" fo:font-size="7pt" fo:font-style="normal" style:font-name-asian="Webdings1" style:font-size-asian="7pt" style:font-style-asian="normal" style:font-name-complex="Webdings1" style:font-size-complex="7pt" style:font-style-complex="normal"/>
    </style:style>
    <style:style style:name="P21" style:family="paragraph" style:parent-style-name="Table_20_Contents">
      <style:paragraph-properties fo:text-align="end" style:justify-single-word="false"/>
      <style:text-properties style:font-name="Webdings" fo:font-size="7pt" fo:font-style="normal" style:font-name-asian="Webdings1" style:font-size-asian="7pt" style:font-style-asian="normal" style:font-name-complex="Webdings1" style:font-size-complex="7pt" style:font-style-complex="normal"/>
    </style:style>
    <style:style style:name="P22" style:family="paragraph" style:parent-style-name="Table_20_Contents">
      <style:text-properties style:font-name="Webdings" fo:font-size="7pt" fo:font-style="normal" style:font-size-asian="7pt" style:font-style-asian="normal" style:font-size-complex="7pt" style:font-style-complex="normal"/>
    </style:style>
    <style:style style:name="P23" style:family="paragraph" style:parent-style-name="Table_20_Contents">
      <style:text-properties style:font-name="Arial" fo:font-size="8pt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solid" draw:fill-color="#e6e6ff"/>
      <style:paragraph-properties fo:text-align="center"/>
    </style:style>
    <style:style style:name="P28" style:family="paragraph">
      <loext:graphic-properties draw:fill="solid" draw:fill-color="#c0c0c0"/>
      <style:paragraph-properties fo:text-align="center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loext:graphic-properties draw:fill="none" draw:fill-color="#00ff00"/>
      <style:paragraph-properties fo:text-align="center"/>
    </style:style>
    <style:style style:name="P31" style:family="paragraph">
      <loext:graphic-properties draw:fill="none" draw:fill-color="#ff00ff"/>
      <style:paragraph-properties fo:text-align="center"/>
    </style:style>
    <style:style style:name="P32" style:family="paragraph">
      <loext:graphic-properties draw:fill="none" draw:fill-color="#ffff00"/>
      <style:paragraph-properties fo:text-align="center"/>
    </style:style>
    <style:style style:name="P33" style:family="paragraph">
      <loext:graphic-properties draw:fill="none" draw:fill-color="#ff0000"/>
      <style:paragraph-properties fo:text-align="center"/>
    </style:style>
    <style:style style:name="P34" style:family="paragraph">
      <loext:graphic-properties draw:fill="none" draw:fill-color="#0000ff"/>
      <style:paragraph-properties fo:text-align="center"/>
    </style:style>
    <style:style style:name="P35" style:family="paragraph">
      <loext:graphic-properties draw:fill="none" draw:fill-color="#c0c0c0"/>
      <style:paragraph-properties fo:text-align="center"/>
    </style:style>
    <style:style style:name="P36" style:family="paragraph">
      <loext:graphic-properties draw:fill="none" draw:fill-color="#e6e6e6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00ff00"/>
    </style:style>
    <style:style style:name="T4" style:family="text">
      <style:text-properties style:use-window-font-color="tru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/>
    </style:style>
    <style:style style:name="gr5" style:family="graphic">
      <style:graphic-properties draw:fill="solid" draw:fill-color="#ffffff" draw:textarea-horizontal-align="center" draw:textarea-vertical-align="middle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/>
    </style:style>
    <style:style style:name="gr7" style:family="graphic">
      <style:graphic-properties draw:fill="solid" draw:fill-color="#e6e6ff" draw:textarea-horizontal-align="center" draw:textarea-vertical-align="middle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draw:marker-end="Extrémités_20_de_20_ligne_20_1" draw:textarea-horizontal-align="center" draw:textarea-vertical-align="middle" style:run-through="foreground"/>
    </style:style>
    <style:style style:name="gr10" style:family="graphic">
      <style:graphic-properties draw:fill="solid" draw:fill-color="#c0c0c0" draw:textarea-horizontal-align="justify" draw:textarea-vertical-align="middle" draw:auto-grow-height="false" fo:min-height="0cm" fo:min-width="0cm" style:run-through="foreground"/>
    </style:style>
    <style:style style:name="gr11" style:family="graphic">
      <style:graphic-properties draw:fill="none" draw:fill-color="#ffffff" draw:textarea-horizontal-align="justify" draw:textarea-vertical-align="middle" draw:auto-grow-height="false" fo:min-height="0cm" fo:min-width="0cm" style:run-through="foreground"/>
    </style:style>
    <style:style style:name="gr12" style:family="graphic">
      <style:graphic-properties draw:fill="none" draw:fill-color="#00ff00" draw:textarea-horizontal-align="justify" draw:textarea-vertical-align="middle" draw:auto-grow-height="false" fo:min-height="0cm" fo:min-width="0cm" style:run-through="foreground"/>
    </style:style>
    <style:style style:name="gr13" style:family="graphic">
      <style:graphic-properties draw:fill="none" draw:fill-color="#ff00ff" draw:textarea-horizontal-align="justify" draw:textarea-vertical-align="middle" draw:auto-grow-height="false" fo:min-height="0cm" fo:min-width="0cm" style:run-through="foreground"/>
    </style:style>
    <style:style style:name="gr14" style:family="graphic">
      <style:graphic-properties draw:fill="none" draw:fill-color="#ffff00" draw:textarea-horizontal-align="justify" draw:textarea-vertical-align="middle" draw:auto-grow-height="false" fo:min-height="0cm" fo:min-width="0cm" style:run-through="foreground"/>
    </style:style>
    <style:style style:name="gr15" style:family="graphic">
      <style:graphic-properties draw:fill="none" draw:fill-color="#ff0000" draw:textarea-horizontal-align="justify" draw:textarea-vertical-align="middle" draw:auto-grow-height="false" fo:min-height="0cm" fo:min-width="0cm" style:run-through="foreground"/>
    </style:style>
    <style:style style:name="gr16" style:family="graphic">
      <style:graphic-properties draw:fill="none" draw:fill-color="#0000ff" draw:textarea-horizontal-align="justify" draw:textarea-vertical-align="middle" draw:auto-grow-height="false" fo:min-height="0cm" fo:min-width="0cm" style:run-through="foreground"/>
    </style:style>
    <style:style style:name="gr17" style:family="graphic">
      <style:graphic-properties draw:fill="none" draw:fill-color="#c0c0c0" draw:textarea-horizontal-align="justify" draw:textarea-vertical-align="middle" draw:auto-grow-height="false" fo:min-height="0cm" fo:min-width="0cm" style:run-through="foreground"/>
    </style:style>
    <style:style style:name="gr18" style:family="graphic">
      <style:graphic-properties draw:fill="none" draw:fill-color="#e6e6e6" draw:textarea-horizontal-align="justify" draw:textarea-vertical-align="middle" draw:auto-grow-height="false" fo:min-height="0cm" fo:min-width="0cm" style:run-through="foregroun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ALCUL : Connaître les tables de multiplication de 2 à 9</text:p>
      <text:p text:style-name="P11"/>
      <text:p text:style-name="P12">Ca.15.J – Relie chaque multiplication au résultat qui convient.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7">7 x 7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81</text:p>
          </table:table-cell>
        </table:table-row>
        <table:table-row table:style-name="Tableau1.1">
          <table:table-cell table:style-name="Tableau1.A1" office:value-type="string">
            <text:p text:style-name="P17">8 x 4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56</text:p>
          </table:table-cell>
        </table:table-row>
        <table:table-row table:style-name="Tableau1.1">
          <table:table-cell table:style-name="Tableau1.A1" office:value-type="string">
            <text:p text:style-name="P17">4 x 7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32</text:p>
          </table:table-cell>
        </table:table-row>
        <table:table-row table:style-name="Tableau1.1">
          <table:table-cell table:style-name="Tableau1.A1" office:value-type="string">
            <text:p text:style-name="P17">9 x 9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54</text:p>
          </table:table-cell>
        </table:table-row>
        <table:table-row table:style-name="Tableau1.1">
          <table:table-cell table:style-name="Tableau1.A1" office:value-type="string">
            <text:p text:style-name="P17">9 x 6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63</text:p>
          </table:table-cell>
        </table:table-row>
        <table:table-row table:style-name="Tableau1.1">
          <table:table-cell table:style-name="Tableau1.A1" office:value-type="string">
            <text:p text:style-name="P17">8 x 9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49</text:p>
          </table:table-cell>
        </table:table-row>
        <table:table-row table:style-name="Tableau1.1">
          <table:table-cell table:style-name="Tableau1.A1" office:value-type="string">
            <text:p text:style-name="P17">8 x 8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E7" office:value-type="float" office:value="36">
            <text:p text:style-name="P18">36</text:p>
          </table:table-cell>
        </table:table-row>
        <table:table-row table:style-name="Tableau1.1">
          <table:table-cell table:style-name="Tableau1.A1" office:value-type="string">
            <text:p text:style-name="P17">7 x 8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72</text:p>
          </table:table-cell>
        </table:table-row>
        <table:table-row table:style-name="Tableau1.1">
          <table:table-cell table:style-name="Tableau1.A1" office:value-type="string">
            <text:p text:style-name="P17">4 x 9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E7" office:value-type="float" office:value="28">
            <text:p text:style-name="P18">28</text:p>
          </table:table-cell>
        </table:table-row>
        <table:table-row table:style-name="Tableau1.1">
          <table:table-cell table:style-name="Tableau1.A1" office:value-type="string">
            <text:p text:style-name="P17">9 x 7</text:p>
          </table:table-cell>
          <table:table-cell table:style-name="Tableau1.A1" office:value-type="string">
            <text:p text:style-name="P20"></text:p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1"></text:p>
          </table:table-cell>
          <table:table-cell table:style-name="Tableau1.A1" office:value-type="string">
            <text:p text:style-name="P18">64</text:p>
          </table:table-cell>
        </table:table-row>
      </table:table>
      <text:p text:style-name="P11"/>
      <text:p text:style-name="P13">Ca.15.O – Complète les parties de la table de Pythagore.</text:p>
      <text:p text:style-name="P11"><draw:g text:anchor-type="paragraph" draw:z-index="0" draw:style-name="gr1"><draw:g draw:style-name="gr2"><draw:custom-shape draw:style-name="gr3" draw:text-style-name="P26" svg:width="0.847cm" svg:height="0.847cm" svg:x="0.272cm" svg:y="0.289cm"><text:p text:style-name="P25">x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1.119cm" svg:y="0.289cm"><text:p text:style-name="P25">7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1.965cm" svg:y="0.289cm"><text:p text:style-name="P25">8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2.812cm" svg:y="0.289cm"><text:p text:style-name="P25">9</text:p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0.272cm" svg:y="1.136cm"><text:p text:style-name="P25">6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.119cm" svg:y="1.136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.965cm" svg:y="1.136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2.812cm" svg:y="1.1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0.272cm" svg:y="1.982cm"><text:p text:style-name="P25">7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.119cm" svg:y="1.982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.965cm" svg:y="1.982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2.812cm" svg:y="1.9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0.272cm" svg:y="2.829cm"><text:p text:style-name="P25">8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.119cm" svg:y="2.829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.965cm" svg:y="2.829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2.812cm" svg:y="2.829cm"><text:p/><draw:enhanced-geometry svg:viewBox="0 0 21600 21600" draw:type="rectangle" draw:enhanced-path="M 0 0 L 21600 0 21600 21600 0 21600 0 0 Z N"/></draw:custom-shape></draw:g></draw:g><draw:g text:anchor-type="paragraph" draw:z-index="1" draw:style-name="gr1"><draw:g draw:style-name="gr2"><draw:custom-shape draw:style-name="gr3" draw:text-style-name="P26" svg:width="0.847cm" svg:height="0.847cm" svg:x="4.8cm" svg:y="0.295cm"><text:p text:style-name="P25">x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5.647cm" svg:y="0.295cm"><text:p text:style-name="P25">5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6.493cm" svg:y="0.295cm"><text:p text:style-name="P25">6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7.34cm" svg:y="0.295cm"><text:p text:style-name="P25">7</text:p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4.8cm" svg:y="1.142cm"><text:p text:style-name="P25">8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5.647cm" svg:y="1.142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6.493cm" svg:y="1.142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7.34cm" svg:y="1.14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4.8cm" svg:y="1.988cm"><text:p text:style-name="P25">7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5.647cm" svg:y="1.988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6.493cm" svg:y="1.988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7.34cm" svg:y="1.9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4.8cm" svg:y="2.835cm"><text:p text:style-name="P25">6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5.647cm" svg:y="2.835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6.493cm" svg:y="2.835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7.34cm" svg:y="2.835cm"><text:p/><draw:enhanced-geometry svg:viewBox="0 0 21600 21600" draw:type="rectangle" draw:enhanced-path="M 0 0 L 21600 0 21600 21600 0 21600 0 0 Z N"/></draw:custom-shape></draw:g></draw:g><draw:g text:anchor-type="paragraph" draw:z-index="2" draw:style-name="gr1"><draw:g draw:style-name="gr2"><draw:custom-shape draw:style-name="gr3" draw:text-style-name="P26" svg:width="0.847cm" svg:height="0.847cm" svg:x="9.532cm" svg:y="0.289cm"><text:p text:style-name="P25">x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10.379cm" svg:y="0.289cm"><text:p text:style-name="P25">8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11.225cm" svg:y="0.289cm"><text:p text:style-name="P25">7</text:p><draw:enhanced-geometry svg:viewBox="0 0 21600 21600" draw:type="rectangle" draw:enhanced-path="M 0 0 L 21600 0 21600 21600 0 21600 0 0 Z N"/></draw:custom-shape><draw:custom-shape draw:style-name="gr3" draw:text-style-name="P26" svg:width="0.847cm" svg:height="0.847cm" svg:x="12.072cm" svg:y="0.289cm"><text:p text:style-name="P25">6</text:p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9.532cm" svg:y="1.136cm"><text:p text:style-name="P25">9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0.379cm" svg:y="1.136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1.225cm" svg:y="1.136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2.072cm" svg:y="1.136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9.532cm" svg:y="1.982cm"><text:p text:style-name="P25">6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0.379cm" svg:y="1.982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1.225cm" svg:y="1.982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2.072cm" svg:y="1.9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26" svg:width="0.847cm" svg:height="0.847cm" svg:x="9.532cm" svg:y="2.829cm"><text:p text:style-name="P25">5</text:p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0.379cm" svg:y="2.829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1.225cm" svg:y="2.829cm"><text:p/><draw:enhanced-geometry svg:viewBox="0 0 21600 21600" draw:type="rectangle" draw:enhanced-path="M 0 0 L 21600 0 21600 21600 0 21600 0 0 Z N"/></draw:custom-shape><draw:custom-shape draw:style-name="gr4" draw:text-style-name="P26" svg:width="0.847cm" svg:height="0.847cm" svg:x="12.072cm" svg:y="2.829cm"><text:p/><draw:enhanced-geometry svg:viewBox="0 0 21600 21600" draw:type="rectangle" draw:enhanced-path="M 0 0 L 21600 0 21600 21600 0 21600 0 0 Z N"/></draw:custom-shap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Ca.15.V – Complète les tableaux.</text:p>
      <text:p text:style-name="P11"><draw:g text:anchor-type="paragraph" draw:z-index="3" draw:style-name="gr1"><draw:g draw:style-name="gr2"><draw:g draw:style-name="gr2"><draw:g draw:style-name="gr2"><draw:rect draw:style-name="gr5" draw:text-style-name="P26" svg:width="1.059cm" svg:height="0.639cm" svg:x="0.099cm" svg:y="0.729cm"><text:p text:style-name="P25">3</text:p></draw:rect><draw:rect draw:style-name="gr6" draw:text-style-name="P26" svg:width="1.059cm" svg:height="0.639cm" svg:x="1.157cm" svg:y="0.729cm"><text:p/></draw:rect></draw:g><draw:g draw:style-name="gr2"><draw:rect draw:style-name="gr6" draw:text-style-name="P26" svg:width="1.059cm" svg:height="0.639cm" svg:x="0.099cm" svg:y="1.367cm"><text:p/></draw:rect><draw:rect draw:style-name="gr5" draw:text-style-name="P26" svg:width="1.059cm" svg:height="0.639cm" svg:x="1.157cm" svg:y="1.367cm"><text:p text:style-name="P25">28</text:p></draw:rect></draw:g><draw:g draw:style-name="gr2"><draw:rect draw:style-name="gr6" draw:text-style-name="P26" svg:width="1.059cm" svg:height="0.639cm" svg:x="0.099cm" svg:y="2.006cm"><text:p/></draw:rect><draw:rect draw:style-name="gr5" draw:text-style-name="P26" svg:width="1.059cm" svg:height="0.639cm" svg:x="1.157cm" svg:y="2.006cm"><text:p text:style-name="P25">56</text:p></draw:rect></draw:g><draw:g draw:style-name="gr2"><draw:rect draw:style-name="gr5" draw:text-style-name="P26" svg:width="1.059cm" svg:height="0.639cm" svg:x="0.099cm" svg:y="2.644cm"><text:p text:style-name="P25">5</text:p></draw:rect><draw:rect draw:style-name="gr6" draw:text-style-name="P26" svg:width="1.059cm" svg:height="0.639cm" svg:x="1.157cm" svg:y="2.644cm"><text:p/></draw:rect></draw:g><draw:g draw:style-name="gr2"><draw:rect draw:style-name="gr5" draw:text-style-name="P26" svg:width="1.059cm" svg:height="0.639cm" svg:x="0.099cm" svg:y="3.283cm"><text:p text:style-name="P25">6</text:p></draw:rect><draw:rect draw:style-name="gr6" draw:text-style-name="P26" svg:width="1.059cm" svg:height="0.639cm" svg:x="1.157cm" svg:y="3.283cm"><text:p/></draw:rect></draw:g></draw:g><draw:ellipse draw:style-name="gr7" draw:text-style-name="P27" svg:width="0.846cm" svg:height="0.41cm" svg:x="0.743cm" svg:y="0.226cm"><text:p text:style-name="P25">x7</text:p></draw:ellipse><draw:line draw:style-name="gr8" draw:text-style-name="P25" svg:x1="0.358cm" svg:y1="0.729cm" svg:x2="0.743cm" svg:y2="0.436cm"><text:p/></draw:line><draw:line draw:style-name="gr9" draw:text-style-name="P25" svg:x1="1.588cm" svg:y1="0.445cm" svg:x2="1.886cm" svg:y2="0.729cm"><text:p/></draw:line></draw:g><draw:g draw:style-name="gr2"><draw:g draw:style-name="gr2"><draw:g draw:style-name="gr2"><draw:rect draw:style-name="gr5" draw:text-style-name="P26" svg:width="1.059cm" svg:height="0.639cm" svg:x="3.651cm" svg:y="0.729cm"><text:p text:style-name="P25">4</text:p></draw:rect><draw:rect draw:style-name="gr6" draw:text-style-name="P26" svg:width="1.059cm" svg:height="0.639cm" svg:x="4.71cm" svg:y="0.729cm"><text:p/></draw:rect></draw:g><draw:g draw:style-name="gr2"><draw:rect draw:style-name="gr5" draw:text-style-name="P26" svg:width="1.059cm" svg:height="0.639cm" svg:x="3.651cm" svg:y="1.367cm"><text:p text:style-name="P25">6</text:p></draw:rect><draw:rect draw:style-name="gr6" draw:text-style-name="P26" svg:width="1.059cm" svg:height="0.639cm" svg:x="4.71cm" svg:y="1.367cm"><text:p/></draw:rect></draw:g><draw:g draw:style-name="gr2"><draw:rect draw:style-name="gr6" draw:text-style-name="P26" svg:width="1.059cm" svg:height="0.639cm" svg:x="3.651cm" svg:y="2.006cm"><text:p/></draw:rect><draw:rect draw:style-name="gr5" draw:text-style-name="P26" svg:width="1.059cm" svg:height="0.639cm" svg:x="4.71cm" svg:y="2.006cm"><text:p text:style-name="P25">42</text:p></draw:rect></draw:g><draw:g draw:style-name="gr2"><draw:rect draw:style-name="gr6" draw:text-style-name="P26" svg:width="1.059cm" svg:height="0.639cm" svg:x="3.651cm" svg:y="2.644cm"><text:p/></draw:rect><draw:rect draw:style-name="gr5" draw:text-style-name="P26" svg:width="1.059cm" svg:height="0.639cm" svg:x="4.71cm" svg:y="2.644cm"><text:p text:style-name="P25">30</text:p></draw:rect></draw:g><draw:g draw:style-name="gr2"><draw:rect draw:style-name="gr5" draw:text-style-name="P26" svg:width="1.059cm" svg:height="0.639cm" svg:x="3.651cm" svg:y="3.283cm"><text:p text:style-name="P25">8</text:p></draw:rect><draw:rect draw:style-name="gr6" draw:text-style-name="P26" svg:width="1.059cm" svg:height="0.639cm" svg:x="4.71cm" svg:y="3.283cm"><text:p/></draw:rect></draw:g></draw:g><draw:ellipse draw:style-name="gr7" draw:text-style-name="P27" svg:width="0.846cm" svg:height="0.41cm" svg:x="4.295cm" svg:y="0.226cm"><text:p text:style-name="P25">x6</text:p></draw:ellipse><draw:line draw:style-name="gr8" draw:text-style-name="P25" svg:x1="3.911cm" svg:y1="0.729cm" svg:x2="4.296cm" svg:y2="0.436cm"><text:p/></draw:line><draw:line draw:style-name="gr9" draw:text-style-name="P25" svg:x1="5.14cm" svg:y1="0.445cm" svg:x2="5.438cm" svg:y2="0.729cm"><text:p/></draw:line></draw:g><draw:g draw:style-name="gr2"><draw:g draw:style-name="gr2"><draw:g draw:style-name="gr2"><draw:rect draw:style-name="gr6" draw:text-style-name="P26" svg:width="1.059cm" svg:height="0.639cm" svg:x="7.211cm" svg:y="0.729cm"><text:p/></draw:rect><draw:rect draw:style-name="gr5" draw:text-style-name="P26" svg:width="1.059cm" svg:height="0.639cm" svg:x="8.269cm" svg:y="0.729cm"><text:p text:style-name="P25">64</text:p></draw:rect></draw:g><draw:g draw:style-name="gr2"><draw:rect draw:style-name="gr5" draw:text-style-name="P26" svg:width="1.059cm" svg:height="0.639cm" svg:x="7.211cm" svg:y="1.367cm"><text:p text:style-name="P25">9</text:p></draw:rect><draw:rect draw:style-name="gr6" draw:text-style-name="P26" svg:width="1.059cm" svg:height="0.639cm" svg:x="8.269cm" svg:y="1.367cm"><text:p/></draw:rect></draw:g><draw:g draw:style-name="gr2"><draw:rect draw:style-name="gr6" draw:text-style-name="P26" svg:width="1.059cm" svg:height="0.639cm" svg:x="7.211cm" svg:y="2.006cm"><text:p/></draw:rect><draw:rect draw:style-name="gr5" draw:text-style-name="P26" svg:width="1.059cm" svg:height="0.639cm" svg:x="8.269cm" svg:y="2.006cm"><text:p text:style-name="P25">56</text:p></draw:rect></draw:g><draw:g draw:style-name="gr2"><draw:rect draw:style-name="gr5" draw:text-style-name="P26" svg:width="1.059cm" svg:height="0.639cm" svg:x="7.211cm" svg:y="2.644cm"><text:p text:style-name="P25">6</text:p></draw:rect><draw:rect draw:style-name="gr6" draw:text-style-name="P26" svg:width="1.059cm" svg:height="0.639cm" svg:x="8.269cm" svg:y="2.644cm"><text:p/></draw:rect></draw:g><draw:g draw:style-name="gr2"><draw:rect draw:style-name="gr5" draw:text-style-name="P26" svg:width="1.059cm" svg:height="0.639cm" svg:x="7.211cm" svg:y="3.283cm"><text:p text:style-name="P25">3</text:p></draw:rect><draw:rect draw:style-name="gr6" draw:text-style-name="P26" svg:width="1.059cm" svg:height="0.639cm" svg:x="8.269cm" svg:y="3.283cm"><text:p/></draw:rect></draw:g></draw:g><draw:ellipse draw:style-name="gr7" draw:text-style-name="P27" svg:width="0.846cm" svg:height="0.41cm" svg:x="7.855cm" svg:y="0.226cm"><text:p text:style-name="P25">x8</text:p></draw:ellipse><draw:line draw:style-name="gr8" draw:text-style-name="P25" svg:x1="7.47cm" svg:y1="0.729cm" svg:x2="7.855cm" svg:y2="0.436cm"><text:p/></draw:line><draw:line draw:style-name="gr9" draw:text-style-name="P25" svg:x1="8.7cm" svg:y1="0.445cm" svg:x2="8.998cm" svg:y2="0.729cm"><text:p/></draw:line></draw:g><draw:g draw:style-name="gr2"><draw:g draw:style-name="gr2"><draw:g draw:style-name="gr2"><draw:rect draw:style-name="gr5" draw:text-style-name="P26" svg:width="1.059cm" svg:height="0.639cm" svg:x="10.79cm" svg:y="0.729cm"><text:p text:style-name="P25">3</text:p></draw:rect><draw:rect draw:style-name="gr6" draw:text-style-name="P26" svg:width="1.059cm" svg:height="0.639cm" svg:x="11.848cm" svg:y="0.729cm"><text:p/></draw:rect></draw:g><draw:g draw:style-name="gr2"><draw:rect draw:style-name="gr5" draw:text-style-name="P26" svg:width="1.059cm" svg:height="0.639cm" svg:x="10.79cm" svg:y="1.367cm"><text:p text:style-name="P25">6</text:p></draw:rect><draw:rect draw:style-name="gr6" draw:text-style-name="P26" svg:width="1.059cm" svg:height="0.639cm" svg:x="11.848cm" svg:y="1.367cm"><text:p/></draw:rect></draw:g><draw:g draw:style-name="gr2"><draw:rect draw:style-name="gr6" draw:text-style-name="P26" svg:width="1.059cm" svg:height="0.639cm" svg:x="10.79cm" svg:y="2.006cm"><text:p/></draw:rect><draw:rect draw:style-name="gr5" draw:text-style-name="P26" svg:width="1.059cm" svg:height="0.639cm" svg:x="11.848cm" svg:y="2.006cm"><text:p text:style-name="P25">63</text:p></draw:rect></draw:g><draw:g draw:style-name="gr2"><draw:rect draw:style-name="gr5" draw:text-style-name="P26" svg:width="1.059cm" svg:height="0.639cm" svg:x="10.79cm" svg:y="2.644cm"><text:p text:style-name="P25">5</text:p></draw:rect><draw:rect draw:style-name="gr6" draw:text-style-name="P26" svg:width="1.059cm" svg:height="0.639cm" svg:x="11.848cm" svg:y="2.644cm"><text:p/></draw:rect></draw:g><draw:g draw:style-name="gr2"><draw:rect draw:style-name="gr6" draw:text-style-name="P26" svg:width="1.059cm" svg:height="0.639cm" svg:x="10.79cm" svg:y="3.283cm"><text:p/></draw:rect><draw:rect draw:style-name="gr5" draw:text-style-name="P26" svg:width="1.059cm" svg:height="0.639cm" svg:x="11.848cm" svg:y="3.283cm"><text:p text:style-name="P25">81</text:p></draw:rect></draw:g></draw:g><draw:ellipse draw:style-name="gr7" draw:text-style-name="P27" svg:width="0.846cm" svg:height="0.41cm" svg:x="11.434cm" svg:y="0.226cm"><text:p text:style-name="P25">x9</text:p></draw:ellipse><draw:line draw:style-name="gr8" draw:text-style-name="P25" svg:x1="11.049cm" svg:y1="0.729cm" svg:x2="11.434cm" svg:y2="0.436cm"><text:p/></draw:line><draw:line draw:style-name="gr9" draw:text-style-name="P25" svg:x1="12.28cm" svg:y1="0.445cm" svg:x2="12.578cm" svg:y2="0.729cm"><text:p/></draw:line></draw:g></draw:g></text:p>
      <text:p text:style-name="P11"/>
      <text:p text:style-name="P11"/>
      <text:p text:style-name="P11"/>
      <text:p text:style-name="P11"/>
      <text:p text:style-name="P8"/>
      <text:p text:style-name="P16">Ca.15.B – Décode ce message en utilisant les tables de multiplication. Chaque mot est écrit dans une couleur différente.</text:p>
      <text:p text:style-name="P15"><text:span text:style-name="T1">7x7 – 2x9 <text:s text:c="3"/></text:span><text:span text:style-name="T2">6x7 – 8x2 – 9x9 – 4x9 – 7x9 <text:s text:c="4"/></text:span><text:span text:style-name="T3">9x3 – 8x3 – 6x3 – 7x3 - <text:s/>6x5 – 9x1 – 2x9</text:span></text:p>
      <text:p text:style-name="P15">7x9 – 3x3 – 3x7 – 7x3 – 9x9 <text:s text:c="7"/><text:span text:style-name="T1">5x10 – 4x4 – 8x3 - 7x7 <text:tab/></text:span><text:span text:style-name="T2">6x3 - 4x8</text:span></text:p>
      <text:p text:style-name="P15"><text:span text:style-name="T3">8x5 – 9x7 – 7x7 – 6x8 - 7x3</text:span> <text:tab/> <text:s text:c="3"/>6x5 – 3x3 - 9x2<text:tab/><text:span text:style-name="T1">7x7 – 8x2 - 8x4</text:span></text:p>
      <text:p text:style-name="P1">3x9 – 6x4 – 4x4 – 10x5 – 3x6 – 7x3 – 7x3 – 9x2 – 3x3 – 8x3,</text:p>
      <text:p text:style-name="P3">9x6 – 8x3 – 9x7 – 7x6 – 8x2<text:span text:style-name="T4"> !!!</text:span></text:p>
      <text:p text:style-name="P11"/>
      <table:table table:name="Tableau2" table:style-name="Tableau2">
        <table:table-column table:style-name="Tableau2.A" table:number-columns-repeated="25"/>
        <table:table-column table:style-name="Tableau2.Z"/>
        <table:table-row>
          <table:table-cell table:style-name="Tableau2.A1" office:value-type="string">
            <text:p text:style-name="P19">A</text:p>
          </table:table-cell>
          <table:table-cell table:style-name="Tableau2.A1" office:value-type="string">
            <text:p text:style-name="P19">B</text:p>
          </table:table-cell>
          <table:table-cell table:style-name="Tableau2.A1" office:value-type="string">
            <text:p text:style-name="P19">C</text:p>
          </table:table-cell>
          <table:table-cell table:style-name="Tableau2.A1" office:value-type="string">
            <text:p text:style-name="P19">D</text:p>
          </table:table-cell>
          <table:table-cell table:style-name="Tableau2.A1" office:value-type="string">
            <text:p text:style-name="P19">E</text:p>
          </table:table-cell>
          <table:table-cell table:style-name="Tableau2.A1" office:value-type="string">
            <text:p text:style-name="P19">F</text:p>
          </table:table-cell>
          <table:table-cell table:style-name="Tableau2.A1" office:value-type="string">
            <text:p text:style-name="P19">G</text:p>
          </table:table-cell>
          <table:table-cell table:style-name="Tableau2.A1" office:value-type="string">
            <text:p text:style-name="P19">H</text:p>
          </table:table-cell>
          <table:table-cell table:style-name="Tableau2.A1" office:value-type="string">
            <text:p text:style-name="P19">I</text:p>
          </table:table-cell>
          <table:table-cell table:style-name="Tableau2.A1" office:value-type="string">
            <text:p text:style-name="P19">J</text:p>
          </table:table-cell>
          <table:table-cell table:style-name="Tableau2.A1" office:value-type="string">
            <text:p text:style-name="P19">K</text:p>
          </table:table-cell>
          <table:table-cell table:style-name="Tableau2.A1" office:value-type="string">
            <text:p text:style-name="P19">L</text:p>
          </table:table-cell>
          <table:table-cell table:style-name="Tableau2.A1" office:value-type="string">
            <text:p text:style-name="P19">M</text:p>
          </table:table-cell>
          <table:table-cell table:style-name="Tableau2.A1" office:value-type="string">
            <text:p text:style-name="P19">N</text:p>
          </table:table-cell>
          <table:table-cell table:style-name="Tableau2.A1" office:value-type="string">
            <text:p text:style-name="P19">O</text:p>
          </table:table-cell>
          <table:table-cell table:style-name="Tableau2.A1" office:value-type="string">
            <text:p text:style-name="P19">P</text:p>
          </table:table-cell>
          <table:table-cell table:style-name="Tableau2.A1" office:value-type="string">
            <text:p text:style-name="P19">Q</text:p>
          </table:table-cell>
          <table:table-cell table:style-name="Tableau2.A1" office:value-type="string">
            <text:p text:style-name="P19">R</text:p>
          </table:table-cell>
          <table:table-cell table:style-name="Tableau2.A1" office:value-type="string">
            <text:p text:style-name="P19">S</text:p>
          </table:table-cell>
          <table:table-cell table:style-name="Tableau2.A1" office:value-type="string">
            <text:p text:style-name="P19">T</text:p>
          </table:table-cell>
          <table:table-cell table:style-name="Tableau2.A1" office:value-type="string">
            <text:p text:style-name="P19">U</text:p>
          </table:table-cell>
          <table:table-cell table:style-name="Tableau2.A1" office:value-type="string">
            <text:p text:style-name="P19">V</text:p>
          </table:table-cell>
          <table:table-cell table:style-name="Tableau2.A1" office:value-type="string">
            <text:p text:style-name="P19">W</text:p>
          </table:table-cell>
          <table:table-cell table:style-name="Tableau2.A1" office:value-type="string">
            <text:p text:style-name="P19">X</text:p>
          </table:table-cell>
          <table:table-cell table:style-name="Tableau2.A1" office:value-type="string">
            <text:p text:style-name="P19">Y</text:p>
          </table:table-cell>
          <table:table-cell table:style-name="Tableau2.Z1" office:value-type="string">
            <text:p text:style-name="P19">Z</text:p>
          </table:table-cell>
        </table:table-row>
        <table:table-row>
          <table:table-cell table:style-name="Tableau2.A2" office:value-type="string">
            <text:p text:style-name="P24">63</text:p>
          </table:table-cell>
          <table:table-cell table:style-name="Tableau2.A2" office:value-type="string">
            <text:p text:style-name="P24">54</text:p>
          </table:table-cell>
          <table:table-cell table:style-name="Tableau2.C2" office:value-type="float" office:value="45">
            <text:p text:style-name="P24">45</text:p>
          </table:table-cell>
          <table:table-cell table:style-name="Tableau2.C2" office:value-type="float" office:value="28">
            <text:p text:style-name="P24">28</text:p>
          </table:table-cell>
          <table:table-cell table:style-name="Tableau2.C2" office:value-type="float" office:value="18">
            <text:p text:style-name="P24">18</text:p>
          </table:table-cell>
          <table:table-cell table:style-name="Tableau2.C2" office:value-type="float" office:value="50">
            <text:p text:style-name="P24">50</text:p>
          </table:table-cell>
          <table:table-cell table:style-name="Tableau2.A2" office:value-type="string">
            <text:p text:style-name="P24">72</text:p>
          </table:table-cell>
          <table:table-cell table:style-name="Tableau2.A2" office:value-type="string">
            <text:p text:style-name="P24">48</text:p>
          </table:table-cell>
          <table:table-cell table:style-name="Tableau2.A2" office:value-type="string">
            <text:p text:style-name="P24">81</text:p>
          </table:table-cell>
          <table:table-cell table:style-name="Tableau2.A2" office:value-type="string">
            <text:p text:style-name="P24">56</text:p>
          </table:table-cell>
          <table:table-cell table:style-name="Tableau2.C2" office:value-type="float" office:value="6">
            <text:p text:style-name="P24">6</text:p>
          </table:table-cell>
          <table:table-cell table:style-name="Tableau2.C2" office:value-type="float" office:value="36">
            <text:p text:style-name="P24">36</text:p>
          </table:table-cell>
          <table:table-cell table:style-name="Tableau2.C2" office:value-type="float" office:value="40">
            <text:p text:style-name="P24">40</text:p>
          </table:table-cell>
          <table:table-cell table:style-name="Tableau2.C2" office:value-type="float" office:value="32">
            <text:p text:style-name="P24">32</text:p>
          </table:table-cell>
          <table:table-cell table:style-name="Tableau2.C2" office:value-type="float" office:value="16">
            <text:p text:style-name="P24">16</text:p>
          </table:table-cell>
          <table:table-cell table:style-name="Tableau2.C2" office:value-type="float" office:value="27">
            <text:p text:style-name="P24">27</text:p>
          </table:table-cell>
          <table:table-cell table:style-name="Tableau2.A2" office:value-type="string">
            <text:p text:style-name="P24">30</text:p>
          </table:table-cell>
          <table:table-cell table:style-name="Tableau2.C2" office:value-type="float" office:value="24">
            <text:p text:style-name="P24">24</text:p>
          </table:table-cell>
          <table:table-cell table:style-name="Tableau2.C2" office:value-type="float" office:value="21">
            <text:p text:style-name="P24">21</text:p>
          </table:table-cell>
          <table:table-cell table:style-name="Tableau2.A2" office:value-type="string">
            <text:p text:style-name="P24">49</text:p>
          </table:table-cell>
          <table:table-cell table:style-name="Tableau2.C2" office:value-type="float" office:value="9">
            <text:p text:style-name="P24">9</text:p>
          </table:table-cell>
          <table:table-cell table:style-name="Tableau2.A2" office:value-type="string">
            <text:p text:style-name="P24">42</text:p>
          </table:table-cell>
          <table:table-cell table:style-name="Tableau2.C2" office:value-type="float" office:value="8">
            <text:p text:style-name="P24">8</text:p>
          </table:table-cell>
          <table:table-cell table:style-name="Tableau2.A2" office:value-type="string">
            <text:p text:style-name="P24">64</text:p>
          </table:table-cell>
          <table:table-cell table:style-name="Tableau2.C2" office:value-type="float" office:value="20">
            <text:p text:style-name="P23">20</text:p>
          </table:table-cell>
          <table:table-cell table:style-name="Tableau2.Z2" office:value-type="float" office:value="35">
            <text:p text:style-name="P23">35</text:p>
          </table:table-cell>
        </table:table-row>
      </table:table>
      <text:p text:style-name="P11"/>
      <text:p text:style-name="P9">Ca.15.M – Retrouve le chemin codé. Pour cela, colorie les cases demandées. Attention une case ne peut être coloriée que si elle touche une autre par un côté.</text:p>
      <text:p text:style-name="P11"><draw:g text:anchor-type="paragraph" draw:z-index="4" draw:style-name="gr1"><draw:g draw:style-name="gr2"><draw:custom-shape draw:style-name="gr10" draw:text-style-name="P28" svg:width="0.835cm" svg:height="0.835cm" svg:x="0.406cm" svg:y="0.436cm"><text:p text:style-name="P25">6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0.436cm"><text:p text:style-name="P25">3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0.436cm"><text:p text:style-name="P25">1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0.436cm"><text:p text:style-name="P25">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0.436cm"><text:p text:style-name="P25">34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0.436cm"><text:p text:style-name="P25">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0.436cm"><text:p text:style-name="P25">2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0.436cm"><text:p text:style-name="P25">2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081cm" svg:y="0.436cm"><text:p text:style-name="P25">3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0.436cm"><text:p text:style-name="P25">31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0.436cm"><text:p text:style-name="P25">1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9.584cm" svg:y="0.436cm"><text:p text:style-name="P25">1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0.436cm"><text:p text:style-name="P25">2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0.436cm"><text:p text:style-name="P25">4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0.436cm"><text:p text:style-name="P25">8</text:p><draw:enhanced-geometry svg:viewBox="0 0 21600 21600" draw:type="rectangle" draw:enhanced-path="M 0 0 L 21600 0 21600 21600 0 21600 0 0 Z N"/></draw:custom-shape></draw:g><draw:g draw:style-name="gr2"><draw:custom-shape draw:style-name="gr12" draw:text-style-name="P30" svg:width="0.835cm" svg:height="0.835cm" svg:x="0.406cm" svg:y="1.27cm"><text:p text:style-name="P25">16</text:p><draw:enhanced-geometry svg:viewBox="0 0 21600 21600" draw:type="rectangle" draw:enhanced-path="M 0 0 L 21600 0 21600 21600 0 21600 0 0 Z N"/></draw:custom-shape><draw:custom-shape draw:style-name="gr12" draw:text-style-name="P30" svg:width="0.835cm" svg:height="0.835cm" svg:x="1.24cm" svg:y="1.27cm"><text:p text:style-name="P25">24</text:p><draw:enhanced-geometry svg:viewBox="0 0 21600 21600" draw:type="rectangle" draw:enhanced-path="M 0 0 L 21600 0 21600 21600 0 21600 0 0 Z N"/></draw:custom-shape><draw:custom-shape draw:style-name="gr12" draw:text-style-name="P30" svg:width="0.835cm" svg:height="0.835cm" svg:x="2.075cm" svg:y="1.27cm"><text:p text:style-name="P25">3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1.27cm"><text:p text:style-name="P25">2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1.27cm"><text:p text:style-name="P25">21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1.27cm"><text:p text:style-name="P25">3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1.27cm"><text:p text:style-name="P25">1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1.27cm"><text:p text:style-name="P25">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081cm" svg:y="1.27cm"><text:p text:style-name="P25">1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1.27cm"><text:p text:style-name="P25">19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1.27cm"><text:p text:style-name="P25">2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9.584cm" svg:y="1.27cm"><text:p text:style-name="P25">2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1.27cm"><text:p text:style-name="P25">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1.27cm"><text:p text:style-name="P25">1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1.27cm"><text:p text:style-name="P25">18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2.055cm"><text:p text:style-name="P25">2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2.055cm"><text:p text:style-name="P25">43</text:p><draw:enhanced-geometry svg:viewBox="0 0 21600 21600" draw:type="rectangle" draw:enhanced-path="M 0 0 L 21600 0 21600 21600 0 21600 0 0 Z N"/></draw:custom-shape><draw:custom-shape draw:style-name="gr13" draw:text-style-name="P31" svg:width="0.835cm" svg:height="0.835cm" svg:x="2.075cm" svg:y="2.055cm"><text:p text:style-name="P25">24</text:p><draw:enhanced-geometry svg:viewBox="0 0 21600 21600" draw:type="rectangle" draw:enhanced-path="M 0 0 L 21600 0 21600 21600 0 21600 0 0 Z N"/></draw:custom-shape><draw:custom-shape draw:style-name="gr13" draw:text-style-name="P31" svg:width="0.835cm" svg:height="0.835cm" svg:x="2.909cm" svg:y="2.055cm"><text:p text:style-name="P25">30</text:p><draw:enhanced-geometry svg:viewBox="0 0 21600 21600" draw:type="rectangle" draw:enhanced-path="M 0 0 L 21600 0 21600 21600 0 21600 0 0 Z N"/></draw:custom-shape><draw:custom-shape draw:style-name="gr13" draw:text-style-name="P31" svg:width="0.835cm" svg:height="0.835cm" svg:x="3.743cm" svg:y="2.055cm"><text:p text:style-name="P25">54</text:p><draw:enhanced-geometry svg:viewBox="0 0 21600 21600" draw:type="rectangle" draw:enhanced-path="M 0 0 L 21600 0 21600 21600 0 21600 0 0 Z N"/></draw:custom-shape></draw:g><draw:g draw:style-name="gr2"><draw:custom-shape draw:style-name="gr13" draw:text-style-name="P31" svg:width="0.835cm" svg:height="0.835cm" svg:x="4.578cm" svg:y="2.055cm"><text:p text:style-name="P25">3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2.055cm"><text:p text:style-name="P25">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2.055cm"><text:p text:style-name="P25">4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081cm" svg:y="2.055cm"><text:p text:style-name="P25">3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2.055cm"><text:p text:style-name="P25">25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2.055cm"><text:p text:style-name="P25">1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9.584cm" svg:y="2.055cm"><text:p text:style-name="P25">2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2.055cm"><text:p text:style-name="P25">3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2.055cm"><text:p text:style-name="P25">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2.055cm"><text:p text:style-name="P25">31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2.89cm"><text:p text:style-name="P25">1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2.89cm"><text:p text:style-name="P25">6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2.89cm"><text:p text:style-name="P25">2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2.89cm"><text:p text:style-name="P25">1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2.89cm"><text:p text:style-name="P25">7</text:p><draw:enhanced-geometry svg:viewBox="0 0 21600 21600" draw:type="rectangle" draw:enhanced-path="M 0 0 L 21600 0 21600 21600 0 21600 0 0 Z N"/></draw:custom-shape></draw:g><draw:g draw:style-name="gr2"><draw:custom-shape draw:style-name="gr14" draw:text-style-name="P32" svg:width="0.835cm" svg:height="0.835cm" svg:x="4.578cm" svg:y="2.89cm"><text:p text:style-name="P25">2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2.89cm"><text:p text:style-name="P25">5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2.89cm"><text:p text:style-name="P25">2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081cm" svg:y="2.89cm"><text:p text:style-name="P25">31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2.89cm"><text:p text:style-name="P25">27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2.89cm"><text:p text:style-name="P25">42</text:p><draw:enhanced-geometry svg:viewBox="0 0 21600 21600" draw:type="rectangle" draw:enhanced-path="M 0 0 L 21600 0 21600 21600 0 21600 0 0 Z N"/></draw:custom-shape><draw:custom-shape draw:style-name="gr15" draw:text-style-name="P33" svg:width="0.835cm" svg:height="0.835cm" svg:x="9.584cm" svg:y="2.89cm"><text:p text:style-name="P25">36</text:p><draw:enhanced-geometry svg:viewBox="0 0 21600 21600" draw:type="rectangle" draw:enhanced-path="M 0 0 L 21600 0 21600 21600 0 21600 0 0 Z N"/></draw:custom-shape><draw:custom-shape draw:style-name="gr15" draw:text-style-name="P33" svg:width="0.835cm" svg:height="0.835cm" svg:x="10.418cm" svg:y="2.89cm"><text:p text:style-name="P25">40</text:p><draw:enhanced-geometry svg:viewBox="0 0 21600 21600" draw:type="rectangle" draw:enhanced-path="M 0 0 L 21600 0 21600 21600 0 21600 0 0 Z N"/></draw:custom-shape><draw:custom-shape draw:style-name="gr15" draw:text-style-name="P33" svg:width="0.835cm" svg:height="0.835cm" svg:x="11.252cm" svg:y="2.89cm"><text:p text:style-name="P25">2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2.89cm"><text:p text:style-name="P25">19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3.724cm"><text:p text:style-name="P25">1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3.724cm"><text:p text:style-name="P25">1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3.724cm"><text:p text:style-name="P25">2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3.724cm"><text:p text:style-name="P25">3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3.724cm"><text:p text:style-name="P25">15</text:p><draw:enhanced-geometry svg:viewBox="0 0 21600 21600" draw:type="rectangle" draw:enhanced-path="M 0 0 L 21600 0 21600 21600 0 21600 0 0 Z N"/></draw:custom-shape></draw:g><draw:g draw:style-name="gr2"><draw:custom-shape draw:style-name="gr14" draw:text-style-name="P32" svg:width="0.835cm" svg:height="0.835cm" svg:x="4.578cm" svg:y="3.724cm"><text:p text:style-name="P25">36</text:p><draw:enhanced-geometry svg:viewBox="0 0 21600 21600" draw:type="rectangle" draw:enhanced-path="M 0 0 L 21600 0 21600 21600 0 21600 0 0 Z N"/></draw:custom-shape><draw:custom-shape draw:style-name="gr14" draw:text-style-name="P32" svg:width="0.835cm" svg:height="0.835cm" svg:x="5.412cm" svg:y="3.724cm"><text:p text:style-name="P25">72</text:p><draw:enhanced-geometry svg:viewBox="0 0 21600 21600" draw:type="rectangle" draw:enhanced-path="M 0 0 L 21600 0 21600 21600 0 21600 0 0 Z N"/></draw:custom-shape><draw:custom-shape draw:style-name="gr14" draw:text-style-name="P32" svg:width="0.835cm" svg:height="0.835cm" svg:x="6.246cm" svg:y="3.724cm"><text:p text:style-name="P25">81</text:p><draw:enhanced-geometry svg:viewBox="0 0 21600 21600" draw:type="rectangle" draw:enhanced-path="M 0 0 L 21600 0 21600 21600 0 21600 0 0 Z N"/></draw:custom-shape><draw:custom-shape draw:style-name="gr14" draw:text-style-name="P32" svg:width="0.835cm" svg:height="0.835cm" svg:x="7.081cm" svg:y="3.724cm"><text:p text:style-name="P25">5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3.724cm"><text:p text:style-name="P25">26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3.724cm"><text:p text:style-name="P25">13</text:p><draw:enhanced-geometry svg:viewBox="0 0 21600 21600" draw:type="rectangle" draw:enhanced-path="M 0 0 L 21600 0 21600 21600 0 21600 0 0 Z N"/></draw:custom-shape><draw:custom-shape draw:style-name="gr15" draw:text-style-name="P33" svg:width="0.835cm" svg:height="0.835cm" svg:x="9.584cm" svg:y="3.724cm"><text:p text:style-name="P25">2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3.724cm"><text:p text:style-name="P25">22</text:p><draw:enhanced-geometry svg:viewBox="0 0 21600 21600" draw:type="rectangle" draw:enhanced-path="M 0 0 L 21600 0 21600 21600 0 21600 0 0 Z N"/></draw:custom-shape><draw:custom-shape draw:style-name="gr15" draw:text-style-name="P33" svg:width="0.835cm" svg:height="0.835cm" svg:x="11.252cm" svg:y="3.724cm"><text:p text:style-name="P25">2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3.724cm"><text:p text:style-name="P25">23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4.539cm"><text:p text:style-name="P25">3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4.539cm"><text:p text:style-name="P25">4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4.539cm"><text:p text:style-name="P25">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4.539cm"><text:p text:style-name="P25">1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4.539cm"><text:p text:style-name="P25">19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4.539cm"><text:p text:style-name="P25">8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4.539cm"><text:p text:style-name="P25">7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4.539cm"><text:p text:style-name="P25">15</text:p><draw:enhanced-geometry svg:viewBox="0 0 21600 21600" draw:type="rectangle" draw:enhanced-path="M 0 0 L 21600 0 21600 21600 0 21600 0 0 Z N"/></draw:custom-shape><draw:custom-shape draw:style-name="gr16" draw:text-style-name="P34" svg:width="0.835cm" svg:height="0.835cm" svg:x="7.081cm" svg:y="4.539cm"><text:p text:style-name="P25">21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4.539cm"><text:p text:style-name="P25">35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4.539cm"><text:p text:style-name="P25">41</text:p><draw:enhanced-geometry svg:viewBox="0 0 21600 21600" draw:type="rectangle" draw:enhanced-path="M 0 0 L 21600 0 21600 21600 0 21600 0 0 Z N"/></draw:custom-shape><draw:custom-shape draw:style-name="gr17" draw:text-style-name="P35" svg:width="0.835cm" svg:height="0.835cm" svg:x="9.584cm" svg:y="4.539cm"><text:p text:style-name="P25">2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4.539cm"><text:p text:style-name="P25">29</text:p><draw:enhanced-geometry svg:viewBox="0 0 21600 21600" draw:type="rectangle" draw:enhanced-path="M 0 0 L 21600 0 21600 21600 0 21600 0 0 Z N"/></draw:custom-shape><draw:custom-shape draw:style-name="gr14" draw:text-style-name="P32" svg:width="0.835cm" svg:height="0.835cm" svg:x="11.252cm" svg:y="4.539cm"><text:p text:style-name="P25">27</text:p><draw:enhanced-geometry svg:viewBox="0 0 21600 21600" draw:type="rectangle" draw:enhanced-path="M 0 0 L 21600 0 21600 21600 0 21600 0 0 Z N"/></draw:custom-shape><draw:custom-shape draw:style-name="gr18" draw:text-style-name="P36" svg:width="0.835cm" svg:height="0.835cm" svg:x="12.086cm" svg:y="4.539cm"><text:p text:style-name="P25">18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5.373cm"><text:p text:style-name="P25">3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5.373cm"><text:p text:style-name="P25">2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5.373cm"><text:p text:style-name="P25">2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5.373cm"><text:p text:style-name="P25">3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5.373cm"><text:p text:style-name="P25">12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5.373cm"><text:p text:style-name="P25">5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5.373cm"><text:p text:style-name="P25">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5.373cm"><text:p text:style-name="P25">45</text:p><draw:enhanced-geometry svg:viewBox="0 0 21600 21600" draw:type="rectangle" draw:enhanced-path="M 0 0 L 21600 0 21600 21600 0 21600 0 0 Z N"/></draw:custom-shape><draw:custom-shape draw:style-name="gr16" draw:text-style-name="P34" svg:width="0.835cm" svg:height="0.835cm" svg:x="7.081cm" svg:y="5.373cm"><text:p text:style-name="P25">1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5.373cm"><text:p text:style-name="P25">5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5.373cm"><text:p text:style-name="P25">17</text:p><draw:enhanced-geometry svg:viewBox="0 0 21600 21600" draw:type="rectangle" draw:enhanced-path="M 0 0 L 21600 0 21600 21600 0 21600 0 0 Z N"/></draw:custom-shape><draw:custom-shape draw:style-name="gr17" draw:text-style-name="P35" svg:width="0.835cm" svg:height="0.835cm" svg:x="9.584cm" svg:y="5.373cm"><text:p text:style-name="P25">3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5.373cm"><text:p text:style-name="P25">2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5.373cm"><text:p text:style-name="P25">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5.373cm"><text:p text:style-name="P25">19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6.158cm"><text:p text:style-name="P25">1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6.158cm"><text:p text:style-name="P25">1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6.158cm"><text:p text:style-name="P25">2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6.158cm"><text:p text:style-name="P25">4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6.158cm"><text:p text:style-name="P25">20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6.158cm"><text:p text:style-name="P25">1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6.158cm"><text:p text:style-name="P25">1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6.158cm"><text:p text:style-name="P25">11</text:p><draw:enhanced-geometry svg:viewBox="0 0 21600 21600" draw:type="rectangle" draw:enhanced-path="M 0 0 L 21600 0 21600 21600 0 21600 0 0 Z N"/></draw:custom-shape><draw:custom-shape draw:style-name="gr16" draw:text-style-name="P34" svg:width="0.835cm" svg:height="0.835cm" svg:x="7.081cm" svg:y="6.158cm"><text:p text:style-name="P25">63</text:p><draw:enhanced-geometry svg:viewBox="0 0 21600 21600" draw:type="rectangle" draw:enhanced-path="M 0 0 L 21600 0 21600 21600 0 21600 0 0 Z N"/></draw:custom-shape><draw:custom-shape draw:style-name="gr17" draw:text-style-name="P35" svg:width="0.835cm" svg:height="0.835cm" svg:x="7.915cm" svg:y="6.158cm"><text:p text:style-name="P25">15</text:p><draw:enhanced-geometry svg:viewBox="0 0 21600 21600" draw:type="rectangle" draw:enhanced-path="M 0 0 L 21600 0 21600 21600 0 21600 0 0 Z N"/></draw:custom-shape></draw:g><draw:g draw:style-name="gr2"><draw:custom-shape draw:style-name="gr17" draw:text-style-name="P35" svg:width="0.835cm" svg:height="0.835cm" svg:x="8.749cm" svg:y="6.158cm"><text:p text:style-name="P25">25</text:p><draw:enhanced-geometry svg:viewBox="0 0 21600 21600" draw:type="rectangle" draw:enhanced-path="M 0 0 L 21600 0 21600 21600 0 21600 0 0 Z N"/></draw:custom-shape><draw:custom-shape draw:style-name="gr17" draw:text-style-name="P35" svg:width="0.835cm" svg:height="0.835cm" svg:x="9.584cm" svg:y="6.158cm"><text:p text:style-name="P25">4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6.158cm"><text:p text:style-name="P25">1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6.158cm"><text:p text:style-name="P25">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6.158cm"><text:p text:style-name="P25">9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6.992cm"><text:p text:style-name="P25">3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6.992cm"><text:p text:style-name="P25">2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6.992cm"><text:p text:style-name="P25">3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6.992cm"><text:p text:style-name="P25">1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6.992cm"><text:p text:style-name="P25">18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6.992cm"><text:p text:style-name="P25">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6.992cm"><text:p text:style-name="P25">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6.992cm"><text:p text:style-name="P25">2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081cm" svg:y="6.992cm"><text:p text:style-name="P25">2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6.992cm"><text:p text:style-name="P25">16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6.992cm"><text:p text:style-name="P25">2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9.584cm" svg:y="6.992cm"><text:p text:style-name="P25">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6.992cm"><text:p text:style-name="P25">1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6.992cm"><text:p text:style-name="P25">13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6.992cm"><text:p text:style-name="P25">17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0.406cm" svg:y="7.827cm"><text:p text:style-name="P25">70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.24cm" svg:y="7.827cm"><text:p text:style-name="P25">45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075cm" svg:y="7.827cm"><text:p text:style-name="P25">4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2.909cm" svg:y="7.827cm"><text:p text:style-name="P25">1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3.743cm" svg:y="7.827cm"><text:p text:style-name="P25">18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4.578cm" svg:y="7.827cm"><text:p text:style-name="P25">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5.412cm" svg:y="7.827cm"><text:p text:style-name="P25">6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6.246cm" svg:y="7.827cm"><text:p text:style-name="P25">1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081cm" svg:y="7.827cm"><text:p text:style-name="P25">27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7.915cm" svg:y="7.827cm"><text:p text:style-name="P25">30</text:p><draw:enhanced-geometry svg:viewBox="0 0 21600 21600" draw:type="rectangle" draw:enhanced-path="M 0 0 L 21600 0 21600 21600 0 21600 0 0 Z N"/></draw:custom-shape></draw:g><draw:g draw:style-name="gr2"><draw:custom-shape draw:style-name="gr11" draw:text-style-name="P29" svg:width="0.835cm" svg:height="0.835cm" svg:x="8.749cm" svg:y="7.827cm"><text:p text:style-name="P25">48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9.584cm" svg:y="7.827cm"><text:p text:style-name="P25">32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0.418cm" svg:y="7.827cm"><text:p text:style-name="P25">34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1.252cm" svg:y="7.827cm"><text:p text:style-name="P25">9</text:p><draw:enhanced-geometry svg:viewBox="0 0 21600 21600" draw:type="rectangle" draw:enhanced-path="M 0 0 L 21600 0 21600 21600 0 21600 0 0 Z N"/></draw:custom-shape><draw:custom-shape draw:style-name="gr11" draw:text-style-name="P29" svg:width="0.835cm" svg:height="0.835cm" svg:x="12.086cm" svg:y="7.827cm"><text:p text:style-name="P25">26</text:p><draw:enhanced-geometry svg:viewBox="0 0 21600 21600" draw:type="rectangle" draw:enhanced-path="M 0 0 L 21600 0 21600 21600 0 21600 0 0 Z N"/></draw:custom-shape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En partant de la case coloriée, colorie :</text:p>
      <text:section text:style-name="Sect1" text:name="Section1">
        <text:p text:style-name="P4">3 cases de la table du 8</text:p>
        <text:p text:style-name="P2">4 cases de la table du 6</text:p>
        <text:p text:style-name="P5">5 cases de la table du 9</text:p>
        <text:p text:style-name="P6">3 cases de la table du 7</text:p>
        <text:p text:style-name="P7">5 cases de la table du 5</text:p>
        <text:p text:style-name="P11">5 cases de la table du 4</text:p>
        <text:p text:style-name="P5">1 case de la table du 3</text:p>
        <text:p text:style-name="P4">1 case de la table du 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Webdings" svg:font-family="Webdings" style:font-pitch="variable" style:font-charset="x-symbol"/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Extrémités_20_de_20_ligne_20_1" draw:display-name="Extrémités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31T22:31:22</meta:creation-date>
    <dc:title>Marge_1_cm</dc:title>
    <meta:editing-duration>PT1H27M15S</meta:editing-duration>
    <meta:editing-cycles>46</meta:editing-cycles>
    <meta:generator>LibreOffice/6.0.6.2$Linux_x86 LibreOffice_project/0c292870b25a325b5ed35f6b45599d2ea4458e77</meta:generator>
    <meta:initial-creator>Romtaz </meta:initial-creator>
    <dc:date>2018-12-12T10:28:06.133453327</dc:date>
    <meta:printed-by>Romtaz </meta:printed-by>
    <meta:print-date>2011-09-29T23:12:12</meta:print-date>
    <meta:document-statistic meta:table-count="2" meta:image-count="0" meta:object-count="0" meta:page-count="1" meta:paragraph-count="112" meta:word-count="311" meta:character-count="1187" meta:non-whitespace-character-count="928"/>
    <meta:template xlink:type="simple" xlink:actuate="onRequest" xlink:title="Marge_1_cm" xlink:href="../../../../../Synchro_ecole/Tameceintures/Mathematiques/Calcul/Marge_1_cm.ott" meta:date="2011-03-31T22:31:22"/>
  </office:meta>
</office:document-meta>
</file>