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323cm" style:rel-column-width="6374*"/>
    </style:style>
    <style:style style:name="Tableau1.B" style:family="table-column">
      <style:table-column-properties style:column-width="5.477cm" style:rel-column-width="26389*"/>
    </style:style>
    <style:style style:name="Tableau1.C" style:family="table-column">
      <style:table-column-properties style:column-width="5.689cm" style:rel-column-width="27408*"/>
    </style:style>
    <style:style style:name="Tableau1.D" style:family="table-column">
      <style:table-column-properties style:column-width="1.113cm" style:rel-column-width="536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0.524cm" style:rel-column-width="2520*"/>
    </style:style>
    <style:style style:name="Tableau2.Z" style:family="table-column">
      <style:table-column-properties style:column-width="0.526cm" style:rel-column-width="25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Z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Z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ffcc99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ffffff" style:font-name="Arial" fo:font-style="normal" fo:background-color="#4c1900" style:font-style-asian="normal" style:font-style-complex="normal"/>
    </style:style>
    <style:style style:name="P13" style:family="paragraph" style:parent-style-name="Standard">
      <style:paragraph-properties fo:break-before="column"/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style:font-name="Arial" fo:font-size="8pt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tyle="normal" style:font-style-asian="normal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20" style:family="paragraph" style:parent-style-name="Table_20_Contents">
      <style:text-properties style:font-name="OpenSymbol" fo:font-size="9pt" fo:font-style="normal" officeooo:rsid="001fd889" officeooo:paragraph-rsid="001fd889" style:font-name-asian="OpenSymbol" style:font-size-asian="9pt" style:font-style-asian="normal" style:font-name-complex="OpenSymbol" style:font-size-complex="9pt" style:font-style-complex="normal"/>
    </style:style>
    <style:style style:name="P21" style:family="paragraph" style:parent-style-name="Table_20_Contents">
      <style:paragraph-properties fo:text-align="end" style:justify-single-word="false"/>
      <style:text-properties style:font-name="OpenSymbol" fo:font-size="9pt" fo:font-style="normal" officeooo:rsid="001fd889" officeooo:paragraph-rsid="001fd889" style:font-name-asian="OpenSymbol" style:font-size-asian="9pt" style:font-style-asian="normal" style:font-name-complex="OpenSymbol" style:font-size-complex="9pt" style:font-style-complex="normal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c0c0c0"/>
      <style:paragraph-properties fo:text-align="center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e6e6ff"/>
      <style:paragraph-properties fo:text-align="center"/>
      <style:text-properties fo:font-size="10pt" style:font-size-asian="10pt" style:font-size-complex="10pt"/>
    </style:style>
    <style:style style:name="P27" style:family="paragraph">
      <loext:graphic-properties draw:fill="solid" draw:fill-color="#c0c0c0"/>
      <style:paragraph-properties fo:text-align="center"/>
      <style:text-properties fo:font-size="6pt" style:font-size-asian="6pt" style:font-size-complex="6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008000"/>
      <style:paragraph-properties fo:text-align="center"/>
    </style:style>
    <style:style style:name="P30" style:family="paragraph">
      <loext:graphic-properties draw:fill="none" draw:fill-color="#00ff00"/>
      <style:paragraph-properties fo:text-align="center"/>
    </style:style>
    <style:style style:name="P31" style:family="paragraph">
      <loext:graphic-properties draw:fill="none" draw:fill-color="#ff00ff"/>
      <style:paragraph-properties fo:text-align="center"/>
    </style:style>
    <style:style style:name="P32" style:family="paragraph">
      <loext:graphic-properties draw:fill="none" draw:fill-color="#ffff00"/>
      <style:paragraph-properties fo:text-align="center"/>
    </style:style>
    <style:style style:name="P33" style:family="paragraph">
      <loext:graphic-properties draw:fill="none" draw:fill-color="#ff0000"/>
      <style:paragraph-properties fo:text-align="center"/>
    </style:style>
    <style:style style:name="P34" style:family="paragraph">
      <loext:graphic-properties draw:fill="solid" draw:fill-color="#c0c0c0"/>
      <style:paragraph-properties fo:text-align="center"/>
      <style:text-properties fo:font-size="7pt" style:font-size-asian="7pt" style:font-size-complex="7pt"/>
    </style:style>
    <style:style style:name="P35" style:family="paragraph">
      <loext:graphic-properties draw:fill="none" draw:fill-color="#0000ff"/>
      <style:paragraph-properties fo:text-align="center"/>
    </style:style>
    <style:style style:name="P36" style:family="paragraph">
      <loext:graphic-properties draw:fill="none" draw:fill-color="#c0c0c0"/>
      <style:paragraph-properties fo:text-align="center"/>
    </style:style>
    <style:style style:name="P37" style:family="paragraph">
      <loext:graphic-properties draw:fill="none" draw:fill-color="#e6e6e6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fo:font-size="12pt" style:font-name-asian="OpenSymbol1" style:font-size-asian="12pt" style:font-name-complex="OpenSymbol1" style:font-size-complex="12pt"/>
    </style:style>
    <style:style style:name="T3" style:family="text">
      <style:text-properties fo:color="#ff0000"/>
    </style:style>
    <style:style style:name="T4" style:family="text">
      <style:text-properties fo:color="#00ff00"/>
    </style:style>
    <style:style style:name="T5" style:family="text">
      <style:text-properties style:use-window-font-color="true"/>
    </style:style>
    <style:style style:name="T6" style:family="text">
      <style:text-properties fo:color="#ff950e" fo:font-size="6pt" style:font-name-asian="OpenSymbol1" style:font-size-asian="6pt" style:font-name-complex="OpenSymbol1" style:font-size-complex="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7pt" style:font-size-asian="7pt" style:font-size-complex="7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solid" draw:fill-color="#c0c0c0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draw:fill="solid" draw:fill-color="#ffffff" draw:textarea-horizontal-align="center" draw:textarea-vertical-align="middle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/>
    </style:style>
    <style:style style:name="gr7" style:family="graphic">
      <style:graphic-properties draw:fill="solid" draw:fill-color="#e6e6ff"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marker-end="Extrémités_20_de_20_ligne_20_1" draw:textarea-horizontal-align="center" draw:textarea-vertical-align="middle" style:run-through="foreground"/>
    </style:style>
    <style:style style:name="gr10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justify" draw:textarea-vertical-align="middle" draw:auto-grow-height="false" fo:min-height="0cm" fo:min-width="0cm" style:run-through="foreground"/>
    </style:style>
    <style:style style:name="gr12" style:family="graphic">
      <style:graphic-properties svg:stroke-color="#000000" draw:fill="none" draw:fill-color="#008000" draw:textarea-horizontal-align="justify" draw:textarea-vertical-align="middle" draw:auto-grow-height="false" fo:min-height="0cm" fo:min-width="0cm" style:run-through="foreground"/>
    </style:style>
    <style:style style:name="gr13" style:family="graphic">
      <style:graphic-properties svg:stroke-color="#000000" draw:fill="none" draw:fill-color="#00ff00" draw:textarea-horizontal-align="justify" draw:textarea-vertical-align="middle" draw:auto-grow-height="false" fo:min-height="0cm" fo:min-width="0cm" style:run-through="foreground"/>
    </style:style>
    <style:style style:name="gr14" style:family="graphic">
      <style:graphic-properties svg:stroke-color="#000000" draw:fill="none" draw:fill-color="#ff00ff" draw:textarea-horizontal-align="justify" draw:textarea-vertical-align="middle" draw:auto-grow-height="false" fo:min-height="0cm" fo:min-width="0cm" style:run-through="foreground"/>
    </style:style>
    <style:style style:name="gr15" style:family="graphic">
      <style:graphic-properties svg:stroke-color="#000000" draw:fill="none" draw:fill-color="#ffff00" draw:textarea-horizontal-align="justify" draw:textarea-vertical-align="middle" draw:auto-grow-height="false" fo:min-height="0cm" fo:min-width="0cm" style:run-through="foreground"/>
    </style:style>
    <style:style style:name="gr16" style:family="graphic">
      <style:graphic-properties svg:stroke-color="#000000" draw:fill="none" draw:fill-color="#ff0000" draw:textarea-horizontal-align="justify" draw:textarea-vertical-align="middle" draw:auto-grow-height="false" fo:min-height="0cm" fo:min-width="0cm" style:run-through="foreground"/>
    </style:style>
    <style:style style:name="gr17" style:family="graphic">
      <style:graphic-properties svg:stroke-color="#000000" draw:fill="none" draw:fill-color="#0000ff" draw:textarea-horizontal-align="justify" draw:textarea-vertical-align="middle" draw:auto-grow-height="false" fo:min-height="0cm" fo:min-width="0cm" style:run-through="foreground"/>
    </style:style>
    <style:style style:name="gr18" style:family="graphic">
      <style:graphic-properties svg:stroke-color="#000000" draw:fill="none" draw:fill-color="#c0c0c0" draw:textarea-horizontal-align="justify" draw:textarea-vertical-align="middle" draw:auto-grow-height="false" fo:min-height="0cm" fo:min-width="0cm" style:run-through="foreground"/>
    </style:style>
    <style:style style:name="gr19" style:family="graphic">
      <style:graphic-properties svg:stroke-color="#000000" draw:fill="none" draw:fill-color="#e6e6e6" draw:textarea-horizontal-align="justify" draw:textarea-vertical-align="middle" draw:auto-grow-height="false" fo:min-height="0cm" fo:min-width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CUL : Connaître les tables d'addition de 2 à 9</text:p>
      <text:p text:style-name="P3"/>
      <text:p text:style-name="P7">Ca.14.J – Relie chaque addition au résultat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5 + 6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17</text:p>
          </table:table-cell>
        </table:table-row>
        <table:table-row>
          <table:table-cell table:style-name="Tableau1.A1" office:value-type="string">
            <text:p text:style-name="P18">3 + 4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16</text:p>
          </table:table-cell>
        </table:table-row>
        <table:table-row>
          <table:table-cell table:style-name="Tableau1.A1" office:value-type="string">
            <text:p text:style-name="P18">9 + 8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8</text:p>
          </table:table-cell>
        </table:table-row>
        <table:table-row>
          <table:table-cell table:style-name="Tableau1.A1" office:value-type="string">
            <text:p text:style-name="P18">6 + 7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6</text:p>
          </table:table-cell>
        </table:table-row>
        <table:table-row>
          <table:table-cell table:style-name="Tableau1.A1" office:value-type="string">
            <text:p text:style-name="P18">5 + 3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11</text:p>
          </table:table-cell>
        </table:table-row>
        <table:table-row>
          <table:table-cell table:style-name="Tableau1.A1" office:value-type="string">
            <text:p text:style-name="P18">9 + 5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13</text:p>
          </table:table-cell>
        </table:table-row>
        <table:table-row>
          <table:table-cell table:style-name="Tableau1.A1" office:value-type="string">
            <text:p text:style-name="P18">7 + 5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12</text:p>
          </table:table-cell>
        </table:table-row>
        <table:table-row>
          <table:table-cell table:style-name="Tableau1.A1" office:value-type="string">
            <text:p text:style-name="P18">8 + 2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7</text:p>
          </table:table-cell>
        </table:table-row>
        <table:table-row>
          <table:table-cell table:style-name="Tableau1.A1" office:value-type="string">
            <text:p text:style-name="P18">7 + 9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10</text:p>
          </table:table-cell>
        </table:table-row>
        <table:table-row>
          <table:table-cell table:style-name="Tableau1.A1" office:value-type="string">
            <text:p text:style-name="P18">4 + 2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9">14</text:p>
          </table:table-cell>
        </table:table-row>
      </table:table>
      <text:p text:style-name="P8"/>
      <text:p text:style-name="P8">Ca.14.O – Complète les parties de la table d'addition.</text:p>
      <text:p text:style-name="P3"><draw:g text:anchor-type="paragraph" draw:z-index="0" draw:style-name="gr1"><draw:g draw:style-name="gr2"><draw:g draw:style-name="gr2"><draw:g draw:style-name="gr2"><draw:custom-shape draw:style-name="gr3" draw:text-style-name="P23" svg:width="0.648cm" svg:height="0.648cm" svg:x="0.078cm" svg:y="0.206cm"><text:p text:style-name="P22">+</text:p><draw:enhanced-geometry svg:viewBox="0 0 21600 21600" draw:type="rectangle" draw:enhanced-path="M 0 0 L 21600 0 21600 21600 0 21600 0 0 Z N"/></draw:custom-shape><draw:custom-shape draw:style-name="gr3" draw:text-style-name="P23" svg:width="0.65cm" svg:height="0.648cm" svg:x="0.725cm" svg:y="0.206cm"><text:p text:style-name="P22">6</text:p><draw:enhanced-geometry svg:viewBox="0 0 21600 21600" draw:type="rectangle" draw:enhanced-path="M 0 0 L 21600 0 21600 21600 0 21600 0 0 Z N"/></draw:custom-shape><draw:custom-shape draw:style-name="gr3" draw:text-style-name="P23" svg:width="0.648cm" svg:height="0.648cm" svg:x="1.374cm" svg:y="0.206cm"><text:p text:style-name="P22">1</text:p><draw:enhanced-geometry svg:viewBox="0 0 21600 21600" draw:type="rectangle" draw:enhanced-path="M 0 0 L 21600 0 21600 21600 0 21600 0 0 Z N"/></draw:custom-shape></draw:g><draw:g draw:style-name="gr2"><draw:custom-shape draw:style-name="gr3" draw:text-style-name="P23" svg:width="0.648cm" svg:height="0.648cm" svg:x="2.022cm" svg:y="0.206cm"><text:p text:style-name="P22">4</text:p><draw:enhanced-geometry svg:viewBox="0 0 21600 21600" draw:type="rectangle" draw:enhanced-path="M 0 0 L 21600 0 21600 21600 0 21600 0 0 Z N"/></draw:custom-shape><draw:custom-shape draw:style-name="gr3" draw:text-style-name="P23" svg:width="0.65cm" svg:height="0.648cm" svg:x="2.669cm" svg:y="0.206cm"><text:p text:style-name="P22">8</text:p><draw:enhanced-geometry svg:viewBox="0 0 21600 21600" draw:type="rectangle" draw:enhanced-path="M 0 0 L 21600 0 21600 21600 0 21600 0 0 Z N"/></draw:custom-shape><draw:custom-shape draw:style-name="gr3" draw:text-style-name="P23" svg:width="0.648cm" svg:height="0.648cm" svg:x="3.318cm" svg:y="0.206cm"><text:p text:style-name="P22">5</text:p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5cm" svg:x="0.078cm" svg:y="0.853cm"><text:p text:style-name="P22">9</text:p><draw:enhanced-geometry svg:viewBox="0 0 21600 21600" draw:type="rectangle" draw:enhanced-path="M 0 0 L 21600 0 21600 21600 0 21600 0 0 Z N"/></draw:custom-shape><draw:custom-shape draw:style-name="gr4" draw:text-style-name="P24" svg:width="0.65cm" svg:height="0.65cm" svg:x="0.725cm" svg:y="0.853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1.374cm" svg:y="0.853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5cm" svg:x="2.022cm" svg:y="0.853cm"><text:p/><draw:enhanced-geometry svg:viewBox="0 0 21600 21600" draw:type="rectangle" draw:enhanced-path="M 0 0 L 21600 0 21600 21600 0 21600 0 0 Z N"/></draw:custom-shape><draw:custom-shape draw:style-name="gr4" draw:text-style-name="P24" svg:width="0.65cm" svg:height="0.65cm" svg:x="2.669cm" svg:y="0.853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3.318cm" svg:y="0.85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0.078cm" svg:y="1.502cm"><text:p text:style-name="P22">7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0.725cm" svg:y="1.502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.374cm" svg:y="1.502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2.022cm" svg:y="1.502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2.669cm" svg:y="1.502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3.318cm" svg:y="1.5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0.078cm" svg:y="2.15cm"><text:p text:style-name="P22">3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0.725cm" svg:y="2.15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.374cm" svg:y="2.15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2.022cm" svg:y="2.15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2.669cm" svg:y="2.15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3.318cm" svg:y="2.1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5cm" svg:x="0.078cm" svg:y="2.797cm"><text:p text:style-name="P22">2</text:p><draw:enhanced-geometry svg:viewBox="0 0 21600 21600" draw:type="rectangle" draw:enhanced-path="M 0 0 L 21600 0 21600 21600 0 21600 0 0 Z N"/></draw:custom-shape><draw:custom-shape draw:style-name="gr4" draw:text-style-name="P24" svg:width="0.65cm" svg:height="0.65cm" svg:x="0.725cm" svg:y="2.797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1.374cm" svg:y="2.797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5cm" svg:x="2.022cm" svg:y="2.797cm"><text:p/><draw:enhanced-geometry svg:viewBox="0 0 21600 21600" draw:type="rectangle" draw:enhanced-path="M 0 0 L 21600 0 21600 21600 0 21600 0 0 Z N"/></draw:custom-shape><draw:custom-shape draw:style-name="gr4" draw:text-style-name="P24" svg:width="0.65cm" svg:height="0.65cm" svg:x="2.669cm" svg:y="2.797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3.318cm" svg:y="2.79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0.078cm" svg:y="3.446cm"><text:p text:style-name="P22">5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0.725cm" svg:y="3.446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.374cm" svg:y="3.446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2.022cm" svg:y="3.446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2.669cm" svg:y="3.446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3.318cm" svg:y="3.446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23" svg:width="0.648cm" svg:height="0.648cm" svg:x="4.629cm" svg:y="0.206cm"><text:p text:style-name="P22">+</text:p><draw:enhanced-geometry svg:viewBox="0 0 21600 21600" draw:type="rectangle" draw:enhanced-path="M 0 0 L 21600 0 21600 21600 0 21600 0 0 Z N"/></draw:custom-shape><draw:custom-shape draw:style-name="gr3" draw:text-style-name="P23" svg:width="0.65cm" svg:height="0.648cm" svg:x="5.276cm" svg:y="0.206cm"><text:p text:style-name="P22">2</text:p><draw:enhanced-geometry svg:viewBox="0 0 21600 21600" draw:type="rectangle" draw:enhanced-path="M 0 0 L 21600 0 21600 21600 0 21600 0 0 Z N"/></draw:custom-shape><draw:custom-shape draw:style-name="gr3" draw:text-style-name="P23" svg:width="0.648cm" svg:height="0.648cm" svg:x="5.925cm" svg:y="0.206cm"><text:p text:style-name="P22">3</text:p><draw:enhanced-geometry svg:viewBox="0 0 21600 21600" draw:type="rectangle" draw:enhanced-path="M 0 0 L 21600 0 21600 21600 0 21600 0 0 Z N"/></draw:custom-shape></draw:g><draw:g draw:style-name="gr2"><draw:custom-shape draw:style-name="gr3" draw:text-style-name="P23" svg:width="0.648cm" svg:height="0.648cm" svg:x="6.573cm" svg:y="0.206cm"><text:p text:style-name="P22">9</text:p><draw:enhanced-geometry svg:viewBox="0 0 21600 21600" draw:type="rectangle" draw:enhanced-path="M 0 0 L 21600 0 21600 21600 0 21600 0 0 Z N"/></draw:custom-shape><draw:custom-shape draw:style-name="gr3" draw:text-style-name="P23" svg:width="0.65cm" svg:height="0.648cm" svg:x="7.22cm" svg:y="0.206cm"><text:p text:style-name="P22">7</text:p><draw:enhanced-geometry svg:viewBox="0 0 21600 21600" draw:type="rectangle" draw:enhanced-path="M 0 0 L 21600 0 21600 21600 0 21600 0 0 Z N"/></draw:custom-shape><draw:custom-shape draw:style-name="gr3" draw:text-style-name="P23" svg:width="0.648cm" svg:height="0.648cm" svg:x="7.869cm" svg:y="0.206cm"><text:p text:style-name="P22">1</text:p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5cm" svg:x="4.629cm" svg:y="0.853cm"><text:p text:style-name="P22">5</text:p><draw:enhanced-geometry svg:viewBox="0 0 21600 21600" draw:type="rectangle" draw:enhanced-path="M 0 0 L 21600 0 21600 21600 0 21600 0 0 Z N"/></draw:custom-shape><draw:custom-shape draw:style-name="gr4" draw:text-style-name="P24" svg:width="0.65cm" svg:height="0.65cm" svg:x="5.276cm" svg:y="0.853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5.925cm" svg:y="0.853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5cm" svg:x="6.573cm" svg:y="0.853cm"><text:p/><draw:enhanced-geometry svg:viewBox="0 0 21600 21600" draw:type="rectangle" draw:enhanced-path="M 0 0 L 21600 0 21600 21600 0 21600 0 0 Z N"/></draw:custom-shape><draw:custom-shape draw:style-name="gr4" draw:text-style-name="P24" svg:width="0.65cm" svg:height="0.65cm" svg:x="7.22cm" svg:y="0.853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7.869cm" svg:y="0.85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4.629cm" svg:y="1.502cm"><text:p text:style-name="P22">6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5.276cm" svg:y="1.502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5.925cm" svg:y="1.502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6.573cm" svg:y="1.502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7.22cm" svg:y="1.502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7.869cm" svg:y="1.5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4.629cm" svg:y="2.15cm"><text:p text:style-name="P22">7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5.276cm" svg:y="2.15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5.925cm" svg:y="2.15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6.573cm" svg:y="2.15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7.22cm" svg:y="2.15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7.869cm" svg:y="2.1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5cm" svg:x="4.629cm" svg:y="2.797cm"><text:p text:style-name="P22">8</text:p><draw:enhanced-geometry svg:viewBox="0 0 21600 21600" draw:type="rectangle" draw:enhanced-path="M 0 0 L 21600 0 21600 21600 0 21600 0 0 Z N"/></draw:custom-shape><draw:custom-shape draw:style-name="gr4" draw:text-style-name="P24" svg:width="0.65cm" svg:height="0.65cm" svg:x="5.276cm" svg:y="2.797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5.925cm" svg:y="2.797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5cm" svg:x="6.573cm" svg:y="2.797cm"><text:p/><draw:enhanced-geometry svg:viewBox="0 0 21600 21600" draw:type="rectangle" draw:enhanced-path="M 0 0 L 21600 0 21600 21600 0 21600 0 0 Z N"/></draw:custom-shape><draw:custom-shape draw:style-name="gr4" draw:text-style-name="P24" svg:width="0.65cm" svg:height="0.65cm" svg:x="7.22cm" svg:y="2.797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7.869cm" svg:y="2.79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4.629cm" svg:y="3.446cm"><text:p text:style-name="P22">4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5.276cm" svg:y="3.446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5.925cm" svg:y="3.446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6.573cm" svg:y="3.446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7.22cm" svg:y="3.446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7.869cm" svg:y="3.446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23" svg:width="0.648cm" svg:height="0.648cm" svg:x="9.268cm" svg:y="0.206cm"><text:p text:style-name="P22">+</text:p><draw:enhanced-geometry svg:viewBox="0 0 21600 21600" draw:type="rectangle" draw:enhanced-path="M 0 0 L 21600 0 21600 21600 0 21600 0 0 Z N"/></draw:custom-shape><draw:custom-shape draw:style-name="gr3" draw:text-style-name="P23" svg:width="0.65cm" svg:height="0.648cm" svg:x="9.915cm" svg:y="0.206cm"><text:p text:style-name="P22">9</text:p><draw:enhanced-geometry svg:viewBox="0 0 21600 21600" draw:type="rectangle" draw:enhanced-path="M 0 0 L 21600 0 21600 21600 0 21600 0 0 Z N"/></draw:custom-shape><draw:custom-shape draw:style-name="gr3" draw:text-style-name="P23" svg:width="0.648cm" svg:height="0.648cm" svg:x="10.564cm" svg:y="0.206cm"><text:p text:style-name="P22">6</text:p><draw:enhanced-geometry svg:viewBox="0 0 21600 21600" draw:type="rectangle" draw:enhanced-path="M 0 0 L 21600 0 21600 21600 0 21600 0 0 Z N"/></draw:custom-shape></draw:g><draw:g draw:style-name="gr2"><draw:custom-shape draw:style-name="gr3" draw:text-style-name="P23" svg:width="0.648cm" svg:height="0.648cm" svg:x="11.212cm" svg:y="0.206cm"><text:p text:style-name="P22">5</text:p><draw:enhanced-geometry svg:viewBox="0 0 21600 21600" draw:type="rectangle" draw:enhanced-path="M 0 0 L 21600 0 21600 21600 0 21600 0 0 Z N"/></draw:custom-shape><draw:custom-shape draw:style-name="gr3" draw:text-style-name="P23" svg:width="0.65cm" svg:height="0.648cm" svg:x="11.859cm" svg:y="0.206cm"><text:p text:style-name="P22">3</text:p><draw:enhanced-geometry svg:viewBox="0 0 21600 21600" draw:type="rectangle" draw:enhanced-path="M 0 0 L 21600 0 21600 21600 0 21600 0 0 Z N"/></draw:custom-shape><draw:custom-shape draw:style-name="gr3" draw:text-style-name="P23" svg:width="0.648cm" svg:height="0.648cm" svg:x="12.508cm" svg:y="0.206cm"><text:p text:style-name="P22">1</text:p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5cm" svg:x="9.268cm" svg:y="0.853cm"><text:p text:style-name="P22">4</text:p><draw:enhanced-geometry svg:viewBox="0 0 21600 21600" draw:type="rectangle" draw:enhanced-path="M 0 0 L 21600 0 21600 21600 0 21600 0 0 Z N"/></draw:custom-shape><draw:custom-shape draw:style-name="gr4" draw:text-style-name="P24" svg:width="0.65cm" svg:height="0.65cm" svg:x="9.915cm" svg:y="0.853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10.564cm" svg:y="0.853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5cm" svg:x="11.212cm" svg:y="0.853cm"><text:p/><draw:enhanced-geometry svg:viewBox="0 0 21600 21600" draw:type="rectangle" draw:enhanced-path="M 0 0 L 21600 0 21600 21600 0 21600 0 0 Z N"/></draw:custom-shape><draw:custom-shape draw:style-name="gr4" draw:text-style-name="P24" svg:width="0.65cm" svg:height="0.65cm" svg:x="11.859cm" svg:y="0.853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12.508cm" svg:y="0.85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9.268cm" svg:y="1.502cm"><text:p text:style-name="P22">7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9.915cm" svg:y="1.502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0.564cm" svg:y="1.502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11.212cm" svg:y="1.502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11.859cm" svg:y="1.502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2.508cm" svg:y="1.5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9.268cm" svg:y="2.15cm"><text:p text:style-name="P22">9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9.915cm" svg:y="2.15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0.564cm" svg:y="2.15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11.212cm" svg:y="2.15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11.859cm" svg:y="2.15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2.508cm" svg:y="2.1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5cm" svg:x="9.268cm" svg:y="2.797cm"><text:p text:style-name="P22">8</text:p><draw:enhanced-geometry svg:viewBox="0 0 21600 21600" draw:type="rectangle" draw:enhanced-path="M 0 0 L 21600 0 21600 21600 0 21600 0 0 Z N"/></draw:custom-shape><draw:custom-shape draw:style-name="gr4" draw:text-style-name="P24" svg:width="0.65cm" svg:height="0.65cm" svg:x="9.915cm" svg:y="2.797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10.564cm" svg:y="2.797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5cm" svg:x="11.212cm" svg:y="2.797cm"><text:p/><draw:enhanced-geometry svg:viewBox="0 0 21600 21600" draw:type="rectangle" draw:enhanced-path="M 0 0 L 21600 0 21600 21600 0 21600 0 0 Z N"/></draw:custom-shape><draw:custom-shape draw:style-name="gr4" draw:text-style-name="P24" svg:width="0.65cm" svg:height="0.65cm" svg:x="11.859cm" svg:y="2.797cm"><text:p/><draw:enhanced-geometry svg:viewBox="0 0 21600 21600" draw:type="rectangle" draw:enhanced-path="M 0 0 L 21600 0 21600 21600 0 21600 0 0 Z N"/></draw:custom-shape><draw:custom-shape draw:style-name="gr4" draw:text-style-name="P24" svg:width="0.648cm" svg:height="0.65cm" svg:x="12.508cm" svg:y="2.79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23" svg:width="0.648cm" svg:height="0.648cm" svg:x="9.268cm" svg:y="3.446cm"><text:p text:style-name="P22">5</text:p><draw:enhanced-geometry svg:viewBox="0 0 21600 21600" draw:type="rectangle" draw:enhanced-path="M 0 0 L 21600 0 21600 21600 0 21600 0 0 Z N"/></draw:custom-shape><draw:custom-shape draw:style-name="gr4" draw:text-style-name="P24" svg:width="0.65cm" svg:height="0.648cm" svg:x="9.915cm" svg:y="3.446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0.564cm" svg:y="3.446cm"><text:p/><draw:enhanced-geometry svg:viewBox="0 0 21600 21600" draw:type="rectangle" draw:enhanced-path="M 0 0 L 21600 0 21600 21600 0 21600 0 0 Z N"/></draw:custom-shape></draw:g><draw:g draw:style-name="gr2"><draw:custom-shape draw:style-name="gr4" draw:text-style-name="P24" svg:width="0.648cm" svg:height="0.648cm" svg:x="11.212cm" svg:y="3.446cm"><text:p/><draw:enhanced-geometry svg:viewBox="0 0 21600 21600" draw:type="rectangle" draw:enhanced-path="M 0 0 L 21600 0 21600 21600 0 21600 0 0 Z N"/></draw:custom-shape><draw:custom-shape draw:style-name="gr4" draw:text-style-name="P24" svg:width="0.65cm" svg:height="0.648cm" svg:x="11.859cm" svg:y="3.446cm"><text:p/><draw:enhanced-geometry svg:viewBox="0 0 21600 21600" draw:type="rectangle" draw:enhanced-path="M 0 0 L 21600 0 21600 21600 0 21600 0 0 Z N"/></draw:custom-shape><draw:custom-shape draw:style-name="gr4" draw:text-style-name="P24" svg:width="0.648cm" svg:height="0.648cm" svg:x="12.508cm" svg:y="3.446cm"><text:p/><draw:enhanced-geometry svg:viewBox="0 0 21600 21600" draw:type="rectangle" draw:enhanced-path="M 0 0 L 21600 0 21600 21600 0 21600 0 0 Z N"/></draw:custom-shape></draw:g></draw:g></draw:g></draw:g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9"/>
      <text:p text:style-name="P9">Ca.14.V – Complète les tableaux.</text:p>
      <text:p text:style-name="P3"><draw:g text:anchor-type="paragraph" draw:z-index="1" draw:style-name="gr1"><draw:g draw:style-name="gr2"><draw:g draw:style-name="gr2"><draw:g draw:style-name="gr2"><draw:rect draw:style-name="gr5" draw:text-style-name="P25" svg:width="1.059cm" svg:height="0.639cm" svg:x="0.307cm" svg:y="0.907cm"><text:p text:style-name="P22">3</text:p></draw:rect><draw:rect draw:style-name="gr6" draw:text-style-name="P25" svg:width="1.059cm" svg:height="0.639cm" svg:x="1.365cm" svg:y="0.907cm"><text:p/></draw:rect></draw:g><draw:g draw:style-name="gr2"><draw:rect draw:style-name="gr6" draw:text-style-name="P25" svg:width="1.059cm" svg:height="0.639cm" svg:x="0.307cm" svg:y="1.545cm"><text:p/></draw:rect><draw:rect draw:style-name="gr5" draw:text-style-name="P25" svg:width="1.059cm" svg:height="0.639cm" svg:x="1.365cm" svg:y="1.545cm"><text:p text:style-name="P22">15</text:p></draw:rect></draw:g><draw:g draw:style-name="gr2"><draw:rect draw:style-name="gr6" draw:text-style-name="P25" svg:width="1.059cm" svg:height="0.639cm" svg:x="0.307cm" svg:y="2.184cm"><text:p/></draw:rect><draw:rect draw:style-name="gr5" draw:text-style-name="P25" svg:width="1.059cm" svg:height="0.639cm" svg:x="1.365cm" svg:y="2.184cm"><text:p text:style-name="P22">9</text:p></draw:rect></draw:g><draw:g draw:style-name="gr2"><draw:rect draw:style-name="gr5" draw:text-style-name="P25" svg:width="1.059cm" svg:height="0.639cm" svg:x="0.307cm" svg:y="2.822cm"><text:p text:style-name="P22">5</text:p></draw:rect><draw:rect draw:style-name="gr6" draw:text-style-name="P25" svg:width="1.059cm" svg:height="0.639cm" svg:x="1.365cm" svg:y="2.822cm"><text:p/></draw:rect></draw:g><draw:g draw:style-name="gr2"><draw:rect draw:style-name="gr5" draw:text-style-name="P25" svg:width="1.059cm" svg:height="0.639cm" svg:x="0.307cm" svg:y="3.461cm"><text:p text:style-name="P22">6</text:p></draw:rect><draw:rect draw:style-name="gr6" draw:text-style-name="P25" svg:width="1.059cm" svg:height="0.639cm" svg:x="1.365cm" svg:y="3.461cm"><text:p/></draw:rect></draw:g></draw:g><draw:ellipse draw:style-name="gr7" draw:text-style-name="P26" svg:width="0.846cm" svg:height="0.41cm" svg:x="0.951cm" svg:y="0.404cm"><text:p text:style-name="P22"><text:span text:style-name="T7">+ 7</text:span></text:p></draw:ellipse><draw:line draw:style-name="gr8" draw:text-style-name="P22" svg:x1="0.566cm" svg:y1="0.907cm" svg:x2="0.951cm" svg:y2="0.614cm"><text:p/></draw:line><draw:line draw:style-name="gr9" draw:text-style-name="P22" svg:x1="1.796cm" svg:y1="0.623cm" svg:x2="2.094cm" svg:y2="0.907cm"><text:p/></draw:line></draw:g><draw:g draw:style-name="gr2"><draw:g draw:style-name="gr2"><draw:g draw:style-name="gr2"><draw:rect draw:style-name="gr5" draw:text-style-name="P25" svg:width="1.059cm" svg:height="0.639cm" svg:x="3.859cm" svg:y="0.907cm"><text:p text:style-name="P22">4</text:p></draw:rect><draw:rect draw:style-name="gr6" draw:text-style-name="P25" svg:width="1.059cm" svg:height="0.639cm" svg:x="4.918cm" svg:y="0.907cm"><text:p/></draw:rect></draw:g><draw:g draw:style-name="gr2"><draw:rect draw:style-name="gr5" draw:text-style-name="P25" svg:width="1.059cm" svg:height="0.639cm" svg:x="3.859cm" svg:y="1.545cm"><text:p text:style-name="P22">6</text:p></draw:rect><draw:rect draw:style-name="gr6" draw:text-style-name="P25" svg:width="1.059cm" svg:height="0.639cm" svg:x="4.918cm" svg:y="1.545cm"><text:p/></draw:rect></draw:g><draw:g draw:style-name="gr2"><draw:rect draw:style-name="gr6" draw:text-style-name="P25" svg:width="1.059cm" svg:height="0.639cm" svg:x="3.859cm" svg:y="2.184cm"><text:p/></draw:rect><draw:rect draw:style-name="gr5" draw:text-style-name="P25" svg:width="1.059cm" svg:height="0.639cm" svg:x="4.918cm" svg:y="2.184cm"><text:p text:style-name="P22">13</text:p></draw:rect></draw:g><draw:g draw:style-name="gr2"><draw:rect draw:style-name="gr6" draw:text-style-name="P25" svg:width="1.059cm" svg:height="0.639cm" svg:x="3.859cm" svg:y="2.822cm"><text:p/></draw:rect><draw:rect draw:style-name="gr5" draw:text-style-name="P25" svg:width="1.059cm" svg:height="0.639cm" svg:x="4.918cm" svg:y="2.822cm"><text:p text:style-name="P22">15</text:p></draw:rect></draw:g><draw:g draw:style-name="gr2"><draw:rect draw:style-name="gr5" draw:text-style-name="P25" svg:width="1.059cm" svg:height="0.639cm" svg:x="3.859cm" svg:y="3.461cm"><text:p text:style-name="P22">8</text:p></draw:rect><draw:rect draw:style-name="gr6" draw:text-style-name="P25" svg:width="1.059cm" svg:height="0.639cm" svg:x="4.918cm" svg:y="3.461cm"><text:p/></draw:rect></draw:g></draw:g><draw:ellipse draw:style-name="gr7" draw:text-style-name="P26" svg:width="0.846cm" svg:height="0.41cm" svg:x="4.503cm" svg:y="0.404cm"><text:p text:style-name="P22"><text:span text:style-name="T7">+ 6</text:span></text:p></draw:ellipse><draw:line draw:style-name="gr8" draw:text-style-name="P22" svg:x1="4.119cm" svg:y1="0.907cm" svg:x2="4.504cm" svg:y2="0.614cm"><text:p/></draw:line><draw:line draw:style-name="gr9" draw:text-style-name="P22" svg:x1="5.348cm" svg:y1="0.623cm" svg:x2="5.646cm" svg:y2="0.907cm"><text:p/></draw:line></draw:g><draw:g draw:style-name="gr2"><draw:g draw:style-name="gr2"><draw:g draw:style-name="gr2"><draw:rect draw:style-name="gr6" draw:text-style-name="P25" svg:width="1.059cm" svg:height="0.639cm" svg:x="7.419cm" svg:y="0.907cm"><text:p/></draw:rect><draw:rect draw:style-name="gr5" draw:text-style-name="P25" svg:width="1.059cm" svg:height="0.639cm" svg:x="8.477cm" svg:y="0.907cm"><text:p text:style-name="P22">16</text:p></draw:rect></draw:g><draw:g draw:style-name="gr2"><draw:rect draw:style-name="gr5" draw:text-style-name="P25" svg:width="1.059cm" svg:height="0.639cm" svg:x="7.419cm" svg:y="1.545cm"><text:p text:style-name="P22">9</text:p></draw:rect><draw:rect draw:style-name="gr6" draw:text-style-name="P25" svg:width="1.059cm" svg:height="0.639cm" svg:x="8.477cm" svg:y="1.545cm"><text:p/></draw:rect></draw:g><draw:g draw:style-name="gr2"><draw:rect draw:style-name="gr6" draw:text-style-name="P25" svg:width="1.059cm" svg:height="0.639cm" svg:x="7.419cm" svg:y="2.184cm"><text:p/></draw:rect><draw:rect draw:style-name="gr5" draw:text-style-name="P25" svg:width="1.059cm" svg:height="0.639cm" svg:x="8.477cm" svg:y="2.184cm"><text:p text:style-name="P22">12</text:p></draw:rect></draw:g><draw:g draw:style-name="gr2"><draw:rect draw:style-name="gr5" draw:text-style-name="P25" svg:width="1.059cm" svg:height="0.639cm" svg:x="7.419cm" svg:y="2.822cm"><text:p text:style-name="P22">6</text:p></draw:rect><draw:rect draw:style-name="gr6" draw:text-style-name="P25" svg:width="1.059cm" svg:height="0.639cm" svg:x="8.477cm" svg:y="2.822cm"><text:p/></draw:rect></draw:g><draw:g draw:style-name="gr2"><draw:rect draw:style-name="gr5" draw:text-style-name="P25" svg:width="1.059cm" svg:height="0.639cm" svg:x="7.419cm" svg:y="3.461cm"><text:p text:style-name="P22">3</text:p></draw:rect><draw:rect draw:style-name="gr6" draw:text-style-name="P25" svg:width="1.059cm" svg:height="0.639cm" svg:x="8.477cm" svg:y="3.461cm"><text:p/></draw:rect></draw:g></draw:g><draw:ellipse draw:style-name="gr7" draw:text-style-name="P26" svg:width="0.846cm" svg:height="0.41cm" svg:x="8.063cm" svg:y="0.404cm"><text:p text:style-name="P22"><text:span text:style-name="T7">+ 8</text:span></text:p></draw:ellipse><draw:line draw:style-name="gr8" draw:text-style-name="P22" svg:x1="7.678cm" svg:y1="0.907cm" svg:x2="8.063cm" svg:y2="0.614cm"><text:p/></draw:line><draw:line draw:style-name="gr9" draw:text-style-name="P22" svg:x1="8.908cm" svg:y1="0.623cm" svg:x2="9.206cm" svg:y2="0.907cm"><text:p/></draw:line></draw:g><draw:g draw:style-name="gr2"><draw:g draw:style-name="gr2"><draw:g draw:style-name="gr2"><draw:rect draw:style-name="gr5" draw:text-style-name="P25" svg:width="1.059cm" svg:height="0.639cm" svg:x="10.998cm" svg:y="0.907cm"><text:p text:style-name="P22">3</text:p></draw:rect><draw:rect draw:style-name="gr6" draw:text-style-name="P25" svg:width="1.059cm" svg:height="0.639cm" svg:x="12.056cm" svg:y="0.907cm"><text:p/></draw:rect></draw:g><draw:g draw:style-name="gr2"><draw:rect draw:style-name="gr5" draw:text-style-name="P25" svg:width="1.059cm" svg:height="0.639cm" svg:x="10.998cm" svg:y="1.545cm"><text:p text:style-name="P22">6</text:p></draw:rect><draw:rect draw:style-name="gr6" draw:text-style-name="P25" svg:width="1.059cm" svg:height="0.639cm" svg:x="12.056cm" svg:y="1.545cm"><text:p/></draw:rect></draw:g><draw:g draw:style-name="gr2"><draw:rect draw:style-name="gr6" draw:text-style-name="P25" svg:width="1.059cm" svg:height="0.639cm" svg:x="10.998cm" svg:y="2.184cm"><text:p/></draw:rect><draw:rect draw:style-name="gr5" draw:text-style-name="P25" svg:width="1.059cm" svg:height="0.639cm" svg:x="12.056cm" svg:y="2.184cm"><text:p text:style-name="P22">18</text:p></draw:rect></draw:g><draw:g draw:style-name="gr2"><draw:rect draw:style-name="gr5" draw:text-style-name="P25" svg:width="1.059cm" svg:height="0.639cm" svg:x="10.998cm" svg:y="2.822cm"><text:p text:style-name="P22">5</text:p></draw:rect><draw:rect draw:style-name="gr6" draw:text-style-name="P25" svg:width="1.059cm" svg:height="0.639cm" svg:x="12.056cm" svg:y="2.822cm"><text:p/></draw:rect></draw:g><draw:g draw:style-name="gr2"><draw:rect draw:style-name="gr6" draw:text-style-name="P25" svg:width="1.059cm" svg:height="0.639cm" svg:x="10.998cm" svg:y="3.461cm"><text:p/></draw:rect><draw:rect draw:style-name="gr5" draw:text-style-name="P25" svg:width="1.059cm" svg:height="0.639cm" svg:x="12.056cm" svg:y="3.461cm"><text:p text:style-name="P22">17</text:p></draw:rect></draw:g></draw:g><draw:ellipse draw:style-name="gr7" draw:text-style-name="P26" svg:width="0.846cm" svg:height="0.41cm" svg:x="11.642cm" svg:y="0.404cm"><text:p text:style-name="P22"><text:span text:style-name="T7">+ 9</text:span></text:p></draw:ellipse><draw:line draw:style-name="gr8" draw:text-style-name="P22" svg:x1="11.257cm" svg:y1="0.907cm" svg:x2="11.642cm" svg:y2="0.614cm"><text:p/></draw:line><draw:line draw:style-name="gr9" draw:text-style-name="P22" svg:x1="12.488cm" svg:y1="0.623cm" svg:x2="12.786cm" svg:y2="0.907cm"><text:p/></draw:line></draw:g></draw:g></text:p>
      <text:p text:style-name="P3"/>
      <text:p text:style-name="P10"/>
      <text:p text:style-name="P14">Ca.14.B - Décode ce message en utilisant les tables d'addition. Chaque mot est écrit dans une couleur différente et chaque lettre est séparée par une étoile.</text:p>
      <text:p text:style-name="P5"><text:span text:style-name="T1">9+6</text:span><text:span text:style-name="T6"></text:span><text:span text:style-name="T1">7+5 <text:tab/></text:span> <text:span text:style-name="T3">2+2</text:span><text:span text:style-name="T6"></text:span><text:span text:style-name="T3">6+6 <text:tab/></text:span> <text:span text:style-name="T4">9+9</text:span><text:span text:style-name="T6"></text:span><text:span text:style-name="T4">6+7</text:span><text:span text:style-name="T6"></text:span><text:span text:style-name="T4">6+3</text:span><text:span text:style-name="T6"></text:span><text:span text:style-name="T4">5+3</text:span><text:span text:style-name="T6"></text:span><text:span text:style-name="T4">7+7</text:span><text:span text:style-name="T6"></text:span><text:span text:style-name="T4">7+5</text:span><text:span text:style-name="T6"></text:span><text:span text:style-name="T4">3+1</text:span><text:span text:style-name="T6"></text:span><text:span text:style-name="T4">6+5</text:span><text:span text:style-name="T6"></text:span><text:span text:style-name="T4">9+7</text:span></text:p>
      <text:p text:style-name="P5"><text:span text:style-name="T5">6+2</text:span><text:span text:style-name="T6"></text:span><text:span text:style-name="T5">9+8</text:span><text:span text:style-name="T6"></text:span><text:span text:style-name="T5">8+8</text:span> <text:tab/><text:tab/><text:span text:style-name="T1">7+1</text:span><text:span text:style-name="T6"></text:span><text:span text:style-name="T2">9+4</text:span><text:span text:style-name="T6"></text:span><text:span text:style-name="T2">5+5</text:span><text:span text:style-name="T6"></text:span><text:span text:style-name="T2">6+8</text:span><text:span text:style-name="T6"></text:span><text:span text:style-name="T2">4+3</text:span><text:span text:style-name="T6"></text:span><text:span text:style-name="T2">3+7</text:span><text:span text:style-name="T6"></text:span><text:span text:style-name="T2">5+8</text:span><text:span text:style-name="T6"></text:span><text:span text:style-name="T2">3+3</text:span> <text:tab/><text:span text:style-name="T3">6+7</text:span><text:span text:style-name="T6"></text:span><text:span text:style-name="T3">2+2</text:span></text:p>
      <text:p text:style-name="P5"><text:span text:style-name="T4">3+2</text:span><text:span text:style-name="T6"></text:span><text:span text:style-name="T4">9+5</text:span><text:span text:style-name="T6"></text:span><text:span text:style-name="T4">9+8</text:span><text:span text:style-name="T6"></text:span><text:span text:style-name="T4">0+1</text:span><text:span text:style-name="T6"></text:span><text:span text:style-name="T4">9+8</text:span><text:span text:style-name="T6"></text:span><text:span text:style-name="T4">5+1</text:span><text:span text:style-name="T6"></text:span><text:span text:style-name="T4">2+1</text:span><text:span text:style-name="T6"></text:span><text:span text:style-name="T4">1+2</text:span><text:span text:style-name="T6"></text:span><text:span text:style-name="T4">9+3</text:span> <text:tab/><text:tab/>9+9<text:span text:style-name="T6"></text:span>6+6<text:span text:style-name="T6"></text:span>9+7</text:p>
      <text:p text:style-name="P5"><text:span text:style-name="T1">9+8</text:span><text:span text:style-name="T6"></text:span><text:span text:style-name="T1">6+5</text:span><text:span text:style-name="T6"></text:span><text:span text:style-name="T1">7+4</text:span><text:span text:style-name="T6"></text:span><text:span text:style-name="T1">5+1</text:span><text:span text:style-name="T6"></text:span><text:span text:style-name="T1">4+1</text:span><text:span text:style-name="T6"></text:span><text:span text:style-name="T1">4+2</text:span><text:span text:style-name="T6"></text:span><text:span text:style-name="T1">6+7</text:span><text:span text:style-name="T6"></text:span><text:span text:style-name="T1">2+2</text:span><text:span text:style-name="T6"></text:span><text:span text:style-name="T1">8+8 </text:span>: <text:span text:style-name="T3">9+9'9+3</text:span><text:span text:style-name="T6"></text:span><text:span text:style-name="T3">8+8</text:span><text:span text:style-name="T6"></text:span><text:span text:style-name="T3">3+2</text:span></text:p>
      <text:p text:style-name="P5"><text:span text:style-name="T4">4+1</text:span><text:span text:style-name="T6"></text:span><text:span text:style-name="T4">8+6</text:span><text:span text:style-name="T6"></text:span><text:span text:style-name="T4">8+5</text:span><text:span text:style-name="T6"></text:span><text:span text:style-name="T4">6+2<text:tab/><text:tab/></text:span>1+1<text:span text:style-name="T6"></text:span>9+8<text:span text:style-name="T6"></text:span>9+9<text:span text:style-name="T6"></text:span>4+2<text:span text:style-name="T6"></text:span>2+1<text:span text:style-name="T6"></text:span>7+5 !</text:p>
      <table:table table:name="Tableau2" table:style-name="Tableau2">
        <table:table-column table:style-name="Tableau2.A" table:number-columns-repeated="25"/>
        <table:table-column table:style-name="Tableau2.Z"/>
        <table:table-row>
          <table:table-cell table:style-name="Tableau2.A1" office:value-type="string">
            <text:p text:style-name="P15">A</text:p>
          </table:table-cell>
          <table:table-cell table:style-name="Tableau2.A1" office:value-type="string">
            <text:p text:style-name="P15">B</text:p>
          </table:table-cell>
          <table:table-cell table:style-name="Tableau2.A1" office:value-type="string">
            <text:p text:style-name="P15">C</text:p>
          </table:table-cell>
          <table:table-cell table:style-name="Tableau2.A1" office:value-type="string">
            <text:p text:style-name="P15">D</text:p>
          </table:table-cell>
          <table:table-cell table:style-name="Tableau2.A1" office:value-type="string">
            <text:p text:style-name="P15">E</text:p>
          </table:table-cell>
          <table:table-cell table:style-name="Tableau2.A1" office:value-type="string">
            <text:p text:style-name="P15">F</text:p>
          </table:table-cell>
          <table:table-cell table:style-name="Tableau2.A1" office:value-type="string">
            <text:p text:style-name="P15">G</text:p>
          </table:table-cell>
          <table:table-cell table:style-name="Tableau2.A1" office:value-type="string">
            <text:p text:style-name="P15">H</text:p>
          </table:table-cell>
          <table:table-cell table:style-name="Tableau2.A1" office:value-type="string">
            <text:p text:style-name="P15">I</text:p>
          </table:table-cell>
          <table:table-cell table:style-name="Tableau2.A1" office:value-type="string">
            <text:p text:style-name="P15">J</text:p>
          </table:table-cell>
          <table:table-cell table:style-name="Tableau2.A1" office:value-type="string">
            <text:p text:style-name="P15">K</text:p>
          </table:table-cell>
          <table:table-cell table:style-name="Tableau2.A1" office:value-type="string">
            <text:p text:style-name="P15">L</text:p>
          </table:table-cell>
          <table:table-cell table:style-name="Tableau2.A1" office:value-type="string">
            <text:p text:style-name="P15">M</text:p>
          </table:table-cell>
          <table:table-cell table:style-name="Tableau2.A1" office:value-type="string">
            <text:p text:style-name="P15">N</text:p>
          </table:table-cell>
          <table:table-cell table:style-name="Tableau2.A1" office:value-type="string">
            <text:p text:style-name="P15">O</text:p>
          </table:table-cell>
          <table:table-cell table:style-name="Tableau2.A1" office:value-type="string">
            <text:p text:style-name="P15">P</text:p>
          </table:table-cell>
          <table:table-cell table:style-name="Tableau2.A1" office:value-type="string">
            <text:p text:style-name="P15">Q</text:p>
          </table:table-cell>
          <table:table-cell table:style-name="Tableau2.A1" office:value-type="string">
            <text:p text:style-name="P15">R</text:p>
          </table:table-cell>
          <table:table-cell table:style-name="Tableau2.A1" office:value-type="string">
            <text:p text:style-name="P15">S</text:p>
          </table:table-cell>
          <table:table-cell table:style-name="Tableau2.A1" office:value-type="string">
            <text:p text:style-name="P15">T</text:p>
          </table:table-cell>
          <table:table-cell table:style-name="Tableau2.A1" office:value-type="string">
            <text:p text:style-name="P15">U</text:p>
          </table:table-cell>
          <table:table-cell table:style-name="Tableau2.A1" office:value-type="string">
            <text:p text:style-name="P15">V</text:p>
          </table:table-cell>
          <table:table-cell table:style-name="Tableau2.A1" office:value-type="string">
            <text:p text:style-name="P15">W</text:p>
          </table:table-cell>
          <table:table-cell table:style-name="Tableau2.A1" office:value-type="string">
            <text:p text:style-name="P15">X</text:p>
          </table:table-cell>
          <table:table-cell table:style-name="Tableau2.A1" office:value-type="string">
            <text:p text:style-name="P15">Y</text:p>
          </table:table-cell>
          <table:table-cell table:style-name="Tableau2.Z1" office:value-type="string">
            <text:p text:style-name="P15">Z</text:p>
          </table:table-cell>
        </table:table-row>
        <table:table-row>
          <table:table-cell table:style-name="Tableau2.A2" office:value-type="string">
            <text:p text:style-name="P17">17</text:p>
          </table:table-cell>
          <table:table-cell table:style-name="Tableau2.A2" office:value-type="string">
            <text:p text:style-name="P17">19</text:p>
          </table:table-cell>
          <table:table-cell table:style-name="Tableau2.A2" office:value-type="string">
            <text:p text:style-name="P17">18</text:p>
          </table:table-cell>
          <table:table-cell table:style-name="Tableau2.A2" office:value-type="string">
            <text:p text:style-name="P17">11</text:p>
          </table:table-cell>
          <table:table-cell table:style-name="Tableau2.A2" office:value-type="string">
            <text:p text:style-name="P17">12</text:p>
          </table:table-cell>
          <table:table-cell table:style-name="Tableau2.A2" office:value-type="string">
            <text:p text:style-name="P17">2</text:p>
          </table:table-cell>
          <table:table-cell table:style-name="Tableau2.A2" office:value-type="string">
            <text:p text:style-name="P17">23</text:p>
          </table:table-cell>
          <table:table-cell table:style-name="Tableau2.A2" office:value-type="string">
            <text:p text:style-name="P17">21</text:p>
          </table:table-cell>
          <table:table-cell table:style-name="Tableau2.A2" office:value-type="string">
            <text:p text:style-name="P17">6</text:p>
          </table:table-cell>
          <table:table-cell table:style-name="Tableau2.A2" office:value-type="string">
            <text:p text:style-name="P17">15</text:p>
          </table:table-cell>
          <table:table-cell table:style-name="Tableau2.A2" office:value-type="string">
            <text:p text:style-name="P17">20</text:p>
          </table:table-cell>
          <table:table-cell table:style-name="Tableau2.A2" office:value-type="string">
            <text:p text:style-name="P17">3</text:p>
          </table:table-cell>
          <table:table-cell table:style-name="Tableau2.A2" office:value-type="string">
            <text:p text:style-name="P17">9</text:p>
          </table:table-cell>
          <table:table-cell table:style-name="Tableau2.A2" office:value-type="string">
            <text:p text:style-name="P17">4</text:p>
          </table:table-cell>
          <table:table-cell table:style-name="Tableau2.A2" office:value-type="string">
            <text:p text:style-name="P17">13</text:p>
          </table:table-cell>
          <table:table-cell table:style-name="Tableau2.A2" office:value-type="string">
            <text:p text:style-name="P17">8</text:p>
          </table:table-cell>
          <table:table-cell table:style-name="Tableau2.A2" office:value-type="string">
            <text:p text:style-name="P17">7</text:p>
          </table:table-cell>
          <table:table-cell table:style-name="Tableau2.A2" office:value-type="string">
            <text:p text:style-name="P17">14</text:p>
          </table:table-cell>
          <table:table-cell table:style-name="Tableau2.A2" office:value-type="string">
            <text:p text:style-name="P17">16</text:p>
          </table:table-cell>
          <table:table-cell table:style-name="Tableau2.A2" office:value-type="string">
            <text:p text:style-name="P17">5</text:p>
          </table:table-cell>
          <table:table-cell table:style-name="Tableau2.A2" office:value-type="string">
            <text:p text:style-name="P17">10</text:p>
          </table:table-cell>
          <table:table-cell table:style-name="Tableau2.A2" office:value-type="string">
            <text:p text:style-name="P17">1</text:p>
          </table:table-cell>
          <table:table-cell table:style-name="Tableau2.A2" office:value-type="string">
            <text:p text:style-name="P17">25</text:p>
          </table:table-cell>
          <table:table-cell table:style-name="Tableau2.A2" office:value-type="string">
            <text:p text:style-name="P17">31</text:p>
          </table:table-cell>
          <table:table-cell table:style-name="Tableau2.A2" office:value-type="string">
            <text:p text:style-name="P16">28</text:p>
          </table:table-cell>
          <table:table-cell table:style-name="Tableau2.Z2" office:value-type="string">
            <text:p text:style-name="P16">24</text:p>
          </table:table-cell>
        </table:table-row>
      </table:table>
      <text:p text:style-name="P3"/>
      <text:p text:style-name="P11">Ca.14.M - Retrouve le chemin pour arriver à la sortie. Pour cela, colorie les cases demandées. Attention une case ne peut être coloriée que si elle touche une autre par un côté.</text:p>
      <text:p text:style-name="P12"/>
      <text:p text:style-name="P6"><draw:g text:anchor-type="as-char" draw:z-index="2" draw:style-name="gr10"><draw:g draw:style-name="gr2"><draw:custom-shape draw:style-name="gr3" draw:text-style-name="P27" svg:width="0.835cm" svg:height="0.835cm" svg:x="0cm" svg:y="0cm"><text:p text:style-name="P22"><text:span text:style-name="T8">Entrée</text:span>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0.834cm" svg:y="0cm"><text:p text:style-name="P22">16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.669cm" svg:y="0cm"><text:p text:style-name="P22">10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2.503cm" svg:y="0cm"><text:p text:style-name="P22">18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3.337cm" svg:y="0cm"><text:p text:style-name="P22">23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4.172cm" svg:y="0cm"><text:p text:style-name="P22">22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5.006cm" svg:y="0cm"><text:p text:style-name="P22">26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5.84cm" svg:y="0cm"><text:p text:style-name="P22">14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6.675cm" svg:y="0cm"><text:p text:style-name="P22">20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7.509cm" svg:y="0cm"><text:p text:style-name="P22">21</text:p><draw:enhanced-geometry svg:viewBox="0 0 21600 21600" draw:type="rectangle" draw:enhanced-path="M 0 0 L 21600 0 21600 21600 0 21600 0 0 Z N"/></draw:custom-shape></draw:g><draw:g draw:style-name="gr2"><draw:custom-shape draw:style-name="gr12" draw:text-style-name="P29" svg:width="0.835cm" svg:height="0.835cm" svg:x="8.343cm" svg:y="0cm"><text:p text:style-name="P22">28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9.178cm" svg:y="0cm"><text:p text:style-name="P22">23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0.012cm" svg:y="0cm"><text:p text:style-name="P22">20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0.846cm" svg:y="0cm"><text:p text:style-name="P22">25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1.68cm" svg:y="0cm"><text:p text:style-name="P22">28</text:p><draw:enhanced-geometry svg:viewBox="0 0 21600 21600" draw:type="rectangle" draw:enhanced-path="M 0 0 L 21600 0 21600 21600 0 21600 0 0 Z N"/></draw:custom-shape></draw:g><draw:g draw:style-name="gr2"><draw:custom-shape draw:style-name="gr12" draw:text-style-name="P29" svg:width="0.835cm" svg:height="0.835cm" svg:x="0cm" svg:y="0.834cm"><text:p text:style-name="P22">18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0.834cm" svg:y="0.834cm"><text:p text:style-name="P22">17</text:p><draw:enhanced-geometry svg:viewBox="0 0 21600 21600" draw:type="rectangle" draw:enhanced-path="M 0 0 L 21600 0 21600 21600 0 21600 0 0 Z N"/></draw:custom-shape><draw:custom-shape draw:style-name="gr13" draw:text-style-name="P30" svg:width="0.835cm" svg:height="0.835cm" svg:x="1.669cm" svg:y="0.834cm"><text:p text:style-name="P22">13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2.503cm" svg:y="0.834cm"><text:p text:style-name="P22">19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3.337cm" svg:y="0.834cm"><text:p text:style-name="P22">21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4.172cm" svg:y="0.834cm"><text:p text:style-name="P22">30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5.006cm" svg:y="0.834cm"><text:p text:style-name="P22">26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5.84cm" svg:y="0.834cm"><text:p text:style-name="P22">15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6.675cm" svg:y="0.834cm"><text:p text:style-name="P22">22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7.509cm" svg:y="0.834cm"><text:p text:style-name="P22">19</text:p><draw:enhanced-geometry svg:viewBox="0 0 21600 21600" draw:type="rectangle" draw:enhanced-path="M 0 0 L 21600 0 21600 21600 0 21600 0 0 Z N"/></draw:custom-shape></draw:g><draw:g draw:style-name="gr2"><draw:custom-shape draw:style-name="gr12" draw:text-style-name="P29" svg:width="0.835cm" svg:height="0.835cm" svg:x="8.343cm" svg:y="0.834cm"><text:p text:style-name="P22">26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9.178cm" svg:y="0.834cm"><text:p text:style-name="P22">24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0.012cm" svg:y="0.834cm"><text:p text:style-name="P22">19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0.846cm" svg:y="0.834cm"><text:p text:style-name="P22">14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1.68cm" svg:y="0.834cm"><text:p text:style-name="P22">18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0cm" svg:y="1.669cm"><text:p text:style-name="P22">19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0.834cm" svg:y="1.669cm"><text:p text:style-name="P22">11</text:p><draw:enhanced-geometry svg:viewBox="0 0 21600 21600" draw:type="rectangle" draw:enhanced-path="M 0 0 L 21600 0 21600 21600 0 21600 0 0 Z N"/></draw:custom-shape><draw:custom-shape draw:style-name="gr14" draw:text-style-name="P31" svg:width="0.835cm" svg:height="0.835cm" svg:x="1.669cm" svg:y="1.669cm"><text:p text:style-name="P22">14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2.503cm" svg:y="1.669cm"><text:p text:style-name="P22">13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3.337cm" svg:y="1.669cm"><text:p text:style-name="P22">17</text:p><draw:enhanced-geometry svg:viewBox="0 0 21600 21600" draw:type="rectangle" draw:enhanced-path="M 0 0 L 21600 0 21600 21600 0 21600 0 0 Z N"/></draw:custom-shape></draw:g><draw:g draw:style-name="gr2"><draw:custom-shape draw:style-name="gr12" draw:text-style-name="P29" svg:width="0.835cm" svg:height="0.835cm" svg:x="4.172cm" svg:y="1.669cm"><text:p text:style-name="P22">29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5.006cm" svg:y="1.669cm"><text:p text:style-name="P22">18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5.84cm" svg:y="1.669cm"><text:p text:style-name="P22">25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6.675cm" svg:y="1.669cm"><text:p text:style-name="P22">17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7.509cm" svg:y="1.669cm"><text:p text:style-name="P22">28</text:p><draw:enhanced-geometry svg:viewBox="0 0 21600 21600" draw:type="rectangle" draw:enhanced-path="M 0 0 L 21600 0 21600 21600 0 21600 0 0 Z N"/></draw:custom-shape></draw:g><draw:g draw:style-name="gr2"><draw:custom-shape draw:style-name="gr12" draw:text-style-name="P29" svg:width="0.835cm" svg:height="0.835cm" svg:x="8.343cm" svg:y="1.669cm"><text:p text:style-name="P22">29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9.178cm" svg:y="1.669cm"><text:p text:style-name="P22">30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0.012cm" svg:y="1.669cm"><text:p text:style-name="P22">26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0.846cm" svg:y="1.669cm"><text:p text:style-name="P22">17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1.68cm" svg:y="1.669cm"><text:p text:style-name="P22">24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0cm" svg:y="2.503cm"><text:p text:style-name="P22">20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0.834cm" svg:y="2.503cm"><text:p text:style-name="P22">24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1.669cm" svg:y="2.503cm"><text:p text:style-name="P22">23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2.503cm" svg:y="2.503cm"><text:p text:style-name="P22">20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3.337cm" svg:y="2.503cm"><text:p text:style-name="P22">18</text:p><draw:enhanced-geometry svg:viewBox="0 0 21600 21600" draw:type="rectangle" draw:enhanced-path="M 0 0 L 21600 0 21600 21600 0 21600 0 0 Z N"/></draw:custom-shape></draw:g><draw:g draw:style-name="gr2"><draw:custom-shape draw:style-name="gr15" draw:text-style-name="P32" svg:width="0.835cm" svg:height="0.835cm" svg:x="4.172cm" svg:y="2.503cm"><text:p text:style-name="P22">27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5.006cm" svg:y="2.503cm"><text:p text:style-name="P22">19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5.84cm" svg:y="2.503cm"><text:p text:style-name="P22">29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6.675cm" svg:y="2.503cm"><text:p text:style-name="P22">24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7.509cm" svg:y="2.503cm"><text:p text:style-name="P22">27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8.343cm" svg:y="2.503cm"><text:p text:style-name="P22">31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9.178cm" svg:y="2.503cm"><text:p text:style-name="P22">25</text:p><draw:enhanced-geometry svg:viewBox="0 0 21600 21600" draw:type="rectangle" draw:enhanced-path="M 0 0 L 21600 0 21600 21600 0 21600 0 0 Z N"/></draw:custom-shape><draw:custom-shape draw:style-name="gr16" draw:text-style-name="P33" svg:width="0.835cm" svg:height="0.835cm" svg:x="10.012cm" svg:y="2.503cm"><text:p text:style-name="P22">21</text:p><draw:enhanced-geometry svg:viewBox="0 0 21600 21600" draw:type="rectangle" draw:enhanced-path="M 0 0 L 21600 0 21600 21600 0 21600 0 0 Z N"/></draw:custom-shape><draw:custom-shape draw:style-name="gr16" draw:text-style-name="P33" svg:width="0.835cm" svg:height="0.835cm" svg:x="10.846cm" svg:y="2.503cm"><text:p text:style-name="P22">24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1.68cm" svg:y="2.503cm"><text:p text:style-name="P22">19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0cm" svg:y="3.337cm"><text:p text:style-name="P22">19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0.834cm" svg:y="3.337cm"><text:p text:style-name="P22">25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.669cm" svg:y="3.337cm"><text:p text:style-name="P22">24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2.503cm" svg:y="3.337cm"><text:p text:style-name="P22">27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3.337cm" svg:y="3.337cm"><text:p text:style-name="P22">15</text:p><draw:enhanced-geometry svg:viewBox="0 0 21600 21600" draw:type="rectangle" draw:enhanced-path="M 0 0 L 21600 0 21600 21600 0 21600 0 0 Z N"/></draw:custom-shape></draw:g><draw:g draw:style-name="gr2"><draw:custom-shape draw:style-name="gr15" draw:text-style-name="P32" svg:width="0.835cm" svg:height="0.835cm" svg:x="4.172cm" svg:y="3.337cm"><text:p text:style-name="P22">24</text:p><draw:enhanced-geometry svg:viewBox="0 0 21600 21600" draw:type="rectangle" draw:enhanced-path="M 0 0 L 21600 0 21600 21600 0 21600 0 0 Z N"/></draw:custom-shape><draw:custom-shape draw:style-name="gr15" draw:text-style-name="P32" svg:width="0.835cm" svg:height="0.835cm" svg:x="5.006cm" svg:y="3.337cm"><text:p text:style-name="P22">22</text:p><draw:enhanced-geometry svg:viewBox="0 0 21600 21600" draw:type="rectangle" draw:enhanced-path="M 0 0 L 21600 0 21600 21600 0 21600 0 0 Z N"/></draw:custom-shape><draw:custom-shape draw:style-name="gr15" draw:text-style-name="P32" svg:width="0.835cm" svg:height="0.835cm" svg:x="5.84cm" svg:y="3.337cm"><text:p text:style-name="P22">18</text:p><draw:enhanced-geometry svg:viewBox="0 0 21600 21600" draw:type="rectangle" draw:enhanced-path="M 0 0 L 21600 0 21600 21600 0 21600 0 0 Z N"/></draw:custom-shape><draw:custom-shape draw:style-name="gr15" draw:text-style-name="P32" svg:width="0.835cm" svg:height="0.835cm" svg:x="6.675cm" svg:y="3.337cm"><text:p text:style-name="P22">20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7.509cm" svg:y="3.337cm"><text:p text:style-name="P22">26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8.343cm" svg:y="3.337cm"><text:p text:style-name="P22">13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9.178cm" svg:y="3.337cm"><text:p text:style-name="P22">23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10.012cm" svg:y="3.337cm"><text:p text:style-name="P22">32</text:p><draw:enhanced-geometry svg:viewBox="0 0 21600 21600" draw:type="rectangle" draw:enhanced-path="M 0 0 L 21600 0 21600 21600 0 21600 0 0 Z N"/></draw:custom-shape><draw:custom-shape draw:style-name="gr12" draw:text-style-name="P29" svg:width="0.835cm" svg:height="0.835cm" svg:x="10.846cm" svg:y="3.337cm"><text:p text:style-name="P22">26</text:p><draw:enhanced-geometry svg:viewBox="0 0 21600 21600" draw:type="rectangle" draw:enhanced-path="M 0 0 L 21600 0 21600 21600 0 21600 0 0 Z N"/></draw:custom-shape><draw:custom-shape draw:style-name="gr3" draw:text-style-name="P34" svg:width="0.835cm" svg:height="0.835cm" svg:x="11.68cm" svg:y="3.337cm"><text:p text:style-name="P22"><text:span text:style-name="T9">Sortie</text:span>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0cm" svg:y="4.172cm"><text:p text:style-name="P22">17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0.834cm" svg:y="4.172cm"><text:p text:style-name="P22">12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.669cm" svg:y="4.172cm"><text:p text:style-name="P22">16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2.503cm" svg:y="4.172cm"><text:p text:style-name="P22">10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3.337cm" svg:y="4.172cm"><text:p text:style-name="P22">19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4.172cm" svg:y="4.172cm"><text:p text:style-name="P22">25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5.006cm" svg:y="4.172cm"><text:p text:style-name="P22">27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5.84cm" svg:y="4.172cm"><text:p text:style-name="P22">15</text:p><draw:enhanced-geometry svg:viewBox="0 0 21600 21600" draw:type="rectangle" draw:enhanced-path="M 0 0 L 21600 0 21600 21600 0 21600 0 0 Z N"/></draw:custom-shape><draw:custom-shape draw:style-name="gr17" draw:text-style-name="P35" svg:width="0.835cm" svg:height="0.835cm" svg:x="6.675cm" svg:y="4.172cm"><text:p text:style-name="P22">21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7.509cm" svg:y="4.172cm"><text:p text:style-name="P22">23</text:p><draw:enhanced-geometry svg:viewBox="0 0 21600 21600" draw:type="rectangle" draw:enhanced-path="M 0 0 L 21600 0 21600 21600 0 21600 0 0 Z N"/></draw:custom-shape></draw:g><draw:g draw:style-name="gr2"><draw:custom-shape draw:style-name="gr11" draw:text-style-name="P28" svg:width="0.835cm" svg:height="0.835cm" svg:x="8.343cm" svg:y="4.172cm"><text:p text:style-name="P22">18</text:p><draw:enhanced-geometry svg:viewBox="0 0 21600 21600" draw:type="rectangle" draw:enhanced-path="M 0 0 L 21600 0 21600 21600 0 21600 0 0 Z N"/></draw:custom-shape><draw:custom-shape draw:style-name="gr18" draw:text-style-name="P36" svg:width="0.835cm" svg:height="0.835cm" svg:x="9.178cm" svg:y="4.172cm"><text:p text:style-name="P22">30</text:p><draw:enhanced-geometry svg:viewBox="0 0 21600 21600" draw:type="rectangle" draw:enhanced-path="M 0 0 L 21600 0 21600 21600 0 21600 0 0 Z N"/></draw:custom-shape><draw:custom-shape draw:style-name="gr11" draw:text-style-name="P28" svg:width="0.835cm" svg:height="0.835cm" svg:x="10.012cm" svg:y="4.172cm"><text:p text:style-name="P22">25</text:p><draw:enhanced-geometry svg:viewBox="0 0 21600 21600" draw:type="rectangle" draw:enhanced-path="M 0 0 L 21600 0 21600 21600 0 21600 0 0 Z N"/></draw:custom-shape><draw:custom-shape draw:style-name="gr15" draw:text-style-name="P32" svg:width="0.835cm" svg:height="0.835cm" svg:x="10.846cm" svg:y="4.172cm"><text:p text:style-name="P22">27</text:p><draw:enhanced-geometry svg:viewBox="0 0 21600 21600" draw:type="rectangle" draw:enhanced-path="M 0 0 L 21600 0 21600 21600 0 21600 0 0 Z N"/></draw:custom-shape><draw:custom-shape draw:style-name="gr19" draw:text-style-name="P37" svg:width="0.835cm" svg:height="0.835cm" svg:x="11.68cm" svg:y="4.172cm"><text:p text:style-name="P22">18</text:p><draw:enhanced-geometry svg:viewBox="0 0 21600 21600" draw:type="rectangle" draw:enhanced-path="M 0 0 L 21600 0 21600 21600 0 21600 0 0 Z N"/></draw:custom-shape></draw:g></draw:g></text:p>
      <text:p text:style-name="P3"/>
      <text:section text:style-name="Sect1" text:name="Section1">
        <text:p text:style-name="P1">9+6+3 = …</text:p>
        <text:p text:style-name="P1">8+7+2 = …</text:p>
        <text:p text:style-name="P1">2+5+4 = …</text:p>
        <text:p text:style-name="P1">8+8+8 = …</text:p>
        <text:p text:style-name="P1">9+9+5 = …</text:p>
        <text:p text:style-name="P1">7+5+8 = …</text:p>
        <text:p text:style-name="P1">3+3+7 = …</text:p>
        <text:p text:style-name="P13">8+6+1+2 = …</text:p>
        <text:p text:style-name="P1">7+6+8+8 = …</text:p>
        <text:p text:style-name="P1">6+5+3+4 = …</text:p>
        <text:p text:style-name="P1">7+6+8+5 = …</text:p>
        <text:p text:style-name="P1">4+8+5+9 = …</text:p>
        <text:p text:style-name="P1">3+2+5+4 = …</text:p>
        <text:p text:style-name="P1">5+5+8+2 = …</text:p>
        <text:p text:style-name="P1">6+5+3+7 = …</text:p>
        <text:p text:style-name="P13">2+8+9+6+3 = …</text:p>
        <text:p text:style-name="P1">5+8+3+4+6 = …</text:p>
        <text:p text:style-name="P1">3+3+9+9+5 = …</text:p>
        <text:p text:style-name="P1">7+8+9+2+4 = …</text:p>
        <text:p text:style-name="P1">8+8+2+3+4 = …</text:p>
        <text:p text:style-name="P1">6+5+4+6+2 = …</text:p>
        <text:p text:style-name="P1">3+8+5+9+7 = …</text:p>
        <text:p text:style-name="P1">3+4+2+8+9 = 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2T09:49:37</meta:creation-date>
    <meta:editing-duration>PT3H31M46S</meta:editing-duration>
    <meta:editing-cycles>45</meta:editing-cycles>
    <meta:generator>LibreOffice/6.1.5.2$Linux_X86_64 LibreOffice_project/90f8dcf33c87b3705e78202e3df5142b201bd805</meta:generator>
    <meta:initial-creator>Romtaz </meta:initial-creator>
    <dc:date>2019-06-25T09:33:15.504578097</dc:date>
    <meta:print-date>2019-06-25T09:32:26.425675838</meta:print-date>
    <meta:document-statistic meta:table-count="2" meta:image-count="0" meta:object-count="0" meta:page-count="1" meta:paragraph-count="127" meta:word-count="379" meta:character-count="1190" meta:non-whitespace-character-count="1020"/>
    <meta:template xlink:type="simple" xlink:actuate="onRequest" xlink:title="Deux_Colonnes" xlink:href="../../../../../../.config/libreoffice/3/user/template/Deux_Colonnes.ott" meta:date="2012-09-02T09:49:37"/>
  </office:meta>
</office:document-meta>
</file>