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URW Palladio L" svg:font-family="'URW Palladio L'"/>
    <style:font-face style:name="URW Palladio L1" svg:font-family="'URW Palladio L'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 style:shadow="none"/>
      <style:text-properties style:font-name="Arial" fo:font-size="12pt" fo:font-style="normal" style:text-underline-style="solid" style:text-underline-width="auto" style:text-underline-color="#ccccff" fo:font-weight="bold" style:font-size-asian="12pt" style:font-style-asian="normal" style:font-weight-asian="bold" style:font-size-complex="12pt" style:font-style-complex="normal" style:font-weight-complex="bold"/>
    </style:style>
    <style:style style:name="P2" style:family="paragraph" style:parent-style-name="Standard">
      <style:paragraph-properties fo:margin-top="0cm" fo:margin-bottom="0cm" loext:contextual-spacing="false" fo:line-height="100%" style:shadow="none"/>
      <style:text-properties style:font-name="Arial" fo:font-size="12pt" fo:font-style="normal" style:font-size-asian="12pt" style:font-style-asian="normal" style:font-size-complex="12pt" style:font-style-complex="normal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 style:shadow="none"/>
      <style:text-properties style:font-name="Arial" fo:font-size="12pt" fo:font-style="normal" style:font-size-asian="12pt" style:font-style-asian="normal" style:font-size-complex="12pt" style:font-style-complex="normal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 style:shadow="none"/>
      <style:text-properties style:font-name="Arial" fo:font-size="12pt" fo:font-style="normal" fo:background-color="#ffff00" style:font-size-asian="12pt" style:font-style-asian="normal" style:font-size-complex="12pt" style:font-style-complex="normal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 style:shadow="none"/>
      <style:text-properties style:font-name="Arial" fo:font-size="12pt" fo:font-style="normal" fo:background-color="#ffb515" style:font-size-asian="12pt" style:font-style-asian="normal" style:font-size-complex="12pt" style:font-style-complex="normal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 style:shadow="none"/>
      <style:text-properties style:font-name="Arial" fo:font-size="12pt" fo:font-style="normal" fo:background-color="#00ff00" style:font-size-asian="12pt" style:font-style-asian="normal" style:font-size-complex="12pt" style:font-style-complex="normal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 style:shadow="none"/>
      <style:text-properties fo:color="#ffffff" style:font-name="Arial" fo:font-size="12pt" fo:font-style="normal" fo:background-color="#996633" style:font-size-asian="12pt" style:font-style-asian="normal" style:font-size-complex="12pt" style:font-style-complex="normal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 style:shadow="none"/>
      <style:text-properties fo:color="#ffffff" style:font-name="Arial" fo:font-size="12pt" fo:font-style="normal" fo:background-color="#000000" style:font-size-asian="12pt" style:font-style-asian="normal" style:font-size-complex="12pt" style:font-style-complex="normal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 style:shadow="none"/>
      <style:text-properties fo:color="#ffffff" style:font-name="Arial" fo:font-size="12pt" fo:font-style="normal" fo:background-color="#0000ff" style:font-size-asian="12pt" style:font-style-asian="normal" style:font-size-complex="12pt" style:font-style-complex="normal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 style:shadow="none"/>
      <style:text-properties fo:color="#ff0000"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 fo:break-before="column" style:shadow="none"/>
      <style:text-properties fo:color="#ffffff" style:font-name="Arial" fo:font-size="12pt" fo:font-style="normal" fo:background-color="#0000ff" style:font-size-asian="12pt" style:font-style-asian="normal" style:font-size-complex="12pt" style:font-style-complex="normal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 fo:break-before="column" style:shadow="none"/>
      <style:text-properties fo:color="#ffffff" style:font-name="Arial" fo:font-size="12pt" fo:font-style="normal" fo:background-color="#996633" style:font-size-asian="12pt" style:font-style-asian="normal" style:font-size-complex="12pt" style:font-style-complex="normal"/>
    </style:style>
    <style:style style:name="P13" style:family="paragraph" style:parent-style-name="Text_20_body">
      <style:paragraph-properties fo:margin-top="0cm" fo:margin-bottom="0cm" loext:contextual-spacing="false" fo:line-height="100%" fo:text-align="justify" style:justify-single-word="false" style:shadow="none"/>
      <style:text-properties style:font-name="Arial" fo:font-size="12pt" fo:font-style="normal" style:font-size-asian="12pt" style:font-style-asian="normal" style:font-size-complex="12pt" style:font-style-complex="normal"/>
    </style:style>
    <style:style style:name="T1" style:family="text">
      <style:text-properties officeooo:rsid="0004c87b"/>
    </style:style>
    <style:style style:name="T2" style:family="text">
      <style:text-properties officeooo:rsid="0005a9a7"/>
    </style:style>
    <style:style style:name="T3" style:family="text">
      <style:text-properties officeooo:rsid="000672c6"/>
    </style:style>
    <style:style style:name="T4" style:family="text">
      <style:text-properties officeooo:rsid="0009d1d7"/>
    </style:style>
    <style:style style:name="T5" style:family="text">
      <style:text-properties officeooo:rsid="000a7f50"/>
    </style:style>
    <style:style style:name="T6" style:family="text">
      <style:text-properties officeooo:rsid="000b57d8"/>
    </style:style>
    <style:style style:name="T7" style:family="text">
      <style:text-properties officeooo:rsid="000cbe97"/>
    </style:style>
    <style:style style:name="T8" style:family="text">
      <style:text-properties officeooo:rsid="000da7b6"/>
    </style:style>
    <style:style style:name="T9" style:family="text">
      <style:text-properties officeooo:rsid="000f0f09"/>
    </style:style>
    <style:style style:name="T10" style:family="text">
      <style:text-properties officeooo:rsid="000f25e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ALCUL : Résoudre des problèmes relevant de la multiplication</text:p>
      <text:p text:style-name="P2"/>
      <text:p text:style-name="P4">Ca.10.J – Résous les problèmes ci-dessous en écrivant les opérations et la phrase réponse.</text:p>
      <text:p text:style-name="P3">a. Léo possède un album de 5 pages. Il y a 4 images par page. Combien Léo a-t-il d'images au total ?</text:p>
      <text:p text:style-name="P3"/>
      <text:p text:style-name="P3">b. À la librairie Sam achète 6 paquets d'images à 3 € l'un. Combien paiera-t-il en tout ?</text:p>
      <text:p text:style-name="P3"/>
      <text:p text:style-name="P3">c. Un carton de kiwis pèse 6 kg. Combien pèseront 4 cartons de kiwis ?</text:p>
      <text:p text:style-name="P3"/>
      <text:p text:style-name="P5">Ca.10.O - Résous les problèmes ci-dessous en écrivant les opérations et la phrase réponse.</text:p>
      <text:p text:style-name="P3">a. Un fleuriste reçoit 5 caisses de 12 rosiers chacune. Combien a-t-il reçu de rosiers ?</text:p>
      <text:p text:style-name="P3"/>
      <text:p text:style-name="P3">b. Corentin a acheté 4 lots de DVD vierges à 15 € l'un. Combien a-t-il dépensé ?</text:p>
      <text:p text:style-name="P3"/>
      <text:p text:style-name="P3">c. Au début de l'année scolaire, un instituteur distribue 4 cahiers à chacun des 26 élèves de sa classe. Combien de cahiers a-t-il distribués ?</text:p>
      <text:p text:style-name="P3"/>
      <text:p text:style-name="P6">Ca.10.V - Résous les problèmes ci-dessous en écrivant les opérations et la phrase réponse.</text:p>
      <text:p text:style-name="P3">a. Une famille utilise 412 L d'eau par jour. Calcule ce qu'ils auront utilisé à la fin de la semaine.</text:p>
      <text:p text:style-name="P3"/>
      <text:p text:style-name="P3">b. Nous habitons à Bordeaux et mon papa travaille à Paris. Il y a 561 km entre les deux. Il fait quatre fois le trajet dans la semaine. Combien va-t-il parcourir de kilomètres en tout ?</text:p>
      <text:p text:style-name="P3"/>
      <text:p text:style-name="P3">c. Trois avions de 256 places chacun décollent de l'aéroport. Combien de passagers peuvent-ils transporter en tout ?</text:p>
      <text:p text:style-name="P11">Ca.10.B - Résous les problèmes ci-dessous en écrivant les opérations et la phrase réponse.</text:p>
      <text:p text:style-name="P3">a. Un train est composé de 10 wagons de 75 places chacun. Calcule le nombre de voyageurs que peut transporter ce train.</text:p>
      <text:p text:style-name="P3"/>
      <text:p text:style-name="P3">b. Une agence propose un voyage de 10 jours à 234 euros par personne. Un groupe de 100 personnes part pour ce voyage. Combien l'agence va-t-elle gagner d'argent ?</text:p>
      <text:p text:style-name="P3"/>
      <text:p text:style-name="P3">c. Pour un match de handball, la place est vendue à 12 euros. Quelle sera la somme totale si 1000 personnes achètent une place ?</text:p>
      <text:p text:style-name="P7"/>
      <text:p text:style-name="P7">Ca.10.M - Résous les problèmes ci-dessous en écrivant les opérations et la phrase réponse.</text:p>
      <text:p text:style-name="P13">a. Une bouteille de champagne coûte 18 euros. Combien coûtent 50 bouteilles ?</text:p>
      <text:p text:style-name="P3"/>
      <text:p text:style-name="P3">b. Un circuit automobile mesure 12 km de long. Combien de kilomètres auront parcouru les voitures au bout 40 tours ?</text:p>
      <text:p text:style-name="P13"/>
      <text:p text:style-name="P13">c. Un paquebot file à la vitesse de 50 km par heure. Quelle distance aura-t-il parcouru en 30 heures ?</text:p>
      <text:p text:style-name="P3"/>
      <text:p text:style-name="P8">Ca.10.N - Résous les problèmes ci-dessous en écrivant les opérations et la phrase réponse.</text:p>
      <text:p text:style-name="P13">a. Durant le mois de janvier, le boulanger du village a vendu 45 tartes à 12 €. Combien cette vente lui a-t-elle rapporté ?</text:p>
      <text:p text:style-name="P13"/>
      <text:p text:style-name="P13">b. Sur une tour de 38 étages, Victor a dénombré 96 fenêtres à chaque étage. Combien de fenêtres y-a-t-il en tout ?</text:p>
      <text:p text:style-name="P13"/>
      <text:p text:style-name="P13">c. Un journaliste part en reportage prendre des photos d'animaux sauvages. Il prend 32 pellicules de 36 photos chacune. Combien de photos pourra-t-il pendre 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URW Palladio L" svg:font-family="'URW Palladio L'"/>
    <style:font-face style:name="URW Palladio L1" svg:font-family="'URW Palladio L'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URW Palladio L" fo:font-size="12pt" fo:language="fr" fo:country="F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RW Palladio L" fo:font-size="12pt" fo:language="fr" fo:country="F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URW Palladio L" fo:font-family="'URW Palladio L'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fo:background-color="transparent" style:writing-mode="lr-tb" draw:fill="none" draw:fill-color="#99ccff" style:footnote-max-height="0cm">
        <style:columns fo:column-count="2" fo:column-gap="0.497cm">
          <style:column-sep style:width="0.009cm" style:color="#000000" style:height="100%" style:style="solid"/>
          <style:column style:rel-width="32767*" fo:start-indent="0cm" fo:end-indent="0.249cm"/>
          <style:column style:rel-width="32768*" fo:start-indent="0.24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0-06T22:31:53</meta:creation-date>
    <dc:title>Modele_Romain</dc:title>
    <meta:editing-duration>PT8H59S</meta:editing-duration>
    <meta:editing-cycles>109</meta:editing-cycles>
    <meta:generator>LibreOffice/5.4.6.2$Linux_x86 LibreOffice_project/4014ce260a04f1026ba855d3b8d91541c224eab8</meta:generator>
    <meta:initial-creator>Romtaz </meta:initial-creator>
    <dc:date>2018-09-19T16:19:04.164966873</dc:date>
    <meta:document-statistic meta:table-count="0" meta:image-count="0" meta:object-count="0" meta:page-count="1" meta:paragraph-count="25" meta:word-count="480" meta:character-count="2672" meta:non-whitespace-character-count="2216"/>
    <meta:template xlink:type="simple" xlink:actuate="onRequest" xlink:title="Modele_Romain" xlink:href="../../../../../../.libreoffice/3/user/template/Modele_Romain.ott" meta:date="2013-01-05T16:22:54"/>
  </office:meta>
</office:document-meta>
</file>