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tarSymbol" svg:font-family="StarSymbol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ffff" style:font-name="Arial" fo:font-style="normal" fo:background-color="#996633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ffffff" style:font-name="Arial" fo:font-style="normal" fo:background-color="#000000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#ccccff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Arial" fo:font-style="normal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normal" fo:background-color="#ffb515" style:font-style-asian="normal" style:font-style-complex="normal"/>
    </style:style>
    <style:style style:name="P8" style:family="paragraph" style:parent-style-name="Standard">
      <style:text-properties style:font-name="Arial" fo:font-style="normal" style:font-name-asian="OpenSymbol1" style:font-style-asian="normal" style:font-name-complex="OpenSymbol1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fo:background-color="#00ff00" style:font-style-asian="normal" style:font-style-complex="normal"/>
    </style:style>
    <style:style style:name="P10" style:family="paragraph" style:parent-style-name="Standard">
      <style:paragraph-properties fo:text-align="justify" style:justify-single-word="false" fo:break-before="column"/>
      <style:text-properties fo:color="#ffffff" style:font-name="Arial" fo:font-style="normal" fo:background-color="#0000ff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ffffff" style:font-name="Arial" fo:font-style="normal" fo:background-color="#996633" style:font-style-asian="normal" style:font-style-complex="normal"/>
    </style:style>
    <style:style style:name="P12" style:family="paragraph" style:parent-style-name="Standard">
      <style:text-properties style:font-name="Arial" fo:font-style="normal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fo:background-color="#00ff00" style:font-style-asian="normal" style:font-style-complex="normal"/>
    </style:style>
    <style:style style:name="P15" style:family="paragraph" style:parent-style-name="Standard">
      <style:paragraph-properties fo:text-align="justify" style:justify-single-word="false" fo:break-before="column"/>
      <style:text-properties style:font-name="Arial" fo:font-style="normal" style:font-style-asian="normal" style:font-style-complex="normal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e6e6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8" style:family="paragraph">
      <loext:graphic-properties draw:fill="solid" draw:fill-color="#e6e6ff"/>
      <style:paragraph-properties fo:text-align="center"/>
    </style:style>
    <style:style style:name="P19" style:family="paragraph">
      <loext:graphic-properties draw:fill="solid" draw:fill-color="#ffff99"/>
      <style:paragraph-properties fo:text-align="center"/>
      <style:text-properties fo:font-weight="bold" style:font-weight-asian="bold" style:font-weight-complex="bold"/>
    </style:style>
    <style:style style:name="P20" style:family="paragraph">
      <loext:graphic-properties draw:fill="solid" draw:fill-color="#ffff99"/>
      <style:paragraph-properties fo:text-align="center"/>
    </style:style>
    <style:style style:name="P21" style:family="paragraph">
      <loext:graphic-properties draw:fill="solid" draw:fill-color="#ffcc99"/>
      <style:paragraph-properties fo:text-align="center"/>
      <style:text-properties fo:font-weight="bold" style:font-weight-asian="bold" style:font-weight-complex="bold"/>
    </style:style>
    <style:style style:name="P22" style:family="paragraph">
      <loext:graphic-properties draw:fill="solid" draw:fill-color="#ffcc99"/>
      <style:paragraph-properties fo:text-align="center"/>
    </style:style>
    <style:style style:name="P23" style:family="paragraph">
      <loext:graphic-properties draw:fill="solid" draw:fill-color="#99ccff"/>
      <style:paragraph-properties fo:text-align="center"/>
      <style:text-properties fo:font-weight="bold" style:font-weight-asian="bold" style:font-weight-complex="bold"/>
    </style:style>
    <style:style style:name="P24" style:family="paragraph">
      <loext:graphic-properties draw:fill="solid" draw:fill-color="#99ccff"/>
      <style:paragraph-properties fo:text-align="center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  <style:text-properties style:font-name="Arial" fo:font-size="12pt" style:font-size-asian="12pt" style:font-size-complex="12pt"/>
    </style:style>
    <style:style style:name="P27" style:family="paragraph">
      <loext:graphic-properties draw:fill="none" draw:fill-color="#ffffff"/>
      <style:paragraph-properties fo:text-align="center"/>
      <style:text-properties style:font-name="Arial"/>
    </style:style>
    <style:style style:name="P28" style:family="paragraph">
      <loext:graphic-properties draw:fill="solid" draw:fill-color="#ffff00"/>
      <style:paragraph-properties fo:text-align="center"/>
    </style:style>
    <style:style style:name="P29" style:family="paragraph">
      <loext:graphic-properties draw:fill="solid" draw:fill-color="#ffff00"/>
      <style:paragraph-properties fo:text-align="center"/>
      <style:text-properties fo:color="#ff0000" fo:font-weight="bold" style:font-weight-asian="bold" style:font-weight-complex="bold"/>
    </style:style>
    <style:style style:name="P30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31" style:family="paragraph">
      <loext:graphic-properties draw:fill="none" draw:fill-color="#ffffff"/>
      <style:text-properties fo:color="#ff0000" fo:font-size="8pt" style:font-size-asian="8pt" style:font-size-complex="8pt"/>
    </style:style>
    <style:style style:name="P32" style:family="paragraph">
      <loext:graphic-properties draw:fill="solid" draw:fill-color="#e6e6ff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>
      <loext:graphic-properties draw:fill="solid" draw:fill-color="#000000"/>
      <style:paragraph-properties fo:text-align="center"/>
    </style:style>
    <style:style style:name="P34" style:family="paragraph">
      <loext:graphic-properties draw:fill="solid" draw:fill-color="#ffff99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>
      <loext:graphic-properties draw:fill="solid" draw:fill-color="#ffcc99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>
      <loext:graphic-properties draw:fill="solid" draw:fill-color="#99ccff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ffff" fo:background-color="#0000ff" loext:char-shading-value="0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OpenSymbol" fo:font-size="10pt" fo:font-weight="bold" style:font-name-asian="OpenSymbol" style:font-size-asian="10pt" style:font-weight-asian="bold" style:font-name-complex="OpenSymbol" style:font-size-complex="10pt" style:font-weight-complex="bold"/>
    </style:style>
    <style:style style:name="T4" style:family="text">
      <style:text-properties style:font-name="StarSymbol" fo:font-size="10pt" fo:font-weight="bold" style:font-name-asian="StarSymbol" style:font-size-asian="10pt" style:font-weight-asian="bold" style:font-name-complex="StarSymbol" style:font-size-complex="10pt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style:font-name="OpenSymbol" fo:font-size="8pt" style:font-name-asian="OpenSymbol" style:font-size-asian="8pt" style:font-name-complex="OpenSymbol" style:font-size-complex="8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color="#000000" draw:fill="solid" draw:fill-color="#e6e6ff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svg:stroke-color="#000000" draw:fill="solid" draw:fill-color="#e6e6ff" draw:textarea-horizontal-align="justify" draw:textarea-vertical-align="middle" draw:auto-grow-height="false" fo:min-height="0cm" fo:min-width="0cm" style:run-through="foreground"/>
    </style:style>
    <style:style style:name="gr5" style:family="graphic">
      <style:graphic-properties svg:stroke-color="#000000" draw:fill="solid" draw:fill-color="#ffff99" draw:textarea-horizontal-align="justify" draw:textarea-vertical-align="middle" draw:auto-grow-height="false" fo:min-height="0cm" fo:min-width="0cm" style:run-through="foreground"/>
    </style:style>
    <style:style style:name="gr6" style:family="graphic">
      <style:graphic-properties svg:stroke-color="#000000" draw:fill="solid" draw:fill-color="#ffff99" draw:textarea-horizontal-align="justify" draw:textarea-vertical-align="middle" draw:auto-grow-height="false" fo:min-height="0cm" fo:min-width="0cm" style:run-through="foreground"/>
    </style:style>
    <style:style style:name="gr7" style:family="graphic">
      <style:graphic-properties svg:stroke-color="#000000" draw:fill="solid" draw:fill-color="#ffcc99" draw:textarea-horizontal-align="justify" draw:textarea-vertical-align="middle" draw:auto-grow-height="false" fo:min-height="0cm" fo:min-width="0cm" style:run-through="foreground"/>
    </style:style>
    <style:style style:name="gr8" style:family="graphic">
      <style:graphic-properties svg:stroke-color="#000000" draw:fill="solid" draw:fill-color="#ffcc99" draw:textarea-horizontal-align="justify" draw:textarea-vertical-align="middle" draw:auto-grow-height="false" fo:min-height="0cm" fo:min-width="0cm" style:run-through="foreground"/>
    </style:style>
    <style:style style:name="gr9" style:family="graphic">
      <style:graphic-properties svg:stroke-color="#000000" draw:fill="solid" draw:fill-color="#99ccff" draw:textarea-horizontal-align="justify" draw:textarea-vertical-align="middle" draw:auto-grow-height="false" fo:min-height="0cm" fo:min-width="0cm" style:run-through="foreground"/>
    </style:style>
    <style:style style:name="gr10" style:family="graphic">
      <style:graphic-properties svg:stroke-color="#000000" draw:fill="solid" draw:fill-color="#99ccff" draw:textarea-horizontal-align="justify" draw:textarea-vertical-align="middle" draw:auto-grow-height="false" fo:min-height="0cm" fo:min-width="0cm" style:run-through="foreground"/>
    </style:style>
    <style:style style:name="gr11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/>
    </style:style>
    <style:style style:name="gr12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/>
    </style:style>
    <style:style style:name="gr13" style:family="graphic">
      <style:graphic-properties draw:stroke="none" svg:stroke-color="#000000" draw:fill="none" draw:fill-color="#ffffff" fo:min-height="0.975cm" style:run-through="foreground"/>
    </style:style>
    <style:style style:name="gr14" style:family="graphic">
      <style:graphic-properties draw:fill="solid" draw:fill-color="#ffff00" draw:textarea-horizontal-align="center" draw:textarea-vertical-align="middle" style:run-through="foreground"/>
    </style:style>
    <style:style style:name="gr15" style:family="graphic">
      <style:graphic-properties draw:fill="solid" draw:fill-color="#ffffff" draw:textarea-horizontal-align="center" draw:textarea-vertical-align="middle" style:run-through="foreground"/>
    </style:style>
    <style:style style:name="gr16" style:family="graphic">
      <style:graphic-properties draw:fill="solid" draw:fill-color="#ffffff" draw:textarea-horizontal-align="center" draw:textarea-vertical-align="middle" style:run-through="foreground"/>
    </style:style>
    <style:style style:name="gr17" style:family="graphic">
      <style:graphic-properties draw:stroke="none" svg:stroke-color="#000000" draw:fill="none" draw:fill-color="#ffffff" fo:min-height="0.55cm" style:run-through="foreground"/>
    </style:style>
    <style:style style:name="gr18" style:family="graphic">
      <style:graphic-properties draw:stroke="none" svg:stroke-color="#000000" draw:fill="none" draw:fill-color="#ffffff" fo:min-height="0.349cm" style:run-through="foreground"/>
    </style:style>
    <style:style style:name="gr1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000000" draw:fill="solid" draw:fill-color="#ffffff" draw:textarea-horizontal-align="justify" draw:textarea-vertical-align="middle" draw:auto-grow-height="false" fo:min-height="1.399cm" fo:min-width="1.399cm" style:run-through="foreground"/>
    </style:style>
    <style:style style:name="gr21" style:family="graphic">
      <style:graphic-properties svg:stroke-color="#000000" draw:fill="solid" draw:fill-color="#ffffff" draw:textarea-horizontal-align="justify" draw:textarea-vertical-align="middle" draw:auto-grow-height="false" fo:min-height="1.399cm" fo:min-width="1.397cm" style:run-through="foreground"/>
    </style:style>
    <style:style style:name="gr22" style:family="graphic">
      <style:graphic-properties svg:stroke-color="#000000" draw:fill="solid" draw:fill-color="#ffffff" draw:textarea-horizontal-align="justify" draw:textarea-vertical-align="middle" draw:auto-grow-height="false" fo:min-height="1.397cm" fo:min-width="1.399cm" style:run-through="foreground"/>
    </style:style>
    <style:style style:name="gr23" style:family="graphic">
      <style:graphic-properties svg:stroke-color="#000000" draw:fill="solid" draw:fill-color="#ffffff" draw:textarea-horizontal-align="justify" draw:textarea-vertical-align="middle" draw:auto-grow-height="false" fo:min-height="1.397cm" fo:min-width="1.397cm" style:run-through="foreground"/>
    </style:style>
    <style:style style:name="gr24" style:family="graphic">
      <style:graphic-properties svg:stroke-color="#000000" draw:fill="solid" draw:fill-color="#ffffff" draw:textarea-horizontal-align="justify" draw:textarea-vertical-align="middle" draw:auto-grow-height="false" fo:min-height="1.399cm" fo:min-width="1.399cm" style:run-through="foreground"/>
    </style:style>
    <style:style style:name="gr25" style:family="graphic">
      <style:graphic-properties svg:stroke-color="#000000" draw:fill="solid" draw:fill-color="#ffffff" draw:textarea-horizontal-align="justify" draw:textarea-vertical-align="middle" draw:auto-grow-height="false" fo:min-height="1.397cm" fo:min-width="1.399cm" style:run-through="foreground"/>
    </style:style>
    <style:style style:name="gr26" style:family="graphic">
      <style:graphic-properties svg:stroke-color="#000000" draw:fill="solid" draw:fill-color="#ffffff" draw:textarea-horizontal-align="justify" draw:textarea-vertical-align="middle" draw:auto-grow-height="false" fo:min-height="1.397cm" fo:min-width="1.397cm" style:run-through="foreground"/>
    </style:style>
    <style:style style:name="gr27" style:family="graphic">
      <style:graphic-properties svg:stroke-color="#000000" draw:fill="solid" draw:fill-color="#ffffff" draw:textarea-horizontal-align="justify" draw:textarea-vertical-align="middle" draw:auto-grow-height="false" fo:min-height="1.399cm" fo:min-width="1.397cm" style:run-through="foreground"/>
    </style:style>
    <style:style style:name="gr28" style:family="graphic">
      <style:graphic-properties svg:stroke-color="#000000" draw:fill="solid" draw:fill-color="#e6e6ff" draw:textarea-horizontal-align="justify" draw:textarea-vertical-align="middle" draw:auto-grow-height="false" fo:min-height="0.624cm" fo:min-width="0.624cm" style:run-through="foreground"/>
    </style:style>
    <style:style style:name="gr29" style:family="graphic">
      <style:graphic-properties svg:stroke-color="#000000" draw:fill="solid" draw:fill-color="#000000" draw:textarea-horizontal-align="justify" draw:textarea-vertical-align="middle" draw:auto-grow-height="false" fo:min-height="0.624cm" fo:min-width="0.624cm" style:run-through="foreground"/>
    </style:style>
    <style:style style:name="gr30" style:family="graphic">
      <style:graphic-properties svg:stroke-color="#000000" draw:fill="solid" draw:fill-color="#ffff99" draw:textarea-horizontal-align="justify" draw:textarea-vertical-align="middle" draw:auto-grow-height="false" fo:min-height="0.624cm" fo:min-width="0.624cm" style:run-through="foreground"/>
    </style:style>
    <style:style style:name="gr31" style:family="graphic">
      <style:graphic-properties svg:stroke-color="#000000" draw:fill="solid" draw:fill-color="#ffcc99" draw:textarea-horizontal-align="justify" draw:textarea-vertical-align="middle" draw:auto-grow-height="false" fo:min-height="0.624cm" fo:min-width="0.624cm" style:run-through="foreground"/>
    </style:style>
    <style:style style:name="gr32" style:family="graphic">
      <style:graphic-properties svg:stroke-color="#000000" draw:fill="solid" draw:fill-color="#99ccff" draw:textarea-horizontal-align="justify" draw:textarea-vertical-align="middle" draw:auto-grow-height="false" fo:min-height="0.624cm" fo:min-width="0.624cm" style:run-through="foreground"/>
    </style:style>
    <style:style style:name="gr33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tyle:run-through="background"/>
    </style:style>
    <style:style style:name="gr35" style:family="graphic">
      <style:graphic-properties svg:stroke-color="#000000" draw:fill="solid" draw:fill-color="#ffffff" draw:textarea-horizontal-align="justify" draw:textarea-vertical-align="middle" draw:auto-grow-height="false" fo:min-height="1.399cm" fo:min-width="1.399cm" style:run-through="background"/>
    </style:style>
    <style:style style:name="gr36" style:family="graphic">
      <style:graphic-properties svg:stroke-color="#000000" draw:fill="solid" draw:fill-color="#ffffff" draw:textarea-horizontal-align="justify" draw:textarea-vertical-align="middle" draw:auto-grow-height="false" fo:min-height="1.399cm" fo:min-width="1.397cm" style:run-through="background"/>
    </style:style>
    <style:style style:name="gr37" style:family="graphic">
      <style:graphic-properties svg:stroke-color="#000000" draw:fill="solid" draw:fill-color="#ffffff" draw:textarea-horizontal-align="justify" draw:textarea-vertical-align="middle" draw:auto-grow-height="false" fo:min-height="1.397cm" fo:min-width="1.399cm" style:run-through="background"/>
    </style:style>
    <style:style style:name="gr38" style:family="graphic">
      <style:graphic-properties svg:stroke-color="#000000" draw:fill="solid" draw:fill-color="#ffffff" draw:textarea-horizontal-align="justify" draw:textarea-vertical-align="middle" draw:auto-grow-height="false" fo:min-height="1.397cm" fo:min-width="1.397cm" style:run-through="background"/>
    </style:style>
    <style:style style:name="gr39" style:family="graphic">
      <style:graphic-properties svg:stroke-color="#000000" draw:fill="solid" draw:fill-color="#ffffff" draw:textarea-horizontal-align="justify" draw:textarea-vertical-align="middle" draw:auto-grow-height="false" fo:min-height="1.397cm" fo:min-width="1.399cm" style:run-through="background"/>
    </style:style>
    <style:style style:name="gr40" style:family="graphic">
      <style:graphic-properties svg:stroke-color="#000000" draw:fill="solid" draw:fill-color="#ffffff" draw:textarea-horizontal-align="justify" draw:textarea-vertical-align="middle" draw:auto-grow-height="false" fo:min-height="1.399cm" fo:min-width="1.399cm" style:run-through="background"/>
    </style:style>
    <style:style style:name="gr41" style:family="graphic">
      <style:graphic-properties draw:stroke="none" svg:stroke-color="#000000" draw:fill="none" draw:fill-color="#ffffff" fo:min-height="0.975cm" style:run-through="background"/>
    </style:style>
    <style:style style:name="gr42" style:family="graphic">
      <style:graphic-properties svg:stroke-color="#000000" draw:fill="solid" draw:fill-color="#ffffff" draw:textarea-horizontal-align="justify" draw:textarea-vertical-align="middle" draw:auto-grow-height="false" fo:min-height="1.397cm" fo:min-width="1.397cm" style:run-through="background"/>
    </style:style>
    <style:style style:name="gr43" style:family="graphic">
      <style:graphic-properties svg:stroke-color="#000000" draw:fill="solid" draw:fill-color="#ffffff" draw:textarea-horizontal-align="justify" draw:textarea-vertical-align="middle" draw:auto-grow-height="false" fo:min-height="1.399cm" fo:min-width="1.397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LCUL : Calculer une addition</text:p>
      <text:p text:style-name="P5"/>
      <text:p text:style-name="P6">Ca.1.J – Complète les tableaux en faisant des additions.</text:p>
      <text:p text:style-name="P5"><draw:g text:anchor-type="paragraph" draw:z-index="0" draw:style-name="gr1"><draw:g draw:style-name="gr2"><draw:g draw:style-name="gr2"><draw:custom-shape draw:style-name="gr3" draw:text-style-name="P17" svg:width="0.625cm" svg:height="0.625cm" svg:x="0.025cm" svg:y="0.15cm"><text:p text:style-name="P16"><text:span text:style-name="T2">+</text:span><text:span text:style-name="T3"></text:span></text:p><draw:enhanced-geometry svg:viewBox="0 0 21600 21600" draw:type="rectangle" draw:enhanced-path="M 0 0 L 21600 0 21600 21600 0 21600 0 0 Z N"/></draw:custom-shape><draw:custom-shape draw:style-name="gr3" draw:text-style-name="P18" svg:width="0.625cm" svg:height="0.625cm" svg:x="0.649cm" svg:y="0.15cm"><text:p text:style-name="P16">4</text:p><draw:enhanced-geometry svg:viewBox="0 0 21600 21600" draw:type="rectangle" draw:enhanced-path="M 0 0 L 21600 0 21600 21600 0 21600 0 0 Z N"/></draw:custom-shape><draw:custom-shape draw:style-name="gr3" draw:text-style-name="P18" svg:width="0.625cm" svg:height="0.625cm" svg:x="1.274cm" svg:y="0.15cm"><text:p text:style-name="P16">5</text:p><draw:enhanced-geometry svg:viewBox="0 0 21600 21600" draw:type="rectangle" draw:enhanced-path="M 0 0 L 21600 0 21600 21600 0 21600 0 0 Z N"/></draw:custom-shape><draw:custom-shape draw:style-name="gr3" draw:text-style-name="P18" svg:width="0.625cm" svg:height="0.625cm" svg:x="1.898cm" svg:y="0.15cm"><text:p text:style-name="P16">1</text:p><draw:enhanced-geometry svg:viewBox="0 0 21600 21600" draw:type="rectangle" draw:enhanced-path="M 0 0 L 21600 0 21600 21600 0 21600 0 0 Z N"/></draw:custom-shape><draw:custom-shape draw:style-name="gr3" draw:text-style-name="P18" svg:width="0.625cm" svg:height="0.625cm" svg:x="2.523cm" svg:y="0.15cm"><text:p text:style-name="P16">7</text:p><draw:enhanced-geometry svg:viewBox="0 0 21600 21600" draw:type="rectangle" draw:enhanced-path="M 0 0 L 21600 0 21600 21600 0 21600 0 0 Z N"/></draw:custom-shape></draw:g><draw:g draw:style-name="gr2"><draw:custom-shape draw:style-name="gr3" draw:text-style-name="P18" svg:width="0.625cm" svg:height="0.625cm" svg:x="0.025cm" svg:y="0.774cm"><text:p text:style-name="P16">7</text:p><draw:enhanced-geometry svg:viewBox="0 0 21600 21600" draw:type="rectangle" draw:enhanced-path="M 0 0 L 21600 0 21600 21600 0 21600 0 0 Z N"/></draw:custom-shape><draw:custom-shape draw:style-name="gr4" draw:text-style-name="P18" svg:width="0.625cm" svg:height="0.625cm" svg:x="0.649cm" svg:y="0.774cm"><text:p/><draw:enhanced-geometry svg:viewBox="0 0 21600 21600" draw:type="rectangle" draw:enhanced-path="M 0 0 L 21600 0 21600 21600 0 21600 0 0 Z N"/></draw:custom-shape><draw:custom-shape draw:style-name="gr4" draw:text-style-name="P18" svg:width="0.625cm" svg:height="0.625cm" svg:x="1.274cm" svg:y="0.774cm"><text:p/><draw:enhanced-geometry svg:viewBox="0 0 21600 21600" draw:type="rectangle" draw:enhanced-path="M 0 0 L 21600 0 21600 21600 0 21600 0 0 Z N"/></draw:custom-shape><draw:custom-shape draw:style-name="gr4" draw:text-style-name="P18" svg:width="0.625cm" svg:height="0.625cm" svg:x="1.898cm" svg:y="0.774cm"><text:p/><draw:enhanced-geometry svg:viewBox="0 0 21600 21600" draw:type="rectangle" draw:enhanced-path="M 0 0 L 21600 0 21600 21600 0 21600 0 0 Z N"/></draw:custom-shape><draw:custom-shape draw:style-name="gr4" draw:text-style-name="P18" svg:width="0.625cm" svg:height="0.625cm" svg:x="2.523cm" svg:y="0.77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8" svg:width="0.625cm" svg:height="0.625cm" svg:x="0.025cm" svg:y="1.399cm"><text:p text:style-name="P16">9</text:p><draw:enhanced-geometry svg:viewBox="0 0 21600 21600" draw:type="rectangle" draw:enhanced-path="M 0 0 L 21600 0 21600 21600 0 21600 0 0 Z N"/></draw:custom-shape><draw:custom-shape draw:style-name="gr4" draw:text-style-name="P18" svg:width="0.625cm" svg:height="0.625cm" svg:x="0.649cm" svg:y="1.399cm"><text:p/><draw:enhanced-geometry svg:viewBox="0 0 21600 21600" draw:type="rectangle" draw:enhanced-path="M 0 0 L 21600 0 21600 21600 0 21600 0 0 Z N"/></draw:custom-shape><draw:custom-shape draw:style-name="gr4" draw:text-style-name="P18" svg:width="0.625cm" svg:height="0.625cm" svg:x="1.274cm" svg:y="1.399cm"><text:p/><draw:enhanced-geometry svg:viewBox="0 0 21600 21600" draw:type="rectangle" draw:enhanced-path="M 0 0 L 21600 0 21600 21600 0 21600 0 0 Z N"/></draw:custom-shape><draw:custom-shape draw:style-name="gr4" draw:text-style-name="P18" svg:width="0.625cm" svg:height="0.625cm" svg:x="1.898cm" svg:y="1.399cm"><text:p/><draw:enhanced-geometry svg:viewBox="0 0 21600 21600" draw:type="rectangle" draw:enhanced-path="M 0 0 L 21600 0 21600 21600 0 21600 0 0 Z N"/></draw:custom-shape><draw:custom-shape draw:style-name="gr4" draw:text-style-name="P18" svg:width="0.625cm" svg:height="0.625cm" svg:x="2.523cm" svg:y="1.39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8" svg:width="0.625cm" svg:height="0.625cm" svg:x="0.025cm" svg:y="2.023cm"><text:p text:style-name="P16">3</text:p><draw:enhanced-geometry svg:viewBox="0 0 21600 21600" draw:type="rectangle" draw:enhanced-path="M 0 0 L 21600 0 21600 21600 0 21600 0 0 Z N"/></draw:custom-shape><draw:custom-shape draw:style-name="gr4" draw:text-style-name="P18" svg:width="0.625cm" svg:height="0.625cm" svg:x="0.649cm" svg:y="2.023cm"><text:p/><draw:enhanced-geometry svg:viewBox="0 0 21600 21600" draw:type="rectangle" draw:enhanced-path="M 0 0 L 21600 0 21600 21600 0 21600 0 0 Z N"/></draw:custom-shape><draw:custom-shape draw:style-name="gr4" draw:text-style-name="P18" svg:width="0.625cm" svg:height="0.625cm" svg:x="1.274cm" svg:y="2.023cm"><text:p/><draw:enhanced-geometry svg:viewBox="0 0 21600 21600" draw:type="rectangle" draw:enhanced-path="M 0 0 L 21600 0 21600 21600 0 21600 0 0 Z N"/></draw:custom-shape><draw:custom-shape draw:style-name="gr4" draw:text-style-name="P18" svg:width="0.625cm" svg:height="0.625cm" svg:x="1.898cm" svg:y="2.023cm"><text:p/><draw:enhanced-geometry svg:viewBox="0 0 21600 21600" draw:type="rectangle" draw:enhanced-path="M 0 0 L 21600 0 21600 21600 0 21600 0 0 Z N"/></draw:custom-shape><draw:custom-shape draw:style-name="gr4" draw:text-style-name="P18" svg:width="0.625cm" svg:height="0.625cm" svg:x="2.523cm" svg:y="2.02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8" svg:width="0.625cm" svg:height="0.625cm" svg:x="0.025cm" svg:y="2.648cm"><text:p text:style-name="P16">2</text:p><draw:enhanced-geometry svg:viewBox="0 0 21600 21600" draw:type="rectangle" draw:enhanced-path="M 0 0 L 21600 0 21600 21600 0 21600 0 0 Z N"/></draw:custom-shape><draw:custom-shape draw:style-name="gr4" draw:text-style-name="P18" svg:width="0.625cm" svg:height="0.625cm" svg:x="0.649cm" svg:y="2.648cm"><text:p/><draw:enhanced-geometry svg:viewBox="0 0 21600 21600" draw:type="rectangle" draw:enhanced-path="M 0 0 L 21600 0 21600 21600 0 21600 0 0 Z N"/></draw:custom-shape><draw:custom-shape draw:style-name="gr4" draw:text-style-name="P18" svg:width="0.625cm" svg:height="0.625cm" svg:x="1.274cm" svg:y="2.648cm"><text:p/><draw:enhanced-geometry svg:viewBox="0 0 21600 21600" draw:type="rectangle" draw:enhanced-path="M 0 0 L 21600 0 21600 21600 0 21600 0 0 Z N"/></draw:custom-shape><draw:custom-shape draw:style-name="gr4" draw:text-style-name="P18" svg:width="0.625cm" svg:height="0.625cm" svg:x="1.898cm" svg:y="2.648cm"><text:p/><draw:enhanced-geometry svg:viewBox="0 0 21600 21600" draw:type="rectangle" draw:enhanced-path="M 0 0 L 21600 0 21600 21600 0 21600 0 0 Z N"/></draw:custom-shape><draw:custom-shape draw:style-name="gr4" draw:text-style-name="P18" svg:width="0.625cm" svg:height="0.625cm" svg:x="2.523cm" svg:y="2.64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5" draw:text-style-name="P19" svg:width="0.625cm" svg:height="0.625cm" svg:x="3.523cm" svg:y="0.15cm"><text:p text:style-name="P16"><text:span text:style-name="T2">+</text:span><text:span text:style-name="T4"></text:span></text:p><draw:enhanced-geometry svg:viewBox="0 0 21600 21600" draw:type="rectangle" draw:enhanced-path="M 0 0 L 21600 0 21600 21600 0 21600 0 0 Z N"/></draw:custom-shape><draw:custom-shape draw:style-name="gr5" draw:text-style-name="P20" svg:width="0.625cm" svg:height="0.625cm" svg:x="4.147cm" svg:y="0.15cm"><text:p text:style-name="P16">2</text:p><draw:enhanced-geometry svg:viewBox="0 0 21600 21600" draw:type="rectangle" draw:enhanced-path="M 0 0 L 21600 0 21600 21600 0 21600 0 0 Z N"/></draw:custom-shape><draw:custom-shape draw:style-name="gr5" draw:text-style-name="P20" svg:width="0.625cm" svg:height="0.625cm" svg:x="4.772cm" svg:y="0.15cm"><text:p text:style-name="P16">5</text:p><draw:enhanced-geometry svg:viewBox="0 0 21600 21600" draw:type="rectangle" draw:enhanced-path="M 0 0 L 21600 0 21600 21600 0 21600 0 0 Z N"/></draw:custom-shape><draw:custom-shape draw:style-name="gr5" draw:text-style-name="P20" svg:width="0.625cm" svg:height="0.625cm" svg:x="5.396cm" svg:y="0.15cm"><text:p text:style-name="P16">8</text:p><draw:enhanced-geometry svg:viewBox="0 0 21600 21600" draw:type="rectangle" draw:enhanced-path="M 0 0 L 21600 0 21600 21600 0 21600 0 0 Z N"/></draw:custom-shape><draw:custom-shape draw:style-name="gr5" draw:text-style-name="P20" svg:width="0.625cm" svg:height="0.625cm" svg:x="6.02cm" svg:y="0.15cm"><text:p text:style-name="P16">3</text:p><draw:enhanced-geometry svg:viewBox="0 0 21600 21600" draw:type="rectangle" draw:enhanced-path="M 0 0 L 21600 0 21600 21600 0 21600 0 0 Z N"/></draw:custom-shape></draw:g><draw:g draw:style-name="gr2"><draw:custom-shape draw:style-name="gr5" draw:text-style-name="P20" svg:width="0.625cm" svg:height="0.625cm" svg:x="3.523cm" svg:y="0.774cm"><text:p text:style-name="P16">1</text:p><draw:enhanced-geometry svg:viewBox="0 0 21600 21600" draw:type="rectangle" draw:enhanced-path="M 0 0 L 21600 0 21600 21600 0 21600 0 0 Z N"/></draw:custom-shape><draw:custom-shape draw:style-name="gr6" draw:text-style-name="P20" svg:width="0.625cm" svg:height="0.625cm" svg:x="4.147cm" svg:y="0.774cm"><text:p/><draw:enhanced-geometry svg:viewBox="0 0 21600 21600" draw:type="rectangle" draw:enhanced-path="M 0 0 L 21600 0 21600 21600 0 21600 0 0 Z N"/></draw:custom-shape><draw:custom-shape draw:style-name="gr6" draw:text-style-name="P20" svg:width="0.625cm" svg:height="0.625cm" svg:x="4.772cm" svg:y="0.774cm"><text:p/><draw:enhanced-geometry svg:viewBox="0 0 21600 21600" draw:type="rectangle" draw:enhanced-path="M 0 0 L 21600 0 21600 21600 0 21600 0 0 Z N"/></draw:custom-shape><draw:custom-shape draw:style-name="gr6" draw:text-style-name="P20" svg:width="0.625cm" svg:height="0.625cm" svg:x="5.396cm" svg:y="0.774cm"><text:p/><draw:enhanced-geometry svg:viewBox="0 0 21600 21600" draw:type="rectangle" draw:enhanced-path="M 0 0 L 21600 0 21600 21600 0 21600 0 0 Z N"/></draw:custom-shape><draw:custom-shape draw:style-name="gr6" draw:text-style-name="P20" svg:width="0.625cm" svg:height="0.625cm" svg:x="6.02cm" svg:y="0.774cm"><text:p/><draw:enhanced-geometry svg:viewBox="0 0 21600 21600" draw:type="rectangle" draw:enhanced-path="M 0 0 L 21600 0 21600 21600 0 21600 0 0 Z N"/></draw:custom-shape></draw:g><draw:g draw:style-name="gr2"><draw:custom-shape draw:style-name="gr5" draw:text-style-name="P20" svg:width="0.625cm" svg:height="0.625cm" svg:x="3.523cm" svg:y="1.399cm"><text:p text:style-name="P16">9</text:p><draw:enhanced-geometry svg:viewBox="0 0 21600 21600" draw:type="rectangle" draw:enhanced-path="M 0 0 L 21600 0 21600 21600 0 21600 0 0 Z N"/></draw:custom-shape><draw:custom-shape draw:style-name="gr6" draw:text-style-name="P20" svg:width="0.625cm" svg:height="0.625cm" svg:x="4.147cm" svg:y="1.399cm"><text:p/><draw:enhanced-geometry svg:viewBox="0 0 21600 21600" draw:type="rectangle" draw:enhanced-path="M 0 0 L 21600 0 21600 21600 0 21600 0 0 Z N"/></draw:custom-shape><draw:custom-shape draw:style-name="gr6" draw:text-style-name="P20" svg:width="0.625cm" svg:height="0.625cm" svg:x="4.772cm" svg:y="1.399cm"><text:p/><draw:enhanced-geometry svg:viewBox="0 0 21600 21600" draw:type="rectangle" draw:enhanced-path="M 0 0 L 21600 0 21600 21600 0 21600 0 0 Z N"/></draw:custom-shape><draw:custom-shape draw:style-name="gr6" draw:text-style-name="P20" svg:width="0.625cm" svg:height="0.625cm" svg:x="5.396cm" svg:y="1.399cm"><text:p/><draw:enhanced-geometry svg:viewBox="0 0 21600 21600" draw:type="rectangle" draw:enhanced-path="M 0 0 L 21600 0 21600 21600 0 21600 0 0 Z N"/></draw:custom-shape><draw:custom-shape draw:style-name="gr6" draw:text-style-name="P20" svg:width="0.625cm" svg:height="0.625cm" svg:x="6.02cm" svg:y="1.399cm"><text:p/><draw:enhanced-geometry svg:viewBox="0 0 21600 21600" draw:type="rectangle" draw:enhanced-path="M 0 0 L 21600 0 21600 21600 0 21600 0 0 Z N"/></draw:custom-shape></draw:g><draw:g draw:style-name="gr2"><draw:custom-shape draw:style-name="gr5" draw:text-style-name="P20" svg:width="0.625cm" svg:height="0.625cm" svg:x="3.523cm" svg:y="2.023cm"><text:p text:style-name="P16">6</text:p><draw:enhanced-geometry svg:viewBox="0 0 21600 21600" draw:type="rectangle" draw:enhanced-path="M 0 0 L 21600 0 21600 21600 0 21600 0 0 Z N"/></draw:custom-shape><draw:custom-shape draw:style-name="gr6" draw:text-style-name="P20" svg:width="0.625cm" svg:height="0.625cm" svg:x="4.147cm" svg:y="2.023cm"><text:p/><draw:enhanced-geometry svg:viewBox="0 0 21600 21600" draw:type="rectangle" draw:enhanced-path="M 0 0 L 21600 0 21600 21600 0 21600 0 0 Z N"/></draw:custom-shape><draw:custom-shape draw:style-name="gr6" draw:text-style-name="P20" svg:width="0.625cm" svg:height="0.625cm" svg:x="4.772cm" svg:y="2.023cm"><text:p/><draw:enhanced-geometry svg:viewBox="0 0 21600 21600" draw:type="rectangle" draw:enhanced-path="M 0 0 L 21600 0 21600 21600 0 21600 0 0 Z N"/></draw:custom-shape><draw:custom-shape draw:style-name="gr6" draw:text-style-name="P20" svg:width="0.625cm" svg:height="0.625cm" svg:x="5.396cm" svg:y="2.023cm"><text:p/><draw:enhanced-geometry svg:viewBox="0 0 21600 21600" draw:type="rectangle" draw:enhanced-path="M 0 0 L 21600 0 21600 21600 0 21600 0 0 Z N"/></draw:custom-shape><draw:custom-shape draw:style-name="gr6" draw:text-style-name="P20" svg:width="0.625cm" svg:height="0.625cm" svg:x="6.02cm" svg:y="2.023cm"><text:p/><draw:enhanced-geometry svg:viewBox="0 0 21600 21600" draw:type="rectangle" draw:enhanced-path="M 0 0 L 21600 0 21600 21600 0 21600 0 0 Z N"/></draw:custom-shape></draw:g><draw:g draw:style-name="gr2"><draw:custom-shape draw:style-name="gr5" draw:text-style-name="P20" svg:width="0.625cm" svg:height="0.625cm" svg:x="3.523cm" svg:y="2.648cm"><text:p text:style-name="P16">8</text:p><draw:enhanced-geometry svg:viewBox="0 0 21600 21600" draw:type="rectangle" draw:enhanced-path="M 0 0 L 21600 0 21600 21600 0 21600 0 0 Z N"/></draw:custom-shape><draw:custom-shape draw:style-name="gr6" draw:text-style-name="P20" svg:width="0.625cm" svg:height="0.625cm" svg:x="4.147cm" svg:y="2.648cm"><text:p/><draw:enhanced-geometry svg:viewBox="0 0 21600 21600" draw:type="rectangle" draw:enhanced-path="M 0 0 L 21600 0 21600 21600 0 21600 0 0 Z N"/></draw:custom-shape><draw:custom-shape draw:style-name="gr6" draw:text-style-name="P20" svg:width="0.625cm" svg:height="0.625cm" svg:x="4.772cm" svg:y="2.648cm"><text:p/><draw:enhanced-geometry svg:viewBox="0 0 21600 21600" draw:type="rectangle" draw:enhanced-path="M 0 0 L 21600 0 21600 21600 0 21600 0 0 Z N"/></draw:custom-shape><draw:custom-shape draw:style-name="gr6" draw:text-style-name="P20" svg:width="0.625cm" svg:height="0.625cm" svg:x="5.396cm" svg:y="2.648cm"><text:p/><draw:enhanced-geometry svg:viewBox="0 0 21600 21600" draw:type="rectangle" draw:enhanced-path="M 0 0 L 21600 0 21600 21600 0 21600 0 0 Z N"/></draw:custom-shape><draw:custom-shape draw:style-name="gr6" draw:text-style-name="P20" svg:width="0.625cm" svg:height="0.625cm" svg:x="6.02cm" svg:y="2.64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7" draw:text-style-name="P21" svg:width="0.625cm" svg:height="0.625cm" svg:x="6.999cm" svg:y="0.15cm"><text:p text:style-name="P16"><text:span text:style-name="T2">+</text:span><text:span text:style-name="T4"></text:span></text:p><draw:enhanced-geometry svg:viewBox="0 0 21600 21600" draw:type="rectangle" draw:enhanced-path="M 0 0 L 21600 0 21600 21600 0 21600 0 0 Z N"/></draw:custom-shape><draw:custom-shape draw:style-name="gr7" draw:text-style-name="P22" svg:width="0.625cm" svg:height="0.625cm" svg:x="7.624cm" svg:y="0.15cm"><text:p text:style-name="P16">10</text:p><draw:enhanced-geometry svg:viewBox="0 0 21600 21600" draw:type="rectangle" draw:enhanced-path="M 0 0 L 21600 0 21600 21600 0 21600 0 0 Z N"/></draw:custom-shape><draw:custom-shape draw:style-name="gr7" draw:text-style-name="P22" svg:width="0.625cm" svg:height="0.625cm" svg:x="8.248cm" svg:y="0.15cm"><text:p text:style-name="P16">6</text:p><draw:enhanced-geometry svg:viewBox="0 0 21600 21600" draw:type="rectangle" draw:enhanced-path="M 0 0 L 21600 0 21600 21600 0 21600 0 0 Z N"/></draw:custom-shape><draw:custom-shape draw:style-name="gr7" draw:text-style-name="P22" svg:width="0.625cm" svg:height="0.625cm" svg:x="8.873cm" svg:y="0.15cm"><text:p text:style-name="P16">3</text:p><draw:enhanced-geometry svg:viewBox="0 0 21600 21600" draw:type="rectangle" draw:enhanced-path="M 0 0 L 21600 0 21600 21600 0 21600 0 0 Z N"/></draw:custom-shape><draw:custom-shape draw:style-name="gr7" draw:text-style-name="P22" svg:width="0.625cm" svg:height="0.625cm" svg:x="9.497cm" svg:y="0.15cm"><text:p text:style-name="P16">5</text:p><draw:enhanced-geometry svg:viewBox="0 0 21600 21600" draw:type="rectangle" draw:enhanced-path="M 0 0 L 21600 0 21600 21600 0 21600 0 0 Z N"/></draw:custom-shape></draw:g><draw:g draw:style-name="gr2"><draw:custom-shape draw:style-name="gr7" draw:text-style-name="P22" svg:width="0.625cm" svg:height="0.625cm" svg:x="6.999cm" svg:y="0.774cm"><text:p text:style-name="P16">4</text:p><draw:enhanced-geometry svg:viewBox="0 0 21600 21600" draw:type="rectangle" draw:enhanced-path="M 0 0 L 21600 0 21600 21600 0 21600 0 0 Z N"/></draw:custom-shape><draw:custom-shape draw:style-name="gr8" draw:text-style-name="P22" svg:width="0.625cm" svg:height="0.625cm" svg:x="7.624cm" svg:y="0.774cm"><text:p/><draw:enhanced-geometry svg:viewBox="0 0 21600 21600" draw:type="rectangle" draw:enhanced-path="M 0 0 L 21600 0 21600 21600 0 21600 0 0 Z N"/></draw:custom-shape><draw:custom-shape draw:style-name="gr8" draw:text-style-name="P22" svg:width="0.625cm" svg:height="0.625cm" svg:x="8.248cm" svg:y="0.774cm"><text:p/><draw:enhanced-geometry svg:viewBox="0 0 21600 21600" draw:type="rectangle" draw:enhanced-path="M 0 0 L 21600 0 21600 21600 0 21600 0 0 Z N"/></draw:custom-shape><draw:custom-shape draw:style-name="gr8" draw:text-style-name="P22" svg:width="0.625cm" svg:height="0.625cm" svg:x="8.873cm" svg:y="0.774cm"><text:p/><draw:enhanced-geometry svg:viewBox="0 0 21600 21600" draw:type="rectangle" draw:enhanced-path="M 0 0 L 21600 0 21600 21600 0 21600 0 0 Z N"/></draw:custom-shape><draw:custom-shape draw:style-name="gr8" draw:text-style-name="P22" svg:width="0.625cm" svg:height="0.625cm" svg:x="9.497cm" svg:y="0.774cm"><text:p/><draw:enhanced-geometry svg:viewBox="0 0 21600 21600" draw:type="rectangle" draw:enhanced-path="M 0 0 L 21600 0 21600 21600 0 21600 0 0 Z N"/></draw:custom-shape></draw:g><draw:g draw:style-name="gr2"><draw:custom-shape draw:style-name="gr7" draw:text-style-name="P22" svg:width="0.625cm" svg:height="0.625cm" svg:x="6.999cm" svg:y="1.399cm"><text:p text:style-name="P16">5</text:p><draw:enhanced-geometry svg:viewBox="0 0 21600 21600" draw:type="rectangle" draw:enhanced-path="M 0 0 L 21600 0 21600 21600 0 21600 0 0 Z N"/></draw:custom-shape><draw:custom-shape draw:style-name="gr8" draw:text-style-name="P22" svg:width="0.625cm" svg:height="0.625cm" svg:x="7.624cm" svg:y="1.399cm"><text:p/><draw:enhanced-geometry svg:viewBox="0 0 21600 21600" draw:type="rectangle" draw:enhanced-path="M 0 0 L 21600 0 21600 21600 0 21600 0 0 Z N"/></draw:custom-shape><draw:custom-shape draw:style-name="gr8" draw:text-style-name="P22" svg:width="0.625cm" svg:height="0.625cm" svg:x="8.248cm" svg:y="1.399cm"><text:p/><draw:enhanced-geometry svg:viewBox="0 0 21600 21600" draw:type="rectangle" draw:enhanced-path="M 0 0 L 21600 0 21600 21600 0 21600 0 0 Z N"/></draw:custom-shape><draw:custom-shape draw:style-name="gr8" draw:text-style-name="P22" svg:width="0.625cm" svg:height="0.625cm" svg:x="8.873cm" svg:y="1.399cm"><text:p/><draw:enhanced-geometry svg:viewBox="0 0 21600 21600" draw:type="rectangle" draw:enhanced-path="M 0 0 L 21600 0 21600 21600 0 21600 0 0 Z N"/></draw:custom-shape><draw:custom-shape draw:style-name="gr8" draw:text-style-name="P22" svg:width="0.625cm" svg:height="0.625cm" svg:x="9.497cm" svg:y="1.399cm"><text:p/><draw:enhanced-geometry svg:viewBox="0 0 21600 21600" draw:type="rectangle" draw:enhanced-path="M 0 0 L 21600 0 21600 21600 0 21600 0 0 Z N"/></draw:custom-shape></draw:g><draw:g draw:style-name="gr2"><draw:custom-shape draw:style-name="gr7" draw:text-style-name="P22" svg:width="0.625cm" svg:height="0.625cm" svg:x="6.999cm" svg:y="2.023cm"><text:p text:style-name="P16">10</text:p><draw:enhanced-geometry svg:viewBox="0 0 21600 21600" draw:type="rectangle" draw:enhanced-path="M 0 0 L 21600 0 21600 21600 0 21600 0 0 Z N"/></draw:custom-shape><draw:custom-shape draw:style-name="gr8" draw:text-style-name="P22" svg:width="0.625cm" svg:height="0.625cm" svg:x="7.624cm" svg:y="2.023cm"><text:p/><draw:enhanced-geometry svg:viewBox="0 0 21600 21600" draw:type="rectangle" draw:enhanced-path="M 0 0 L 21600 0 21600 21600 0 21600 0 0 Z N"/></draw:custom-shape><draw:custom-shape draw:style-name="gr8" draw:text-style-name="P22" svg:width="0.625cm" svg:height="0.625cm" svg:x="8.248cm" svg:y="2.023cm"><text:p/><draw:enhanced-geometry svg:viewBox="0 0 21600 21600" draw:type="rectangle" draw:enhanced-path="M 0 0 L 21600 0 21600 21600 0 21600 0 0 Z N"/></draw:custom-shape><draw:custom-shape draw:style-name="gr8" draw:text-style-name="P22" svg:width="0.625cm" svg:height="0.625cm" svg:x="8.873cm" svg:y="2.023cm"><text:p/><draw:enhanced-geometry svg:viewBox="0 0 21600 21600" draw:type="rectangle" draw:enhanced-path="M 0 0 L 21600 0 21600 21600 0 21600 0 0 Z N"/></draw:custom-shape><draw:custom-shape draw:style-name="gr8" draw:text-style-name="P22" svg:width="0.625cm" svg:height="0.625cm" svg:x="9.497cm" svg:y="2.023cm"><text:p/><draw:enhanced-geometry svg:viewBox="0 0 21600 21600" draw:type="rectangle" draw:enhanced-path="M 0 0 L 21600 0 21600 21600 0 21600 0 0 Z N"/></draw:custom-shape></draw:g><draw:g draw:style-name="gr2"><draw:custom-shape draw:style-name="gr7" draw:text-style-name="P22" svg:width="0.625cm" svg:height="0.625cm" svg:x="6.999cm" svg:y="2.648cm"><text:p text:style-name="P16">0</text:p><draw:enhanced-geometry svg:viewBox="0 0 21600 21600" draw:type="rectangle" draw:enhanced-path="M 0 0 L 21600 0 21600 21600 0 21600 0 0 Z N"/></draw:custom-shape><draw:custom-shape draw:style-name="gr8" draw:text-style-name="P22" svg:width="0.625cm" svg:height="0.625cm" svg:x="7.624cm" svg:y="2.648cm"><text:p/><draw:enhanced-geometry svg:viewBox="0 0 21600 21600" draw:type="rectangle" draw:enhanced-path="M 0 0 L 21600 0 21600 21600 0 21600 0 0 Z N"/></draw:custom-shape><draw:custom-shape draw:style-name="gr8" draw:text-style-name="P22" svg:width="0.625cm" svg:height="0.625cm" svg:x="8.248cm" svg:y="2.648cm"><text:p/><draw:enhanced-geometry svg:viewBox="0 0 21600 21600" draw:type="rectangle" draw:enhanced-path="M 0 0 L 21600 0 21600 21600 0 21600 0 0 Z N"/></draw:custom-shape><draw:custom-shape draw:style-name="gr8" draw:text-style-name="P22" svg:width="0.625cm" svg:height="0.625cm" svg:x="8.873cm" svg:y="2.648cm"><text:p/><draw:enhanced-geometry svg:viewBox="0 0 21600 21600" draw:type="rectangle" draw:enhanced-path="M 0 0 L 21600 0 21600 21600 0 21600 0 0 Z N"/></draw:custom-shape><draw:custom-shape draw:style-name="gr8" draw:text-style-name="P22" svg:width="0.625cm" svg:height="0.625cm" svg:x="9.497cm" svg:y="2.64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9" draw:text-style-name="P23" svg:width="0.625cm" svg:height="0.625cm" svg:x="10.471cm" svg:y="0.15cm"><text:p text:style-name="P16"><text:span text:style-name="T2">+</text:span><text:span text:style-name="T4"></text:span></text:p><draw:enhanced-geometry svg:viewBox="0 0 21600 21600" draw:type="rectangle" draw:enhanced-path="M 0 0 L 21600 0 21600 21600 0 21600 0 0 Z N"/></draw:custom-shape><draw:custom-shape draw:style-name="gr9" draw:text-style-name="P24" svg:width="0.625cm" svg:height="0.625cm" svg:x="11.095cm" svg:y="0.15cm"><text:p text:style-name="P16">7</text:p><draw:enhanced-geometry svg:viewBox="0 0 21600 21600" draw:type="rectangle" draw:enhanced-path="M 0 0 L 21600 0 21600 21600 0 21600 0 0 Z N"/></draw:custom-shape><draw:custom-shape draw:style-name="gr9" draw:text-style-name="P24" svg:width="0.625cm" svg:height="0.625cm" svg:x="11.72cm" svg:y="0.15cm"><text:p text:style-name="P16">3</text:p><draw:enhanced-geometry svg:viewBox="0 0 21600 21600" draw:type="rectangle" draw:enhanced-path="M 0 0 L 21600 0 21600 21600 0 21600 0 0 Z N"/></draw:custom-shape><draw:custom-shape draw:style-name="gr9" draw:text-style-name="P24" svg:width="0.625cm" svg:height="0.625cm" svg:x="12.344cm" svg:y="0.15cm"><text:p text:style-name="P16">1</text:p><draw:enhanced-geometry svg:viewBox="0 0 21600 21600" draw:type="rectangle" draw:enhanced-path="M 0 0 L 21600 0 21600 21600 0 21600 0 0 Z N"/></draw:custom-shape><draw:custom-shape draw:style-name="gr9" draw:text-style-name="P24" svg:width="0.625cm" svg:height="0.625cm" svg:x="12.968cm" svg:y="0.15cm"><text:p text:style-name="P16">6</text:p><draw:enhanced-geometry svg:viewBox="0 0 21600 21600" draw:type="rectangle" draw:enhanced-path="M 0 0 L 21600 0 21600 21600 0 21600 0 0 Z N"/></draw:custom-shape></draw:g><draw:g draw:style-name="gr2"><draw:custom-shape draw:style-name="gr9" draw:text-style-name="P24" svg:width="0.625cm" svg:height="0.625cm" svg:x="10.471cm" svg:y="0.774cm"><text:p text:style-name="P16">6</text:p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1.095cm" svg:y="0.774cm"><text:p/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1.72cm" svg:y="0.774cm"><text:p/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2.344cm" svg:y="0.774cm"><text:p/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2.968cm" svg:y="0.774cm"><text:p/><draw:enhanced-geometry svg:viewBox="0 0 21600 21600" draw:type="rectangle" draw:enhanced-path="M 0 0 L 21600 0 21600 21600 0 21600 0 0 Z N"/></draw:custom-shape></draw:g><draw:g draw:style-name="gr2"><draw:custom-shape draw:style-name="gr9" draw:text-style-name="P24" svg:width="0.625cm" svg:height="0.625cm" svg:x="10.471cm" svg:y="1.399cm"><text:p text:style-name="P16">8</text:p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1.095cm" svg:y="1.399cm"><text:p/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1.72cm" svg:y="1.399cm"><text:p/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2.344cm" svg:y="1.399cm"><text:p/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2.968cm" svg:y="1.399cm"><text:p/><draw:enhanced-geometry svg:viewBox="0 0 21600 21600" draw:type="rectangle" draw:enhanced-path="M 0 0 L 21600 0 21600 21600 0 21600 0 0 Z N"/></draw:custom-shape></draw:g><draw:g draw:style-name="gr2"><draw:custom-shape draw:style-name="gr9" draw:text-style-name="P24" svg:width="0.625cm" svg:height="0.625cm" svg:x="10.471cm" svg:y="2.023cm"><text:p text:style-name="P16">10</text:p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1.095cm" svg:y="2.023cm"><text:p/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1.72cm" svg:y="2.023cm"><text:p/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2.344cm" svg:y="2.023cm"><text:p/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2.968cm" svg:y="2.023cm"><text:p/><draw:enhanced-geometry svg:viewBox="0 0 21600 21600" draw:type="rectangle" draw:enhanced-path="M 0 0 L 21600 0 21600 21600 0 21600 0 0 Z N"/></draw:custom-shape></draw:g><draw:g draw:style-name="gr2"><draw:custom-shape draw:style-name="gr9" draw:text-style-name="P24" svg:width="0.625cm" svg:height="0.625cm" svg:x="10.471cm" svg:y="2.648cm"><text:p text:style-name="P16">5</text:p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1.095cm" svg:y="2.648cm"><text:p/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1.72cm" svg:y="2.648cm"><text:p/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2.344cm" svg:y="2.648cm"><text:p/><draw:enhanced-geometry svg:viewBox="0 0 21600 21600" draw:type="rectangle" draw:enhanced-path="M 0 0 L 21600 0 21600 21600 0 21600 0 0 Z N"/></draw:custom-shape><draw:custom-shape draw:style-name="gr10" draw:text-style-name="P24" svg:width="0.625cm" svg:height="0.625cm" svg:x="12.968cm" svg:y="2.648cm"><text:p/><draw:enhanced-geometry svg:viewBox="0 0 21600 21600" draw:type="rectangle" draw:enhanced-path="M 0 0 L 21600 0 21600 21600 0 21600 0 0 Z N"/></draw:custom-shape></draw:g></draw:g></draw:g>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Ca.1.O – Complète la pyramide en additionnant deux cases du bas pour donner le résultat dans la case du dessus qui les touche.</text:p>
      <text:p text:style-name="P5"/>
      <text:p text:style-name="P8"><draw:g text:anchor-type="paragraph" draw:z-index="2" draw:style-name="gr1"><draw:g draw:style-name="gr2"><draw:rect draw:style-name="gr14" draw:text-style-name="P28" svg:width="1.348cm" svg:height="0.77cm" svg:x="0.552cm" svg:y="5.094cm"><text:p text:style-name="P16">1</text:p></draw:rect><draw:rect draw:style-name="gr14" draw:text-style-name="P28" svg:width="1.348cm" svg:height="0.77cm" svg:x="1.9cm" svg:y="5.094cm"><text:p text:style-name="P16">1</text:p></draw:rect><draw:rect draw:style-name="gr15" draw:text-style-name="P25" svg:width="1.348cm" svg:height="0.77cm" svg:x="3.247cm" svg:y="5.094cm"><text:p text:style-name="P16">2</text:p></draw:rect><draw:rect draw:style-name="gr15" draw:text-style-name="P25" svg:width="1.348cm" svg:height="0.77cm" svg:x="4.595cm" svg:y="5.094cm"><text:p text:style-name="P16">0</text:p></draw:rect><draw:rect draw:style-name="gr15" draw:text-style-name="P25" svg:width="1.348cm" svg:height="0.77cm" svg:x="5.942cm" svg:y="5.094cm"><text:p text:style-name="P16">1</text:p></draw:rect><draw:rect draw:style-name="gr15" draw:text-style-name="P25" svg:width="1.348cm" svg:height="0.77cm" svg:x="7.29cm" svg:y="5.094cm"><text:p text:style-name="P16">2</text:p></draw:rect><draw:rect draw:style-name="gr15" draw:text-style-name="P25" svg:width="1.348cm" svg:height="0.77cm" svg:x="8.638cm" svg:y="5.094cm"><text:p text:style-name="P16">1</text:p></draw:rect><draw:rect draw:style-name="gr15" draw:text-style-name="P25" svg:width="1.348cm" svg:height="0.77cm" svg:x="9.985cm" svg:y="5.094cm"><text:p text:style-name="P16">2</text:p></draw:rect><draw:rect draw:style-name="gr14" draw:text-style-name="P29" svg:width="1.348cm" svg:height="0.77cm" svg:x="1.273cm" svg:y="4.325cm"><text:p text:style-name="P16"><text:span text:style-name="T7">2</text:span></text:p></draw:rect><draw:rect draw:style-name="gr16" draw:text-style-name="P25" svg:width="1.348cm" svg:height="0.77cm" svg:x="2.621cm" svg:y="4.325cm"><text:p/></draw:rect><draw:rect draw:style-name="gr16" draw:text-style-name="P25" svg:width="1.348cm" svg:height="0.77cm" svg:x="3.969cm" svg:y="4.325cm"><text:p/></draw:rect><draw:rect draw:style-name="gr16" draw:text-style-name="P25" svg:width="1.348cm" svg:height="0.77cm" svg:x="5.316cm" svg:y="4.325cm"><text:p/></draw:rect><draw:rect draw:style-name="gr16" draw:text-style-name="P25" svg:width="1.348cm" svg:height="0.77cm" svg:x="6.664cm" svg:y="4.325cm"><text:p/></draw:rect><draw:rect draw:style-name="gr16" draw:text-style-name="P25" svg:width="1.348cm" svg:height="0.77cm" svg:x="8.011cm" svg:y="4.325cm"><text:p/></draw:rect><draw:rect draw:style-name="gr16" draw:text-style-name="P25" svg:width="1.348cm" svg:height="0.77cm" svg:x="9.359cm" svg:y="4.325cm"><text:p/></draw:rect><draw:rect draw:style-name="gr16" draw:text-style-name="P25" svg:width="1.348cm" svg:height="0.77cm" svg:x="1.995cm" svg:y="3.556cm"><text:p/></draw:rect><draw:rect draw:style-name="gr16" draw:text-style-name="P25" svg:width="1.348cm" svg:height="0.77cm" svg:x="3.342cm" svg:y="3.556cm"><text:p/></draw:rect><draw:rect draw:style-name="gr16" draw:text-style-name="P25" svg:width="1.348cm" svg:height="0.77cm" svg:x="4.69cm" svg:y="3.556cm"><text:p/></draw:rect><draw:rect draw:style-name="gr16" draw:text-style-name="P25" svg:width="1.348cm" svg:height="0.77cm" svg:x="6.038cm" svg:y="3.556cm"><text:p/></draw:rect><draw:rect draw:style-name="gr16" draw:text-style-name="P25" svg:width="1.348cm" svg:height="0.77cm" svg:x="7.385cm" svg:y="3.556cm"><text:p/></draw:rect><draw:rect draw:style-name="gr16" draw:text-style-name="P25" svg:width="1.348cm" svg:height="0.77cm" svg:x="8.733cm" svg:y="3.556cm"><text:p/></draw:rect><draw:rect draw:style-name="gr16" draw:text-style-name="P25" svg:width="1.348cm" svg:height="0.77cm" svg:x="2.669cm" svg:y="2.787cm"><text:p/></draw:rect><draw:rect draw:style-name="gr16" draw:text-style-name="P25" svg:width="1.348cm" svg:height="0.77cm" svg:x="4.016cm" svg:y="2.787cm"><text:p/></draw:rect><draw:rect draw:style-name="gr16" draw:text-style-name="P25" svg:width="1.348cm" svg:height="0.77cm" svg:x="5.364cm" svg:y="2.787cm"><text:p/></draw:rect><draw:rect draw:style-name="gr16" draw:text-style-name="P25" svg:width="1.348cm" svg:height="0.77cm" svg:x="6.712cm" svg:y="2.787cm"><text:p/></draw:rect><draw:rect draw:style-name="gr16" draw:text-style-name="P25" svg:width="1.348cm" svg:height="0.77cm" svg:x="3.39cm" svg:y="2.018cm"><text:p/></draw:rect><draw:rect draw:style-name="gr16" draw:text-style-name="P25" svg:width="1.348cm" svg:height="0.77cm" svg:x="4.738cm" svg:y="2.018cm"><text:p/></draw:rect><draw:rect draw:style-name="gr16" draw:text-style-name="P25" svg:width="1.348cm" svg:height="0.77cm" svg:x="6.085cm" svg:y="2.018cm"><text:p/></draw:rect><draw:rect draw:style-name="gr16" draw:text-style-name="P25" svg:width="1.348cm" svg:height="0.77cm" svg:x="7.433cm" svg:y="2.018cm"><text:p/></draw:rect><draw:rect draw:style-name="gr16" draw:text-style-name="P25" svg:width="1.348cm" svg:height="0.77cm" svg:x="8.059cm" svg:y="2.787cm"><text:p/></draw:rect><draw:rect draw:style-name="gr16" draw:text-style-name="P25" svg:width="1.348cm" svg:height="0.77cm" svg:x="4.066cm" svg:y="1.249cm"><text:p/></draw:rect><draw:rect draw:style-name="gr16" draw:text-style-name="P25" svg:width="1.348cm" svg:height="0.77cm" svg:x="5.413cm" svg:y="1.249cm"><text:p/></draw:rect><draw:rect draw:style-name="gr16" draw:text-style-name="P25" svg:width="1.348cm" svg:height="0.77cm" svg:x="6.761cm" svg:y="1.249cm"><text:p/></draw:rect><draw:rect draw:style-name="gr16" draw:text-style-name="P25" svg:width="1.348cm" svg:height="0.77cm" svg:x="4.762cm" svg:y="0.48cm"><text:p/></draw:rect><draw:rect draw:style-name="gr16" draw:text-style-name="P25" svg:width="1.348cm" svg:height="0.77cm" svg:x="6.11cm" svg:y="0.48cm"><text:p/></draw:rect><draw:rect draw:style-name="gr16" draw:text-style-name="P25" svg:width="1.348cm" svg:height="0.77cm" svg:x="5.436cm" svg:y="-0.289cm"><text:p/></draw:rect></draw:g><draw:frame draw:style-name="gr17" draw:text-style-name="P30" svg:width="0.507cm" svg:height="0.551cm" svg:x="1.656cm" svg:y="5.213cm"><draw:text-box><text:p text:style-name="P16"><text:span text:style-name="T7">+</text:span></text:p></draw:text-box></draw:frame><draw:frame draw:style-name="gr18" draw:text-style-name="P31" svg:width="0.408cm" svg:height="0.35cm" svg:x="1.492cm" svg:y="4.832cm"><draw:text-box><text:p><text:span text:style-name="T8"></text:span></text:p></draw:text-box></draw:frame><draw:frame draw:style-name="gr18" draw:text-style-name="P31" svg:width="0.408cm" svg:height="0.35cm" svg:x="2.131cm" svg:y="4.81cm"><draw:text-box><text:p><text:span text:style-name="T8">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>Ca.1.V – Complète les cases avec les pointillés pour que les opérations soient justes.</text:p>
      <text:p text:style-name="P9"><draw:g text:anchor-type="paragraph" draw:z-index="4" draw:style-name="gr1"><draw:g draw:style-name="gr2"><draw:g draw:style-name="gr2"><draw:custom-shape draw:style-name="gr28" draw:text-style-name="P32" svg:width="0.625cm" svg:height="0.625cm" svg:x="0.025cm" svg:y="0.15cm"><text:p text:style-name="P16"><text:span text:style-name="T9">5</text:span></text:p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0.649cm" svg:y="0.15cm"><text:p text:style-name="P16">+</text:p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1.274cm" svg:y="0.15cm"><text:p text:style-name="P16">...</text:p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1.898cm" svg:y="0.15cm"><text:p text:style-name="P16">=</text:p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2.523cm" svg:y="0.15cm"><text:p text:style-name="P16">...</text:p><draw:enhanced-geometry svg:viewBox="0 0 21600 21600" draw:type="rectangle" draw:enhanced-path="M 0 0 L 21600 0 21600 21600 0 21600 0 0 Z N"/></draw:custom-shape></draw:g><draw:g draw:style-name="gr2"><draw:custom-shape draw:style-name="gr28" draw:text-style-name="P18" svg:width="0.625cm" svg:height="0.625cm" svg:x="0.025cm" svg:y="0.774cm"><text:p text:style-name="P16">+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0.649cm" svg:y="0.774cm"><text:p/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1.274cm" svg:y="0.774cm"><text:p text:style-name="P16">+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1.898cm" svg:y="0.774cm"><text:p/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2.523cm" svg:y="0.774cm"><text:p text:style-name="P16">-</text:p><draw:enhanced-geometry svg:viewBox="0 0 21600 21600" draw:type="rectangle" draw:enhanced-path="M 0 0 L 21600 0 21600 21600 0 21600 0 0 Z N"/></draw:custom-shape></draw:g><draw:g draw:style-name="gr2"><draw:custom-shape draw:style-name="gr28" draw:text-style-name="P18" svg:width="0.625cm" svg:height="0.625cm" svg:x="0.025cm" svg:y="1.399cm"><text:p text:style-name="P16">...</text:p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0.649cm" svg:y="1.399cm"><text:p text:style-name="P16">+</text:p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1.274cm" svg:y="1.399cm"><text:p text:style-name="P16">4</text:p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1.898cm" svg:y="1.399cm"><text:p text:style-name="P16">=</text:p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2.523cm" svg:y="1.399cm"><text:p text:style-name="P16">...</text:p><draw:enhanced-geometry svg:viewBox="0 0 21600 21600" draw:type="rectangle" draw:enhanced-path="M 0 0 L 21600 0 21600 21600 0 21600 0 0 Z N"/></draw:custom-shape></draw:g><draw:g draw:style-name="gr2"><draw:custom-shape draw:style-name="gr28" draw:text-style-name="P18" svg:width="0.625cm" svg:height="0.625cm" svg:x="0.025cm" svg:y="2.023cm"><text:p text:style-name="P16">=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0.649cm" svg:y="2.023cm"><text:p/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1.274cm" svg:y="2.023cm"><text:p text:style-name="P16">=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1.898cm" svg:y="2.023cm"><text:p/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2.523cm" svg:y="2.023cm"><text:p text:style-name="P16">=</text:p><draw:enhanced-geometry svg:viewBox="0 0 21600 21600" draw:type="rectangle" draw:enhanced-path="M 0 0 L 21600 0 21600 21600 0 21600 0 0 Z N"/></draw:custom-shape></draw:g><draw:g draw:style-name="gr2"><draw:custom-shape draw:style-name="gr28" draw:text-style-name="P18" svg:width="0.625cm" svg:height="0.625cm" svg:x="0.025cm" svg:y="2.648cm"><text:p text:style-name="P16">...</text:p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0.649cm" svg:y="2.648cm"><text:p text:style-name="P16">-</text:p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1.274cm" svg:y="2.648cm"><text:p text:style-name="P16">...</text:p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1.898cm" svg:y="2.648cm"><text:p text:style-name="P16">=</text:p><draw:enhanced-geometry svg:viewBox="0 0 21600 21600" draw:type="rectangle" draw:enhanced-path="M 0 0 L 21600 0 21600 21600 0 21600 0 0 Z N"/></draw:custom-shape><draw:custom-shape draw:style-name="gr28" draw:text-style-name="P18" svg:width="0.625cm" svg:height="0.625cm" svg:x="2.523cm" svg:y="2.648cm"><text:p text:style-name="P16">1</text:p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0" draw:text-style-name="P34" svg:width="0.625cm" svg:height="0.625cm" svg:x="3.523cm" svg:y="0.15cm"><text:p text:style-name="P16"><text:span text:style-name="T9">...</text:span></text:p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4.147cm" svg:y="0.15cm"><text:p text:style-name="P16">+</text:p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4.772cm" svg:y="0.15cm"><text:p text:style-name="P16">...</text:p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5.396cm" svg:y="0.15cm"><text:p text:style-name="P16">=</text:p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6.02cm" svg:y="0.15cm"><text:p text:style-name="P16">7</text:p><draw:enhanced-geometry svg:viewBox="0 0 21600 21600" draw:type="rectangle" draw:enhanced-path="M 0 0 L 21600 0 21600 21600 0 21600 0 0 Z N"/></draw:custom-shape></draw:g><draw:g draw:style-name="gr2"><draw:custom-shape draw:style-name="gr30" draw:text-style-name="P20" svg:width="0.625cm" svg:height="0.625cm" svg:x="3.523cm" svg:y="0.774cm"><text:p text:style-name="P16">+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4.147cm" svg:y="0.774cm"><text:p/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4.772cm" svg:y="0.774cm"><text:p text:style-name="P16">+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5.396cm" svg:y="0.774cm"><text:p/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6.02cm" svg:y="0.774cm"><text:p text:style-name="P16">-</text:p><draw:enhanced-geometry svg:viewBox="0 0 21600 21600" draw:type="rectangle" draw:enhanced-path="M 0 0 L 21600 0 21600 21600 0 21600 0 0 Z N"/></draw:custom-shape></draw:g><draw:g draw:style-name="gr2"><draw:custom-shape draw:style-name="gr30" draw:text-style-name="P20" svg:width="0.625cm" svg:height="0.625cm" svg:x="3.523cm" svg:y="1.399cm"><text:p text:style-name="P16">...</text:p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4.147cm" svg:y="1.399cm"><text:p text:style-name="P16">-</text:p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4.772cm" svg:y="1.399cm"><text:p text:style-name="P16">3</text:p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5.396cm" svg:y="1.399cm"><text:p text:style-name="P16">=</text:p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6.02cm" svg:y="1.399cm"><text:p text:style-name="P16">...</text:p><draw:enhanced-geometry svg:viewBox="0 0 21600 21600" draw:type="rectangle" draw:enhanced-path="M 0 0 L 21600 0 21600 21600 0 21600 0 0 Z N"/></draw:custom-shape></draw:g><draw:g draw:style-name="gr2"><draw:custom-shape draw:style-name="gr30" draw:text-style-name="P20" svg:width="0.625cm" svg:height="0.625cm" svg:x="3.523cm" svg:y="2.023cm"><text:p text:style-name="P16">=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4.147cm" svg:y="2.023cm"><text:p/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4.772cm" svg:y="2.023cm"><text:p text:style-name="P16">=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5.396cm" svg:y="2.023cm"><text:p/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6.02cm" svg:y="2.023cm"><text:p text:style-name="P16">=</text:p><draw:enhanced-geometry svg:viewBox="0 0 21600 21600" draw:type="rectangle" draw:enhanced-path="M 0 0 L 21600 0 21600 21600 0 21600 0 0 Z N"/></draw:custom-shape></draw:g><draw:g draw:style-name="gr2"><draw:custom-shape draw:style-name="gr30" draw:text-style-name="P20" svg:width="0.625cm" svg:height="0.625cm" svg:x="3.523cm" svg:y="2.648cm"><text:p text:style-name="P16">10</text:p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4.147cm" svg:y="2.648cm"><text:p text:style-name="P16">-</text:p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4.772cm" svg:y="2.648cm"><text:p text:style-name="P16">...</text:p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5.396cm" svg:y="2.648cm"><text:p text:style-name="P16">=</text:p><draw:enhanced-geometry svg:viewBox="0 0 21600 21600" draw:type="rectangle" draw:enhanced-path="M 0 0 L 21600 0 21600 21600 0 21600 0 0 Z N"/></draw:custom-shape><draw:custom-shape draw:style-name="gr30" draw:text-style-name="P20" svg:width="0.625cm" svg:height="0.625cm" svg:x="6.02cm" svg:y="2.648cm"><text:p text:style-name="P16">...</text:p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1" draw:text-style-name="P35" svg:width="0.625cm" svg:height="0.625cm" svg:x="6.999cm" svg:y="0.15cm"><text:p text:style-name="P16"><text:span text:style-name="T9">14</text:span></text:p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7.624cm" svg:y="0.15cm"><text:p text:style-name="P16">+</text:p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8.248cm" svg:y="0.15cm"><text:p text:style-name="P16">...</text:p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8.873cm" svg:y="0.15cm"><text:p text:style-name="P16">=</text:p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9.497cm" svg:y="0.15cm"><text:p text:style-name="P16">...</text:p><draw:enhanced-geometry svg:viewBox="0 0 21600 21600" draw:type="rectangle" draw:enhanced-path="M 0 0 L 21600 0 21600 21600 0 21600 0 0 Z N"/></draw:custom-shape></draw:g><draw:g draw:style-name="gr2"><draw:custom-shape draw:style-name="gr31" draw:text-style-name="P22" svg:width="0.625cm" svg:height="0.625cm" svg:x="6.999cm" svg:y="0.774cm"><text:p text:style-name="P16">+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7.624cm" svg:y="0.774cm"><text:p/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8.248cm" svg:y="0.774cm"><text:p text:style-name="P16">+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8.873cm" svg:y="0.774cm"><text:p/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9.497cm" svg:y="0.774cm"><text:p text:style-name="P16">-</text:p><draw:enhanced-geometry svg:viewBox="0 0 21600 21600" draw:type="rectangle" draw:enhanced-path="M 0 0 L 21600 0 21600 21600 0 21600 0 0 Z N"/></draw:custom-shape></draw:g><draw:g draw:style-name="gr2"><draw:custom-shape draw:style-name="gr31" draw:text-style-name="P22" svg:width="0.625cm" svg:height="0.625cm" svg:x="6.999cm" svg:y="1.399cm"><text:p text:style-name="P16">...</text:p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7.624cm" svg:y="1.399cm"><text:p text:style-name="P16">-</text:p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8.248cm" svg:y="1.399cm"><text:p text:style-name="P16">...</text:p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8.873cm" svg:y="1.399cm"><text:p text:style-name="P16">=</text:p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9.497cm" svg:y="1.399cm"><text:p text:style-name="P16">3</text:p><draw:enhanced-geometry svg:viewBox="0 0 21600 21600" draw:type="rectangle" draw:enhanced-path="M 0 0 L 21600 0 21600 21600 0 21600 0 0 Z N"/></draw:custom-shape></draw:g><draw:g draw:style-name="gr2"><draw:custom-shape draw:style-name="gr31" draw:text-style-name="P22" svg:width="0.625cm" svg:height="0.625cm" svg:x="6.999cm" svg:y="2.023cm"><text:p text:style-name="P16">=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7.624cm" svg:y="2.023cm"><text:p/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8.248cm" svg:y="2.023cm"><text:p text:style-name="P16">=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8.873cm" svg:y="2.023cm"><text:p/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9.497cm" svg:y="2.023cm"><text:p text:style-name="P16">=</text:p><draw:enhanced-geometry svg:viewBox="0 0 21600 21600" draw:type="rectangle" draw:enhanced-path="M 0 0 L 21600 0 21600 21600 0 21600 0 0 Z N"/></draw:custom-shape></draw:g><draw:g draw:style-name="gr2"><draw:custom-shape draw:style-name="gr31" draw:text-style-name="P22" svg:width="0.625cm" svg:height="0.625cm" svg:x="6.999cm" svg:y="2.648cm"><text:p text:style-name="P16">...</text:p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7.624cm" svg:y="2.648cm"><text:p text:style-name="P16">-</text:p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8.248cm" svg:y="2.648cm"><text:p text:style-name="P16">5</text:p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8.873cm" svg:y="2.648cm"><text:p text:style-name="P16">=</text:p><draw:enhanced-geometry svg:viewBox="0 0 21600 21600" draw:type="rectangle" draw:enhanced-path="M 0 0 L 21600 0 21600 21600 0 21600 0 0 Z N"/></draw:custom-shape><draw:custom-shape draw:style-name="gr31" draw:text-style-name="P22" svg:width="0.625cm" svg:height="0.625cm" svg:x="9.497cm" svg:y="2.648cm"><text:p text:style-name="P16">...</text:p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2" draw:text-style-name="P36" svg:width="0.625cm" svg:height="0.625cm" svg:x="10.471cm" svg:y="0.15cm"><text:p text:style-name="P16"><text:span text:style-name="T9">...</text:span></text:p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1.095cm" svg:y="0.15cm"><text:p text:style-name="P16">+</text:p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1.72cm" svg:y="0.15cm"><text:p text:style-name="P16">...</text:p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2.344cm" svg:y="0.15cm"><text:p text:style-name="P16">=</text:p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2.968cm" svg:y="0.15cm"><text:p text:style-name="P16">17</text:p><draw:enhanced-geometry svg:viewBox="0 0 21600 21600" draw:type="rectangle" draw:enhanced-path="M 0 0 L 21600 0 21600 21600 0 21600 0 0 Z N"/></draw:custom-shape></draw:g><draw:g draw:style-name="gr2"><draw:custom-shape draw:style-name="gr32" draw:text-style-name="P24" svg:width="0.625cm" svg:height="0.625cm" svg:x="10.471cm" svg:y="0.774cm"><text:p text:style-name="P16">-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11.095cm" svg:y="0.774cm"><text:p/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1.72cm" svg:y="0.774cm"><text:p text:style-name="P16">+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12.344cm" svg:y="0.774cm"><text:p/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2.968cm" svg:y="0.774cm"><text:p text:style-name="P16">-</text:p><draw:enhanced-geometry svg:viewBox="0 0 21600 21600" draw:type="rectangle" draw:enhanced-path="M 0 0 L 21600 0 21600 21600 0 21600 0 0 Z N"/></draw:custom-shape></draw:g><draw:g draw:style-name="gr2"><draw:custom-shape draw:style-name="gr32" draw:text-style-name="P24" svg:width="0.625cm" svg:height="0.625cm" svg:x="10.471cm" svg:y="1.399cm"><text:p text:style-name="P16">5</text:p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1.095cm" svg:y="1.399cm"><text:p text:style-name="P16">-</text:p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1.72cm" svg:y="1.399cm"><text:p text:style-name="P16">...</text:p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2.344cm" svg:y="1.399cm"><text:p text:style-name="P16">=</text:p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2.968cm" svg:y="1.399cm"><text:p text:style-name="P16">...</text:p><draw:enhanced-geometry svg:viewBox="0 0 21600 21600" draw:type="rectangle" draw:enhanced-path="M 0 0 L 21600 0 21600 21600 0 21600 0 0 Z N"/></draw:custom-shape></draw:g><draw:g draw:style-name="gr2"><draw:custom-shape draw:style-name="gr32" draw:text-style-name="P24" svg:width="0.625cm" svg:height="0.625cm" svg:x="10.471cm" svg:y="2.023cm"><text:p text:style-name="P16">=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11.095cm" svg:y="2.023cm"><text:p/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1.72cm" svg:y="2.023cm"><text:p text:style-name="P16">=</text:p><draw:enhanced-geometry svg:viewBox="0 0 21600 21600" draw:type="rectangle" draw:enhanced-path="M 0 0 L 21600 0 21600 21600 0 21600 0 0 Z N"/></draw:custom-shape><draw:custom-shape draw:style-name="gr29" draw:text-style-name="P33" svg:width="0.625cm" svg:height="0.625cm" svg:x="12.344cm" svg:y="2.023cm"><text:p/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2.968cm" svg:y="2.023cm"><text:p text:style-name="P16">=</text:p><draw:enhanced-geometry svg:viewBox="0 0 21600 21600" draw:type="rectangle" draw:enhanced-path="M 0 0 L 21600 0 21600 21600 0 21600 0 0 Z N"/></draw:custom-shape></draw:g><draw:g draw:style-name="gr2"><draw:custom-shape draw:style-name="gr32" draw:text-style-name="P24" svg:width="0.625cm" svg:height="0.625cm" svg:x="10.471cm" svg:y="2.648cm"><text:p text:style-name="P16">...</text:p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1.095cm" svg:y="2.648cm"><text:p text:style-name="P16">+</text:p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1.72cm" svg:y="2.648cm"><text:p text:style-name="P16">10</text:p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2.344cm" svg:y="2.648cm"><text:p text:style-name="P16">=</text:p><draw:enhanced-geometry svg:viewBox="0 0 21600 21600" draw:type="rectangle" draw:enhanced-path="M 0 0 L 21600 0 21600 21600 0 21600 0 0 Z N"/></draw:custom-shape><draw:custom-shape draw:style-name="gr32" draw:text-style-name="P24" svg:width="0.625cm" svg:height="0.625cm" svg:x="12.968cm" svg:y="2.648cm"><text:p text:style-name="P16">...</text:p><draw:enhanced-geometry svg:viewBox="0 0 21600 21600" draw:type="rectangle" draw:enhanced-path="M 0 0 L 21600 0 21600 21600 0 21600 0 0 Z N"/></draw:custom-shape></draw:g></draw:g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1"/></text:p>
      <text:p text:style-name="P15"><text:span text:style-name="T1">Ca.1.B – Complète les carrés pour que chaque ligne, chaque colonne et chaque diagonale aient la même somme.</text:span></text:p>
      <text:p text:style-name="P13"><draw:g text:anchor-type="char" draw:z-index="5" draw:style-name="gr33"><draw:g draw:style-name="gr34"><draw:g draw:style-name="gr34"><draw:g draw:style-name="gr34"><draw:custom-shape draw:style-name="gr35" draw:text-style-name="P25" svg:width="1.4cm" svg:height="1.4cm" svg:x="-0.086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36" draw:text-style-name="P25" svg:width="1.398cm" svg:height="1.4cm" svg:x="1.313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35" draw:text-style-name="P25" svg:width="1.4cm" svg:height="1.4cm" svg:x="2.71cm" svg:y="0.268cm"><text:p/><draw:enhanced-geometry svg:viewBox="0 0 21600 21600" draw:mirror-horizontal="false" draw:mirror-vertical="false" draw:type="rectangle" draw:enhanced-path="M 0 0 L 21600 0 21600 21600 0 21600 0 0 Z N"/></draw:custom-shape></draw:g><draw:g draw:style-name="gr34"><draw:custom-shape draw:style-name="gr37" draw:text-style-name="P25" svg:width="1.4cm" svg:height="1.398cm" svg:x="-0.086cm" svg:y="1.667cm"><text:p text:style-name="P16">14</text:p><draw:enhanced-geometry svg:viewBox="0 0 21600 21600" draw:mirror-horizontal="false" draw:mirror-vertical="false" draw:type="rectangle" draw:enhanced-path="M 0 0 L 21600 0 21600 21600 0 21600 0 0 Z N"/></draw:custom-shape><draw:custom-shape draw:style-name="gr38" draw:text-style-name="P25" svg:width="1.398cm" svg:height="1.398cm" svg:x="1.313cm" svg:y="1.667cm"><text:p text:style-name="P16">8</text:p><draw:enhanced-geometry svg:viewBox="0 0 21600 21600" draw:mirror-horizontal="false" draw:mirror-vertical="false" draw:type="rectangle" draw:enhanced-path="M 0 0 L 21600 0 21600 21600 0 21600 0 0 Z N"/></draw:custom-shape><draw:custom-shape draw:style-name="gr39" draw:text-style-name="P25" svg:width="1.4cm" svg:height="1.398cm" svg:x="2.71cm" svg:y="1.667cm"><text:p/><draw:enhanced-geometry svg:viewBox="0 0 21600 21600" draw:mirror-horizontal="false" draw:mirror-vertical="false" draw:type="rectangle" draw:enhanced-path="M 0 0 L 21600 0 21600 21600 0 21600 0 0 Z N"/></draw:custom-shape></draw:g><draw:g draw:style-name="gr34"><draw:custom-shape draw:style-name="gr35" draw:text-style-name="P25" svg:width="1.4cm" svg:height="1.4cm" svg:x="-0.086cm" svg:y="3.064cm"><text:p/><draw:enhanced-geometry svg:viewBox="0 0 21600 21600" draw:mirror-horizontal="false" draw:mirror-vertical="false" draw:type="rectangle" draw:enhanced-path="M 0 0 L 21600 0 21600 21600 0 21600 0 0 Z N"/></draw:custom-shape><draw:custom-shape draw:style-name="gr36" draw:text-style-name="P25" svg:width="1.398cm" svg:height="1.4cm" svg:x="1.313cm" svg:y="3.064cm"><text:p/><draw:enhanced-geometry svg:viewBox="0 0 21600 21600" draw:mirror-horizontal="false" draw:mirror-vertical="false" draw:type="rectangle" draw:enhanced-path="M 0 0 L 21600 0 21600 21600 0 21600 0 0 Z N"/></draw:custom-shape><draw:custom-shape draw:style-name="gr40" draw:text-style-name="P25" svg:width="1.4cm" svg:height="1.4cm" svg:x="2.71cm" svg:y="3.064cm"><text:p text:style-name="P16">12</text:p><draw:enhanced-geometry svg:viewBox="0 0 21600 21600" draw:mirror-horizontal="false" draw:mirror-vertical="false" draw:type="rectangle" draw:enhanced-path="M 0 0 L 21600 0 21600 21600 0 21600 0 0 Z N"/></draw:custom-shape></draw:g></draw:g><draw:frame draw:style-name="gr41" draw:text-style-name="P26" svg:width="4.481cm" svg:height="0.976cm" svg:x="-0.086cm" svg:y="4.547cm"><draw:text-box><text:p text:style-name="P16"><text:span text:style-name="T5">Somme à trouver  : 24</text:span></text:p></draw:text-box></draw:frame></draw:g><draw:g draw:style-name="gr34"><draw:g draw:style-name="gr34"><draw:g draw:style-name="gr34"><draw:custom-shape draw:style-name="gr35" draw:text-style-name="P25" svg:width="1.4cm" svg:height="1.4cm" svg:x="4.634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36" draw:text-style-name="P25" svg:width="1.398cm" svg:height="1.4cm" svg:x="6.033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35" draw:text-style-name="P25" svg:width="1.4cm" svg:height="1.4cm" svg:x="7.43cm" svg:y="0.268cm"><text:p/><draw:enhanced-geometry svg:viewBox="0 0 21600 21600" draw:mirror-horizontal="false" draw:mirror-vertical="false" draw:type="rectangle" draw:enhanced-path="M 0 0 L 21600 0 21600 21600 0 21600 0 0 Z N"/></draw:custom-shape></draw:g><draw:g draw:style-name="gr34"><draw:custom-shape draw:style-name="gr37" draw:text-style-name="P25" svg:width="1.4cm" svg:height="1.398cm" svg:x="4.634cm" svg:y="1.667cm"><text:p text:style-name="P16">17</text:p><draw:enhanced-geometry svg:viewBox="0 0 21600 21600" draw:mirror-horizontal="false" draw:mirror-vertical="false" draw:type="rectangle" draw:enhanced-path="M 0 0 L 21600 0 21600 21600 0 21600 0 0 Z N"/></draw:custom-shape><draw:custom-shape draw:style-name="gr42" draw:text-style-name="P25" svg:width="1.398cm" svg:height="1.398cm" svg:x="6.033cm" svg:y="1.667cm"><text:p/><draw:enhanced-geometry svg:viewBox="0 0 21600 21600" draw:mirror-horizontal="false" draw:mirror-vertical="false" draw:type="rectangle" draw:enhanced-path="M 0 0 L 21600 0 21600 21600 0 21600 0 0 Z N"/></draw:custom-shape><draw:custom-shape draw:style-name="gr39" draw:text-style-name="P25" svg:width="1.4cm" svg:height="1.398cm" svg:x="7.43cm" svg:y="1.667cm"><text:p/><draw:enhanced-geometry svg:viewBox="0 0 21600 21600" draw:mirror-horizontal="false" draw:mirror-vertical="false" draw:type="rectangle" draw:enhanced-path="M 0 0 L 21600 0 21600 21600 0 21600 0 0 Z N"/></draw:custom-shape></draw:g><draw:g draw:style-name="gr34"><draw:custom-shape draw:style-name="gr40" draw:text-style-name="P25" svg:width="1.4cm" svg:height="1.4cm" svg:x="4.634cm" svg:y="3.064cm"><text:p text:style-name="P16">6</text:p><draw:enhanced-geometry svg:viewBox="0 0 21600 21600" draw:mirror-horizontal="false" draw:mirror-vertical="false" draw:type="rectangle" draw:enhanced-path="M 0 0 L 21600 0 21600 21600 0 21600 0 0 Z N"/></draw:custom-shape><draw:custom-shape draw:style-name="gr43" draw:text-style-name="P25" svg:width="1.398cm" svg:height="1.4cm" svg:x="6.033cm" svg:y="3.064cm"><text:p text:style-name="P16">11</text:p><draw:enhanced-geometry svg:viewBox="0 0 21600 21600" draw:mirror-horizontal="false" draw:mirror-vertical="false" draw:type="rectangle" draw:enhanced-path="M 0 0 L 21600 0 21600 21600 0 21600 0 0 Z N"/></draw:custom-shape><draw:custom-shape draw:style-name="gr35" draw:text-style-name="P25" svg:width="1.4cm" svg:height="1.4cm" svg:x="7.43cm" svg:y="3.064cm"><text:p/><draw:enhanced-geometry svg:viewBox="0 0 21600 21600" draw:mirror-horizontal="false" draw:mirror-vertical="false" draw:type="rectangle" draw:enhanced-path="M 0 0 L 21600 0 21600 21600 0 21600 0 0 Z N"/></draw:custom-shape></draw:g></draw:g><draw:frame draw:style-name="gr41" draw:text-style-name="P26" svg:width="4.391cm" svg:height="0.976cm" svg:x="4.634cm" svg:y="4.547cm"><draw:text-box><text:p text:style-name="P16"><text:span text:style-name="T5">Somme à trouver  : 30</text:span></text:p></draw:text-box></draw:frame></draw:g><draw:g draw:style-name="gr34"><draw:g draw:style-name="gr34"><draw:g draw:style-name="gr34"><draw:custom-shape draw:style-name="gr40" draw:text-style-name="P25" svg:width="1.4cm" svg:height="1.4cm" svg:x="9.377cm" svg:y="0.268cm"><text:p text:style-name="P16">14</text:p><draw:enhanced-geometry svg:viewBox="0 0 21600 21600" draw:mirror-horizontal="false" draw:mirror-vertical="false" draw:type="rectangle" draw:enhanced-path="M 0 0 L 21600 0 21600 21600 0 21600 0 0 Z N"/></draw:custom-shape><draw:custom-shape draw:style-name="gr36" draw:text-style-name="P25" svg:width="1.398cm" svg:height="1.4cm" svg:x="10.776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40" draw:text-style-name="P25" svg:width="1.4cm" svg:height="1.4cm" svg:x="12.173cm" svg:y="0.268cm"><text:p text:style-name="P16">7</text:p><draw:enhanced-geometry svg:viewBox="0 0 21600 21600" draw:mirror-horizontal="false" draw:mirror-vertical="false" draw:type="rectangle" draw:enhanced-path="M 0 0 L 21600 0 21600 21600 0 21600 0 0 Z N"/></draw:custom-shape></draw:g><draw:g draw:style-name="gr34"><draw:custom-shape draw:style-name="gr39" draw:text-style-name="P25" svg:width="1.4cm" svg:height="1.398cm" svg:x="9.377cm" svg:y="1.667cm"><text:p/><draw:enhanced-geometry svg:viewBox="0 0 21600 21600" draw:mirror-horizontal="false" draw:mirror-vertical="false" draw:type="rectangle" draw:enhanced-path="M 0 0 L 21600 0 21600 21600 0 21600 0 0 Z N"/></draw:custom-shape><draw:custom-shape draw:style-name="gr38" draw:text-style-name="P25" svg:width="1.398cm" svg:height="1.398cm" svg:x="10.776cm" svg:y="1.667cm"><text:p text:style-name="P16">11</text:p><draw:enhanced-geometry svg:viewBox="0 0 21600 21600" draw:mirror-horizontal="false" draw:mirror-vertical="false" draw:type="rectangle" draw:enhanced-path="M 0 0 L 21600 0 21600 21600 0 21600 0 0 Z N"/></draw:custom-shape><draw:custom-shape draw:style-name="gr39" draw:text-style-name="P25" svg:width="1.4cm" svg:height="1.398cm" svg:x="12.173cm" svg:y="1.667cm"><text:p/><draw:enhanced-geometry svg:viewBox="0 0 21600 21600" draw:mirror-horizontal="false" draw:mirror-vertical="false" draw:type="rectangle" draw:enhanced-path="M 0 0 L 21600 0 21600 21600 0 21600 0 0 Z N"/></draw:custom-shape></draw:g><draw:g draw:style-name="gr34"><draw:custom-shape draw:style-name="gr35" draw:text-style-name="P25" svg:width="1.4cm" svg:height="1.4cm" svg:x="9.377cm" svg:y="3.064cm"><text:p/><draw:enhanced-geometry svg:viewBox="0 0 21600 21600" draw:mirror-horizontal="false" draw:mirror-vertical="false" draw:type="rectangle" draw:enhanced-path="M 0 0 L 21600 0 21600 21600 0 21600 0 0 Z N"/></draw:custom-shape><draw:custom-shape draw:style-name="gr36" draw:text-style-name="P25" svg:width="1.398cm" svg:height="1.4cm" svg:x="10.776cm" svg:y="3.064cm"><text:p/><draw:enhanced-geometry svg:viewBox="0 0 21600 21600" draw:mirror-horizontal="false" draw:mirror-vertical="false" draw:type="rectangle" draw:enhanced-path="M 0 0 L 21600 0 21600 21600 0 21600 0 0 Z N"/></draw:custom-shape><draw:custom-shape draw:style-name="gr35" draw:text-style-name="P25" svg:width="1.4cm" svg:height="1.4cm" svg:x="12.173cm" svg:y="3.064cm"><text:p/><draw:enhanced-geometry svg:viewBox="0 0 21600 21600" draw:mirror-horizontal="false" draw:mirror-vertical="false" draw:type="rectangle" draw:enhanced-path="M 0 0 L 21600 0 21600 21600 0 21600 0 0 Z N"/></draw:custom-shape></draw:g></draw:g><draw:frame draw:style-name="gr41" draw:text-style-name="P26" svg:width="4.463cm" svg:height="0.976cm" svg:x="9.377cm" svg:y="4.547cm"><draw:text-box><text:p text:style-name="P16"><text:span text:style-name="T5">Somme à trouver  : 33</text:span></text:p></draw:text-box></draw:frame></draw:g></draw:g></text:p>
      <text:p text:style-name="P2">Ca.1.M <text:s/>– Complète les carrés pour que chaque ligne, chaque colonne et chaque diagonale aient la même somme.</text:p>
      <text:p text:style-name="P2"><draw:g text:anchor-type="char" draw:z-index="3" draw:style-name="gr19"><draw:g draw:style-name="gr2"><draw:g draw:style-name="gr2"><draw:g draw:style-name="gr2"><draw:custom-shape draw:style-name="gr20" draw:text-style-name="P25" svg:width="1.4cm" svg:height="1.4cm" svg:x="0.125cm" svg:y="0.358cm"><text:p/><draw:enhanced-geometry svg:viewBox="0 0 21600 21600" draw:mirror-horizontal="false" draw:mirror-vertical="false" draw:type="rectangle" draw:enhanced-path="M 0 0 L 21600 0 21600 21600 0 21600 0 0 Z N"/></draw:custom-shape><draw:custom-shape draw:style-name="gr21" draw:text-style-name="P25" svg:width="1.398cm" svg:height="1.4cm" svg:x="1.524cm" svg:y="0.358cm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25" svg:width="1.4cm" svg:height="1.4cm" svg:x="2.921cm" svg:y="0.358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22" draw:text-style-name="P25" svg:width="1.4cm" svg:height="1.398cm" svg:x="0.125cm" svg:y="1.757cm"><text:p text:style-name="P16">5</text:p><draw:enhanced-geometry svg:viewBox="0 0 21600 21600" draw:mirror-horizontal="false" draw:mirror-vertical="false" draw:type="rectangle" draw:enhanced-path="M 0 0 L 21600 0 21600 21600 0 21600 0 0 Z N"/></draw:custom-shape><draw:custom-shape draw:style-name="gr23" draw:text-style-name="P25" svg:width="1.398cm" svg:height="1.398cm" svg:x="1.524cm" svg:y="1.757cm"><text:p/><draw:enhanced-geometry svg:viewBox="0 0 21600 21600" draw:mirror-horizontal="false" draw:mirror-vertical="false" draw:type="rectangle" draw:enhanced-path="M 0 0 L 21600 0 21600 21600 0 21600 0 0 Z N"/></draw:custom-shape><draw:custom-shape draw:style-name="gr22" draw:text-style-name="P25" svg:width="1.4cm" svg:height="1.398cm" svg:x="2.921cm" svg:y="1.757cm"><text:p text:style-name="P16">23</text:p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20" draw:text-style-name="P25" svg:width="1.4cm" svg:height="1.4cm" svg:x="0.125cm" svg:y="3.154cm"><text:p/><draw:enhanced-geometry svg:viewBox="0 0 21600 21600" draw:mirror-horizontal="false" draw:mirror-vertical="false" draw:type="rectangle" draw:enhanced-path="M 0 0 L 21600 0 21600 21600 0 21600 0 0 Z N"/></draw:custom-shape><draw:custom-shape draw:style-name="gr21" draw:text-style-name="P25" svg:width="1.398cm" svg:height="1.4cm" svg:x="1.524cm" svg:y="3.154cm"><text:p/><draw:enhanced-geometry svg:viewBox="0 0 21600 21600" draw:mirror-horizontal="false" draw:mirror-vertical="false" draw:type="rectangle" draw:enhanced-path="M 0 0 L 21600 0 21600 21600 0 21600 0 0 Z N"/></draw:custom-shape><draw:custom-shape draw:style-name="gr24" draw:text-style-name="P25" svg:width="1.4cm" svg:height="1.4cm" svg:x="2.921cm" svg:y="3.154cm"><text:p text:style-name="P16">8</text:p><draw:enhanced-geometry svg:viewBox="0 0 21600 21600" draw:mirror-horizontal="false" draw:mirror-vertical="false" draw:type="rectangle" draw:enhanced-path="M 0 0 L 21600 0 21600 21600 0 21600 0 0 Z N"/></draw:custom-shape></draw:g></draw:g><draw:frame draw:style-name="gr13" draw:text-style-name="P26" svg:width="4.349cm" svg:height="0.976cm" svg:x="0.125cm" svg:y="4.637cm"><draw:text-box><text:p text:style-name="P16"><text:span text:style-name="T5">Somme à trouver  : 42</text:span></text:p></draw:text-box></draw:frame></draw:g><draw:g draw:style-name="gr2"><draw:g draw:style-name="gr2"><draw:g draw:style-name="gr2"><draw:custom-shape draw:style-name="gr20" draw:text-style-name="P25" svg:width="1.4cm" svg:height="1.4cm" svg:x="4.845cm" svg:y="0.358cm"><text:p/><draw:enhanced-geometry svg:viewBox="0 0 21600 21600" draw:mirror-horizontal="false" draw:mirror-vertical="false" draw:type="rectangle" draw:enhanced-path="M 0 0 L 21600 0 21600 21600 0 21600 0 0 Z N"/></draw:custom-shape><draw:custom-shape draw:style-name="gr21" draw:text-style-name="P25" svg:width="1.398cm" svg:height="1.4cm" svg:x="6.244cm" svg:y="0.358cm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25" svg:width="1.4cm" svg:height="1.4cm" svg:x="7.641cm" svg:y="0.358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25" draw:text-style-name="P25" svg:width="1.4cm" svg:height="1.398cm" svg:x="4.845cm" svg:y="1.757cm"><text:p/><draw:enhanced-geometry svg:viewBox="0 0 21600 21600" draw:mirror-horizontal="false" draw:mirror-vertical="false" draw:type="rectangle" draw:enhanced-path="M 0 0 L 21600 0 21600 21600 0 21600 0 0 Z N"/></draw:custom-shape><draw:custom-shape draw:style-name="gr26" draw:text-style-name="P25" svg:width="1.398cm" svg:height="1.398cm" svg:x="6.244cm" svg:y="1.757cm"><text:p text:style-name="P16">15</text:p><draw:enhanced-geometry svg:viewBox="0 0 21600 21600" draw:mirror-horizontal="false" draw:mirror-vertical="false" draw:type="rectangle" draw:enhanced-path="M 0 0 L 21600 0 21600 21600 0 21600 0 0 Z N"/></draw:custom-shape><draw:custom-shape draw:style-name="gr22" draw:text-style-name="P25" svg:width="1.4cm" svg:height="1.398cm" svg:x="7.641cm" svg:y="1.757cm"><text:p text:style-name="P16">25</text:p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24" draw:text-style-name="P25" svg:width="1.4cm" svg:height="1.4cm" svg:x="4.845cm" svg:y="3.154cm"><text:p text:style-name="P16">19</text:p><draw:enhanced-geometry svg:viewBox="0 0 21600 21600" draw:mirror-horizontal="false" draw:mirror-vertical="false" draw:type="rectangle" draw:enhanced-path="M 0 0 L 21600 0 21600 21600 0 21600 0 0 Z N"/></draw:custom-shape><draw:custom-shape draw:style-name="gr21" draw:text-style-name="P25" svg:width="1.398cm" svg:height="1.4cm" svg:x="6.244cm" svg:y="3.154cm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25" svg:width="1.4cm" svg:height="1.4cm" svg:x="7.641cm" svg:y="3.154cm"><text:p/><draw:enhanced-geometry svg:viewBox="0 0 21600 21600" draw:mirror-horizontal="false" draw:mirror-vertical="false" draw:type="rectangle" draw:enhanced-path="M 0 0 L 21600 0 21600 21600 0 21600 0 0 Z N"/></draw:custom-shape></draw:g></draw:g><draw:frame draw:style-name="gr13" draw:text-style-name="P26" svg:width="4.391cm" svg:height="0.976cm" svg:x="4.845cm" svg:y="4.637cm"><draw:text-box><text:p text:style-name="P16"><text:span text:style-name="T5">Somme à trouver  : 45</text:span></text:p></draw:text-box></draw:frame></draw:g><draw:g draw:style-name="gr2"><draw:g draw:style-name="gr2"><draw:g draw:style-name="gr2"><draw:custom-shape draw:style-name="gr20" draw:text-style-name="P25" svg:width="1.4cm" svg:height="1.4cm" svg:x="9.588cm" svg:y="0.358cm"><text:p/><draw:enhanced-geometry svg:viewBox="0 0 21600 21600" draw:mirror-horizontal="false" draw:mirror-vertical="false" draw:type="rectangle" draw:enhanced-path="M 0 0 L 21600 0 21600 21600 0 21600 0 0 Z N"/></draw:custom-shape><draw:custom-shape draw:style-name="gr27" draw:text-style-name="P25" svg:width="1.398cm" svg:height="1.4cm" svg:x="10.987cm" svg:y="0.358cm"><text:p text:style-name="P16">17</text:p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25" svg:width="1.4cm" svg:height="1.4cm" svg:x="12.384cm" svg:y="0.358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25" draw:text-style-name="P25" svg:width="1.4cm" svg:height="1.398cm" svg:x="9.588cm" svg:y="1.757cm"><text:p/><draw:enhanced-geometry svg:viewBox="0 0 21600 21600" draw:mirror-horizontal="false" draw:mirror-vertical="false" draw:type="rectangle" draw:enhanced-path="M 0 0 L 21600 0 21600 21600 0 21600 0 0 Z N"/></draw:custom-shape><draw:custom-shape draw:style-name="gr23" draw:text-style-name="P25" svg:width="1.398cm" svg:height="1.398cm" svg:x="10.987cm" svg:y="1.757cm"><text:p/><draw:enhanced-geometry svg:viewBox="0 0 21600 21600" draw:mirror-horizontal="false" draw:mirror-vertical="false" draw:type="rectangle" draw:enhanced-path="M 0 0 L 21600 0 21600 21600 0 21600 0 0 Z N"/></draw:custom-shape><draw:custom-shape draw:style-name="gr25" draw:text-style-name="P25" svg:width="1.4cm" svg:height="1.398cm" svg:x="12.384cm" svg:y="1.757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24" draw:text-style-name="P25" svg:width="1.4cm" svg:height="1.4cm" svg:x="9.588cm" svg:y="3.154cm"><text:p text:style-name="P16">11</text:p><draw:enhanced-geometry svg:viewBox="0 0 21600 21600" draw:mirror-horizontal="false" draw:mirror-vertical="false" draw:type="rectangle" draw:enhanced-path="M 0 0 L 21600 0 21600 21600 0 21600 0 0 Z N"/></draw:custom-shape><draw:custom-shape draw:style-name="gr21" draw:text-style-name="P25" svg:width="1.398cm" svg:height="1.4cm" svg:x="10.987cm" svg:y="3.154cm"><text:p/><draw:enhanced-geometry svg:viewBox="0 0 21600 21600" draw:mirror-horizontal="false" draw:mirror-vertical="false" draw:type="rectangle" draw:enhanced-path="M 0 0 L 21600 0 21600 21600 0 21600 0 0 Z N"/></draw:custom-shape><draw:custom-shape draw:style-name="gr24" draw:text-style-name="P25" svg:width="1.4cm" svg:height="1.4cm" svg:x="12.384cm" svg:y="3.154cm"><text:p text:style-name="P16">23</text:p><draw:enhanced-geometry svg:viewBox="0 0 21600 21600" draw:mirror-horizontal="false" draw:mirror-vertical="false" draw:type="rectangle" draw:enhanced-path="M 0 0 L 21600 0 21600 21600 0 21600 0 0 Z N"/></draw:custom-shape></draw:g></draw:g><draw:frame draw:style-name="gr13" draw:text-style-name="P26" svg:width="4.384cm" svg:height="0.976cm" svg:x="9.588cm" svg:y="4.637cm"><draw:text-box><text:p text:style-name="P16"><text:span text:style-name="T5">Somme à trouver  : 51</text:span></text:p></draw:text-box></draw:frame></draw:g></draw:g></text:p>
      <text:p text:style-name="P2"/>
      <text:p text:style-name="P2"/>
      <text:p text:style-name="P2"/>
      <text:p text:style-name="P2"/>
      <text:p text:style-name="P2"/>
      <text:p text:style-name="P2"/>
      <text:p text:style-name="P3">Ca.1.N – Complète les carrés pour que chaque ligne, chaque colonne et chaque diagonale aient la même somme.</text:p>
      <text:p text:style-name="P5"><draw:g text:anchor-type="paragraph" draw:z-index="1" draw:style-name="gr1"><draw:g draw:style-name="gr2"><draw:g draw:style-name="gr2"><draw:g draw:style-name="gr2"><draw:custom-shape draw:style-name="gr11" draw:text-style-name="P25" svg:width="1.4cm" svg:height="1.4cm" svg:x="-0.086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25" svg:width="1.398cm" svg:height="1.4cm" svg:x="1.313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25" svg:width="1.4cm" svg:height="1.4cm" svg:x="2.71cm" svg:y="0.268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11" draw:text-style-name="P25" svg:width="1.4cm" svg:height="1.398cm" svg:x="-0.086cm" svg:y="1.66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25" svg:width="1.398cm" svg:height="1.398cm" svg:x="1.313cm" svg:y="1.667cm"><text:p text:style-name="P16">18</text:p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25" svg:width="1.4cm" svg:height="1.398cm" svg:x="2.71cm" svg:y="1.667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11" draw:text-style-name="P25" svg:width="1.4cm" svg:height="1.4cm" svg:x="-0.086cm" svg:y="3.06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25" svg:width="1.398cm" svg:height="1.4cm" svg:x="1.313cm" svg:y="3.064cm"><text:p text:style-name="P16">17</text:p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25" svg:width="1.4cm" svg:height="1.4cm" svg:x="2.71cm" svg:y="3.064cm"><text:p text:style-name="P16">13</text:p><draw:enhanced-geometry svg:viewBox="0 0 21600 21600" draw:mirror-horizontal="false" draw:mirror-vertical="false" draw:type="rectangle" draw:enhanced-path="M 0 0 L 21600 0 21600 21600 0 21600 0 0 Z N"/></draw:custom-shape></draw:g></draw:g><draw:frame draw:style-name="gr13" draw:text-style-name="P26" svg:width="4.481cm" svg:height="0.976cm" svg:x="-0.086cm" svg:y="4.547cm"><draw:text-box><text:p text:style-name="P16"><text:span text:style-name="T5">Somme à trouver  : 54</text:span></text:p></draw:text-box></draw:frame></draw:g><draw:g draw:style-name="gr2"><draw:g draw:style-name="gr2"><draw:g draw:style-name="gr2"><draw:custom-shape draw:style-name="gr12" draw:text-style-name="P25" svg:width="1.4cm" svg:height="1.4cm" svg:x="4.634cm" svg:y="0.268cm"><text:p text:style-name="P16">13</text:p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25" svg:width="1.398cm" svg:height="1.4cm" svg:x="6.033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25" svg:width="1.4cm" svg:height="1.4cm" svg:x="7.43cm" svg:y="0.268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11" draw:text-style-name="P25" svg:width="1.4cm" svg:height="1.398cm" svg:x="4.634cm" svg:y="1.667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25" svg:width="1.398cm" svg:height="1.398cm" svg:x="6.033cm" svg:y="1.66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25" svg:width="1.4cm" svg:height="1.398cm" svg:x="7.43cm" svg:y="1.667cm"><text:p text:style-name="P16">7</text:p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12" draw:text-style-name="P25" svg:width="1.4cm" svg:height="1.4cm" svg:x="4.634cm" svg:y="3.064cm"><text:p text:style-name="P16">15</text:p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25" svg:width="1.398cm" svg:height="1.4cm" svg:x="6.033cm" svg:y="3.064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25" svg:width="1.4cm" svg:height="1.4cm" svg:x="7.43cm" svg:y="3.064cm"><text:p/><draw:enhanced-geometry svg:viewBox="0 0 21600 21600" draw:mirror-horizontal="false" draw:mirror-vertical="false" draw:type="rectangle" draw:enhanced-path="M 0 0 L 21600 0 21600 21600 0 21600 0 0 Z N"/></draw:custom-shape></draw:g></draw:g><draw:frame draw:style-name="gr13" draw:text-style-name="P26" svg:width="4.414cm" svg:height="0.976cm" svg:x="4.394cm" svg:y="4.547cm"><draw:text-box><text:p text:style-name="P16"><text:span text:style-name="T5">Somme à trouver  : 63</text:span></text:p></draw:text-box></draw:frame></draw:g><draw:g draw:style-name="gr2"><draw:g draw:style-name="gr2"><draw:g draw:style-name="gr2"><draw:custom-shape draw:style-name="gr11" draw:text-style-name="P25" svg:width="1.4cm" svg:height="1.4cm" svg:x="9.377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25" svg:width="1.398cm" svg:height="1.4cm" svg:x="10.776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25" svg:width="1.4cm" svg:height="1.4cm" svg:x="12.173cm" svg:y="0.268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12" draw:text-style-name="P25" svg:width="1.4cm" svg:height="1.398cm" svg:x="9.377cm" svg:y="1.667cm"><text:p text:style-name="P16">8</text:p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25" svg:width="1.398cm" svg:height="1.398cm" svg:x="10.776cm" svg:y="1.667cm"><text:p text:style-name="P16">23</text:p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25" svg:width="1.4cm" svg:height="1.398cm" svg:x="12.173cm" svg:y="1.667cm"><text:p/><draw:enhanced-geometry svg:viewBox="0 0 21600 21600" draw:mirror-horizontal="false" draw:mirror-vertical="false" draw:type="rectangle" draw:enhanced-path="M 0 0 L 21600 0 21600 21600 0 21600 0 0 Z N"/></draw:custom-shape></draw:g><draw:g draw:style-name="gr2"><draw:custom-shape draw:style-name="gr11" draw:text-style-name="P25" svg:width="1.4cm" svg:height="1.4cm" svg:x="9.377cm" svg:y="3.064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25" svg:width="1.398cm" svg:height="1.4cm" svg:x="10.776cm" svg:y="3.06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25" svg:width="1.4cm" svg:height="1.4cm" svg:x="12.173cm" svg:y="3.064cm"><text:p text:style-name="P16">15</text:p><draw:enhanced-geometry svg:viewBox="0 0 21600 21600" draw:mirror-horizontal="false" draw:mirror-vertical="false" draw:type="rectangle" draw:enhanced-path="M 0 0 L 21600 0 21600 21600 0 21600 0 0 Z N"/></draw:custom-shape></draw:g></draw:g><draw:frame draw:style-name="gr13" draw:text-style-name="P27" svg:width="4.421cm" svg:height="0.976cm" svg:x="9.13cm" svg:y="4.547cm"><draw:text-box><text:p text:style-name="P16"><text:span text:style-name="T6">Somme à trouver  : 69</text:span></text:p></draw:text-box></draw:frame></draw:g></draw:g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tarSymbol" svg:font-family="StarSymbol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21:58:54</meta:creation-date>
    <dc:title>Modele_Romain</dc:title>
    <meta:editing-duration>PT3H59M54S</meta:editing-duration>
    <meta:editing-cycles>36</meta:editing-cycles>
    <meta:generator>LibreOffice/5.4.6.2$Linux_x86 LibreOffice_project/4014ce260a04f1026ba855d3b8d91541c224eab8</meta:generator>
    <meta:initial-creator>Romtaz </meta:initial-creator>
    <dc:date>2018-11-08T11:19:58.150495638</dc:date>
    <meta:document-statistic meta:table-count="0" meta:image-count="0" meta:object-count="0" meta:page-count="1" meta:paragraph-count="7" meta:word-count="99" meta:character-count="620" meta:non-whitespace-character-count="521"/>
    <meta:template xlink:type="simple" xlink:actuate="onRequest" xlink:title="Modele_Romain" xlink:href="../../../../../../.libreoffice/3/user/template/Modele_Romain.ott" meta:date="2013-01-05T16:22:54"/>
  </office:meta>
</office:document-meta>
</file>