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86be" officeooo:paragraph-rsid="000386be"/>
    </style:style>
    <style:style style:name="P2" style:family="paragraph" style:parent-style-name="Standard">
      <style:paragraph-properties fo:text-align="center" style:justify-single-word="false"/>
      <style:text-properties officeooo:rsid="000386be" officeooo:paragraph-rsid="000386b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5983b0" fo:font-weight="bold" officeooo:rsid="000386be" officeooo:paragraph-rsid="000386be" style:font-weight-asian="bold" style:font-weight-complex="bold"/>
    </style:style>
    <style:style style:name="P4" style:family="paragraph" style:parent-style-name="Standard">
      <style:text-properties officeooo:paragraph-rsid="000386be"/>
    </style:style>
    <style:style style:name="P5" style:family="paragraph" style:parent-style-name="Standard">
      <style:text-properties officeooo:paragraph-rsid="000386be" fo:background-color="#ffff00"/>
    </style:style>
    <style:style style:name="P6" style:family="paragraph" style:parent-style-name="Standard">
      <style:paragraph-properties fo:text-align="justify" style:justify-single-word="false"/>
      <style:text-properties officeooo:rsid="000386be" officeooo:paragraph-rsid="000386be" fo:background-color="#00ff00"/>
    </style:style>
    <style:style style:name="P7" style:family="paragraph" style:parent-style-name="Standard">
      <style:paragraph-properties fo:text-align="center" style:justify-single-word="false"/>
      <style:text-properties officeooo:paragraph-rsid="00086c4f"/>
    </style:style>
    <style:style style:name="P8" style:family="paragraph" style:parent-style-name="Standard">
      <style:paragraph-properties fo:text-align="center" style:justify-single-word="false"/>
      <style:text-properties officeooo:paragraph-rsid="001119bf"/>
    </style:style>
    <style:style style:name="P9" style:family="paragraph" style:parent-style-name="Standard">
      <style:paragraph-properties fo:text-align="center" style:justify-single-word="false"/>
      <style:text-properties officeooo:paragraph-rsid="000df327"/>
    </style:style>
    <style:style style:name="P10" style:family="paragraph" style:parent-style-name="Standard">
      <style:paragraph-properties fo:text-align="justify" style:justify-single-word="false"/>
      <style:text-properties officeooo:paragraph-rsid="000386be"/>
    </style:style>
    <style:style style:name="P11" style:family="paragraph" style:parent-style-name="Standard">
      <style:text-properties officeooo:paragraph-rsid="000c51fb"/>
    </style:style>
    <style:style style:name="P12" style:family="paragraph" style:parent-style-name="Standard">
      <style:text-properties officeooo:rsid="000c92dc" officeooo:paragraph-rsid="000c92dc"/>
    </style:style>
    <style:style style:name="P13" style:family="paragraph" style:parent-style-name="Standard">
      <style:text-properties officeooo:rsid="000df327" officeooo:paragraph-rsid="000df327"/>
    </style:style>
    <style:style style:name="P14" style:family="paragraph" style:parent-style-name="Standard">
      <style:text-properties officeooo:paragraph-rsid="000df327"/>
    </style:style>
    <style:style style:name="P15" style:family="paragraph" style:parent-style-name="Standard">
      <style:paragraph-properties fo:break-before="column"/>
      <style:text-properties officeooo:paragraph-rsid="000386be"/>
    </style:style>
    <style:style style:name="T1" style:family="text">
      <style:text-properties officeooo:rsid="000386be"/>
    </style:style>
    <style:style style:name="T2" style:family="text">
      <style:text-properties officeooo:rsid="000386be"/>
    </style:style>
    <style:style style:name="T3" style:family="text">
      <style:text-properties officeooo:rsid="00038f26"/>
    </style:style>
    <style:style style:name="T4" style:family="text">
      <style:text-properties officeooo:rsid="000615d7"/>
    </style:style>
    <style:style style:name="T5" style:family="text">
      <style:text-properties officeooo:rsid="000615d7"/>
    </style:style>
    <style:style style:name="T6" style:family="text">
      <style:text-properties officeooo:rsid="0007242e"/>
    </style:style>
    <style:style style:name="T7" style:family="text">
      <style:text-properties officeooo:rsid="00086bb6"/>
    </style:style>
    <style:style style:name="T8" style:family="text">
      <style:text-properties officeooo:rsid="00086bb6"/>
    </style:style>
    <style:style style:name="T9" style:family="text">
      <style:text-properties officeooo:rsid="00086c4f"/>
    </style:style>
    <style:style style:name="T10" style:family="text">
      <style:text-properties officeooo:rsid="0009e43c"/>
    </style:style>
    <style:style style:name="T11" style:family="text">
      <style:text-properties officeooo:rsid="000c51fb"/>
    </style:style>
    <style:style style:name="T12" style:family="text">
      <style:text-properties officeooo:rsid="000c51fb"/>
    </style:style>
    <style:style style:name="T13" style:family="text">
      <style:text-properties officeooo:rsid="000386be" fo:background-color="#ff8000" loext:char-shading-value="0"/>
    </style:style>
    <style:style style:name="T14" style:family="text">
      <style:text-properties officeooo:rsid="000c51fb" fo:background-color="#ff8000" loext:char-shading-value="0"/>
    </style:style>
    <style:style style:name="T15" style:family="text">
      <style:text-properties officeooo:rsid="000c755f"/>
    </style:style>
    <style:style style:name="T16" style:family="text">
      <style:text-properties officeooo:rsid="000c92dc"/>
    </style:style>
    <style:style style:name="T17" style:family="text">
      <style:text-properties officeooo:rsid="000df327"/>
    </style:style>
    <style:style style:name="T18" style:family="text">
      <style:text-properties officeooo:rsid="000df327"/>
    </style:style>
    <style:style style:name="T19" style:family="text">
      <style:text-properties officeooo:rsid="000386be" fo:background-color="#0000ff" loext:char-shading-value="0"/>
    </style:style>
    <style:style style:name="T20" style:family="text">
      <style:text-properties officeooo:rsid="000df327" fo:background-color="#0000ff" loext:char-shading-value="0"/>
    </style:style>
    <style:style style:name="T21" style:family="text">
      <style:text-properties officeooo:rsid="000ecbe4"/>
    </style:style>
    <style:style style:name="T22" style:family="text">
      <style:text-properties officeooo:rsid="000f4943"/>
    </style:style>
    <style:style style:name="T23" style:family="text">
      <style:text-properties officeooo:rsid="000feea2"/>
    </style:style>
    <style:style style:name="T24" style:family="text">
      <style:text-properties officeooo:rsid="001119bf"/>
    </style:style>
    <style:style style:name="T25" style:family="text">
      <style:text-properties officeooo:rsid="0012c535"/>
    </style:style>
    <style:style style:name="T26" style:family="text">
      <style:text-properties officeooo:rsid="001382ee"/>
    </style:style>
    <style:style style:name="T27" style:family="text">
      <style:text-properties officeooo:rsid="00147db5"/>
    </style:style>
    <style:style style:name="T28" style:family="text">
      <style:text-properties officeooo:rsid="00164a9f"/>
    </style:style>
    <style:style style:name="T29" style:family="text">
      <style:text-properties officeooo:rsid="0016cbc7"/>
    </style:style>
    <style:style style:name="T30" style:family="text">
      <style:text-properties officeooo:rsid="00176a5b"/>
    </style:style>
    <style:style style:name="T31" style:family="text">
      <style:text-properties officeooo:rsid="0019601d"/>
    </style:style>
    <style:style style:name="T32" style:family="text">
      <style:text-properties officeooo:rsid="00199ee2"/>
    </style:style>
    <style:style style:name="T33" style:family="text">
      <style:text-properties fo:color="#ffffff" loext:opacity="100%" fo:background-color="#8b4513" loext:char-shading-value="0"/>
    </style:style>
    <style:style style:name="T34" style:family="text">
      <style:text-properties fo:color="#ffffff" loext:opacity="100%" officeooo:rsid="000615d7" fo:background-color="#8b4513" loext:char-shading-value="0"/>
    </style:style>
    <style:style style:name="T35" style:family="text">
      <style:text-properties fo:color="#ffffff" loext:opacity="100%" officeooo:rsid="00086bb6" fo:background-color="#8b4513" loext:char-shading-value="0"/>
    </style:style>
    <style:style style:name="T36" style:family="text">
      <style:text-properties fo:background-color="#8b4513" loext:char-shading-value="0"/>
    </style:style>
    <style:style style:name="T37" style:family="text">
      <style:text-properties officeooo:rsid="000615d7" fo:background-color="#8b4513" loext:char-shading-value="0"/>
    </style:style>
    <style:style style:name="T38" style:family="text">
      <style:text-properties officeooo:rsid="00086bb6" fo:background-color="#8b4513" loext:char-shading-value="0"/>
    </style:style>
    <style:style style:name="T39" style:family="text"/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CABULAIRE : utiliser la construction d'un mot pour le comprendre</text:p>
      <text:p text:style-name="P2"><draw:frame draw:style-name="fr1" draw:name="Image1" text:anchor-type="as-char" svg:width="0.924cm" svg:height="0.924cm" draw:z-index="0"><draw:image xlink:href="Pictures/100002010000008000000080776197CCEF78CAD7.png" xlink:type="simple" xlink:show="embed" xlink:actuate="onLoad" draw:mime-type="image/png"/></draw:frame></text:p>
      <text:p text:style-name="P5"><text:span text:style-name="T1">V.9.J -</text:span><text:span text:style-name="T6"> Regroupe les mots de la même famille.</text:span></text:p>
      <text:p text:style-name="P7"><text:span text:style-name="T10">terrain - </text:span><text:span text:style-name="T9">encourager - </text:span><text:span text:style-name="T10">compléter - </text:span><text:span text:style-name="T9">chanter - </text:span><text:span text:style-name="T10">terrassier - </text:span><text:span text:style-name="T9">courageux - chanteur - décourager - </text:span><text:span text:style-name="T10">incomplet - </text:span><text:span text:style-name="T9">déchanter</text:span><text:span text:style-name="T10"> - terrestre - </text:span><text:span text:style-name="T9">chanson</text:span><text:span text:style-name="T10"> - terreux - complément</text:span></text:p>
      <text:p text:style-name="P1"/>
      <text:p text:style-name="P10"><text:span text:style-name="T13">V.9.O - </text:span><text:span text:style-name="T14">Explique le sens des suffixes ou préfixes donnés.</text:span></text:p>
      <text:p text:style-name="P11"><text:span text:style-name="T15">1. </text:span><text:span text:style-name="T11">Préfixe IM- : impossible, impoli, immature, immobile.</text:span></text:p>
      <text:p text:style-name="P11"><text:span text:style-name="T15">2.</text:span><text:span text:style-name="T16"> Préfixe RE- : refaire, reprise, ré-élection, repartir.</text:span></text:p>
      <text:p text:style-name="P12">3. Suffixe -ET ou -ETTE : fillette, garçonnet, fourchette.</text:p>
      <text:p text:style-name="P12">4. Suffixe -EUR ou -EUSE : serveur, vendeuse, batteur, chanteuse.</text:p>
      <text:p text:style-name="P1"/>
      <text:p text:style-name="P6">V.9.V - <text:span text:style-name="T3">Explique chaque mot en indiquant avec quel suffixe, préfixe et radical il est construit.</text:span></text:p>
      <text:p text:style-name="P9"><text:span text:style-name="T26">r</text:span><text:span text:style-name="T17">efroidir - </text:span><text:span text:style-name="T26">t</text:span><text:span text:style-name="T17">ricycle - </text:span><text:span text:style-name="T31">chevreau</text:span><text:span text:style-name="T32"> </text:span><text:span text:style-name="T17">- </text:span><text:span text:style-name="T26">m</text:span><text:span text:style-name="T17">ulticolore - </text:span><text:span text:style-name="T26">é</text:span><text:span text:style-name="T17">ternuement</text:span></text:p>
      <text:p text:style-name="P1"/>
      <text:p text:style-name="P4"><text:span text:style-name="T19"/></text:p>
      <text:p text:style-name="P15"><text:span text:style-name="T19">V.9.B - </text:span><text:span text:style-name="T20">Retrouve le mot qui correspond à chaque définition.</text:span></text:p>
      <text:p text:style-name="P13">1. <text:span text:style-name="T21">Se dit de quelqu'un qui n'est pas habile.</text:span></text:p>
      <text:p text:style-name="P14"><text:span text:style-name="T17">2.</text:span><text:span text:style-name="T21"> </text:span><text:span text:style-name="T22">Se dit de quelqu'un qui </text:span><text:span text:style-name="T23">est vraiment déçu.</text:span></text:p>
      <text:p text:style-name="P13">3.<text:span text:style-name="T29"> Se dit d'un être vivant qui marche sur deux pieds.</text:span></text:p>
      <text:p text:style-name="P13">4.<text:span text:style-name="T30"> Se dit de papiers auxquels on ne donne pas beaucoup d'importance.</text:span></text:p>
      <text:p text:style-name="P13">5.<text:span text:style-name="T29"> Se dit d'une personne âgée de 50 ans.</text:span></text:p>
      <text:p text:style-name="P1"/>
      <text:p text:style-name="P1"><text:span text:style-name="T33">V.9.M - </text:span><text:span text:style-name="T34">Explique les mots ci-dessous</text:span><text:span text:style-name="T35">.</text:span></text:p>
      <text:p text:style-name="P8"><text:span text:style-name="T24">intraveineuse - polymorphe - </text:span><text:span text:style-name="T25">intercaler - </text:span><text:span text:style-name="T27">quadragénaire - </text:span><text:span text:style-name="T28">insubmersible</text:span><text:span text:style-name="T31"> - radicel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5T20:35:59.624428207</meta:creation-date>
    <dc:title>paysageDeuxColonnes</dc:title>
    <meta:editing-duration>PT1H29M50S</meta:editing-duration>
    <meta:editing-cycles>33</meta:editing-cycles>
    <meta:generator>LibreOffice/7.0.3.1$Linux_X86_64 LibreOffice_project/00$Build-1</meta:generator>
    <dc:date>2020-11-25T22:05:59.937819802</dc:date>
    <meta:print-date>2020-11-25T22:05:25.642543014</meta:print-date>
    <meta:document-statistic meta:table-count="0" meta:image-count="1" meta:object-count="0" meta:page-count="1" meta:paragraph-count="19" meta:word-count="193" meta:character-count="1148" meta:non-whitespace-character-count="973"/>
    <meta:template xlink:type="simple" xlink:actuate="onRequest" xlink:title="paysageDeuxColonnes" xlink:href="../../../../../../.config/libreoffice/4/user/template/paysageDeuxColonnes.ott" meta:date="2020-11-25T20:35:56.156984419"/>
  </office:meta>
</office:document-meta>
</file>