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Arial" svg:font-family="Arial, sans-serif"/>
    <style:font-face style:name="OpenSymbol" svg:font-family="OpenSymbol"/>
    <style:font-face style:name="URW Palladio L" svg:font-family="'URW Palladio L'"/>
    <style:font-face style:name="URW Palladio L1" svg:font-family="'URW Palladio L'" style:font-pitch="variable"/>
    <style:font-face style:name="DejaVu Sans" svg:font-family="'DejaVu Sans'" style:font-family-generic="system" style:font-pitch="variable"/>
  </office:font-face-decls>
  <office:automatic-styles>
    <style:style style:name="P1" style:family="paragraph" style:parent-style-name="Standard">
      <style:text-properties style:use-window-font-color="true" style:font-name="URW Palladio L1" fo:font-size="10pt" style:font-size-asian="10pt" style:font-size-complex="10pt"/>
    </style:style>
    <style:style style:name="P2" style:family="paragraph" style:parent-style-name="Standard">
      <style:paragraph-properties fo:text-align="justify" style:justify-single-word="false"/>
      <style:text-properties style:use-window-font-color="true" style:font-name="URW Palladio L1" fo:font-size="10pt" style:font-size-asian="10pt" style:font-size-complex="10pt"/>
    </style:style>
    <style:style style:name="P3" style:family="paragraph" style:parent-style-name="Standard">
      <style:paragraph-properties fo:text-align="justify" style:justify-single-word="false"/>
      <style:text-properties style:use-window-font-color="true" style:font-name="URW Palladio L1" fo:font-size="10pt" fo:font-style="italic" style:font-size-asian="10pt" style:font-style-asian="italic" style:font-size-complex="10pt" style:font-style-complex="italic"/>
    </style:style>
    <style:style style:name="P4" style:family="paragraph" style:parent-style-name="Standard">
      <style:paragraph-properties fo:text-align="end" style:justify-single-word="false"/>
      <style:text-properties style:use-window-font-color="true" style:font-name="URW Palladio L1" fo:font-size="10pt" fo:font-style="italic" style:font-size-asian="10pt" style:font-style-asian="italic" style:font-size-complex="10pt" style:font-style-complex="italic"/>
    </style:style>
    <style:style style:name="P5" style:family="paragraph" style:parent-style-name="Standard">
      <style:paragraph-properties fo:text-align="justify" style:justify-single-word="false"/>
      <style:text-properties style:use-window-font-color="true" style:font-name="URW Palladio L1" fo:font-size="9.5pt" style:font-size-asian="9.5pt" style:font-size-complex="9.5pt"/>
    </style:style>
    <style:style style:name="P6" style:family="paragraph" style:parent-style-name="Standard">
      <style:paragraph-properties fo:margin-top="0cm" fo:margin-bottom="0cm" fo:line-height="100%" fo:text-align="justify" style:justify-single-word="false"/>
      <style:text-properties style:use-window-font-color="true" style:font-name="URW Palladio L1" fo:font-size="10pt" fo:language="en" fo:country="US" fo:font-weight="normal" style:font-size-asian="10pt" style:font-weight-asian="normal" style:font-size-complex="10pt" style:font-weight-complex="normal"/>
    </style:style>
    <style:style style:name="P7" style:family="paragraph" style:parent-style-name="Standard">
      <style:paragraph-properties fo:margin-top="0cm" fo:margin-bottom="0cm" fo:line-height="100%" fo:text-align="justify" style:justify-single-word="false"/>
      <style:text-properties style:use-window-font-color="true" style:font-name="URW Palladio L1" fo:font-size="10pt" fo:language="en" fo:country="US" style:font-size-asian="10pt" style:font-size-complex="10pt"/>
    </style:style>
    <style:style style:name="P8" style:family="paragraph" style:parent-style-name="Standard">
      <style:paragraph-properties fo:margin-top="0cm" fo:margin-bottom="0cm" fo:line-height="100%" fo:text-align="justify" style:justify-single-word="false"/>
      <style:text-properties style:use-window-font-color="true" style:font-name="URW Palladio L1" fo:font-size="3pt" fo:language="en" fo:country="US" fo:font-weight="normal" style:font-size-asian="2.59999990463257pt" style:font-weight-asian="normal" style:font-size-complex="3pt" style:font-weight-complex="normal"/>
    </style:style>
    <style:style style:name="P9" style:family="paragraph" style:parent-style-name="Text_20_body">
      <style:paragraph-properties fo:margin-top="0cm" fo:margin-bottom="0cm" fo:line-height="100%" fo:text-align="justify" style:justify-single-word="false"/>
      <style:text-properties style:use-window-font-color="true" style:font-name="URW Palladio L1" fo:font-size="10pt" fo:language="en" fo:country="US" style:font-size-asian="10pt" style:font-size-complex="10pt"/>
    </style:style>
    <style:style style:name="P10" style:family="paragraph" style:parent-style-name="Text_20_body">
      <style:paragraph-properties fo:margin-top="0cm" fo:margin-bottom="0cm" fo:line-height="100%" fo:text-align="center" style:justify-single-word="false"/>
      <style:text-properties style:use-window-font-color="true" style:font-name="URW Palladio L1" fo:font-size="10pt" fo:language="en" fo:country="US" fo:font-weight="bold" style:font-size-asian="10pt" style:font-weight-asian="bold" style:font-size-complex="10pt" style:font-weight-complex="bold"/>
    </style:style>
    <style:style style:name="P11" style:family="paragraph" style:parent-style-name="Text_20_body">
      <style:paragraph-properties fo:margin-top="0cm" fo:margin-bottom="0cm" fo:line-height="100%" fo:text-align="justify" style:justify-single-word="false"/>
      <style:text-properties style:use-window-font-color="true" style:font-name="URW Palladio L1" fo:font-size="10pt" fo:language="en" fo:country="US" fo:font-weight="bold" style:font-size-asian="10pt" style:font-size-complex="10pt"/>
    </style:style>
    <style:style style:name="P12" style:family="paragraph" style:parent-style-name="Text_20_body">
      <style:paragraph-properties fo:margin-top="0cm" fo:margin-bottom="0cm" fo:line-height="100%" fo:text-align="end" style:justify-single-word="false"/>
      <style:text-properties style:use-window-font-color="true" style:font-name="URW Palladio L1" fo:font-size="10pt" fo:language="en" fo:country="US" fo:font-style="italic" style:font-size-asian="10pt" style:font-style-asian="italic" style:font-size-complex="10pt" style:font-style-complex="italic"/>
    </style:style>
    <style:style style:name="P13" style:family="paragraph" style:parent-style-name="Text_20_body">
      <style:paragraph-properties fo:margin-top="0cm" fo:margin-bottom="0cm" fo:line-height="100%" fo:text-align="justify" style:justify-single-word="false"/>
      <style:text-properties style:use-window-font-color="true" style:font-name="URW Palladio L1" fo:font-size="10pt" fo:language="en" fo:country="US" fo:font-style="italic" fo:background-color="#ffff00" style:font-size-asian="10pt" style:font-style-asian="italic" style:font-size-complex="10pt" style:font-style-complex="italic"/>
    </style:style>
    <style:style style:name="P14" style:family="paragraph" style:parent-style-name="Text_20_body">
      <style:paragraph-properties fo:margin-top="0cm" fo:margin-bottom="0cm" fo:line-height="100%" fo:text-align="justify" style:justify-single-word="false"/>
      <style:text-properties style:use-window-font-color="true" style:font-name="URW Palladio L1" fo:font-size="10pt" fo:language="en" fo:country="US" fo:font-style="italic" fo:background-color="#ffb515" style:font-size-asian="10pt" style:font-style-asian="italic" style:font-size-complex="10pt" style:font-style-complex="italic"/>
    </style:style>
    <style:style style:name="P15" style:family="paragraph" style:parent-style-name="Text_20_body">
      <style:paragraph-properties fo:margin-top="0cm" fo:margin-bottom="0cm" fo:line-height="100%" fo:text-align="justify" style:justify-single-word="false"/>
      <style:text-properties style:use-window-font-color="true" style:font-name="URW Palladio L1" fo:font-size="10pt" style:font-size-asian="10pt" style:font-size-complex="10pt"/>
    </style:style>
    <style:style style:name="P16" style:family="paragraph" style:parent-style-name="Text_20_body">
      <style:paragraph-properties fo:margin-top="0cm" fo:margin-bottom="0cm" fo:line-height="100%" fo:text-align="center" style:justify-single-word="false"/>
      <style:text-properties style:use-window-font-color="true" style:font-name="URW Palladio L1" fo:font-size="9.5pt" fo:language="en" fo:country="US" fo:font-weight="bold" style:font-size-asian="9.5pt" style:font-weight-asian="bold" style:font-size-complex="9.5pt" style:font-weight-complex="bold"/>
    </style:style>
    <style:style style:name="P17" style:family="paragraph" style:parent-style-name="Text_20_body">
      <style:paragraph-properties fo:margin-top="0cm" fo:margin-bottom="0cm" fo:line-height="100%" fo:text-align="justify" style:justify-single-word="false"/>
      <style:text-properties style:use-window-font-color="true" style:font-name="URW Palladio L1" fo:font-size="9.5pt" fo:language="en" fo:country="US" style:font-size-asian="9.5pt" style:font-size-complex="9.5pt"/>
    </style:style>
    <style:style style:name="P18" style:family="paragraph" style:parent-style-name="Text_20_body">
      <style:paragraph-properties fo:margin-top="0cm" fo:margin-bottom="0cm" fo:line-height="100%" fo:text-align="justify" style:justify-single-word="false"/>
      <style:text-properties style:use-window-font-color="true" style:font-name="URW Palladio L1" fo:font-size="9.5pt" style:font-size-asian="9.5pt" style:font-size-complex="9.5pt"/>
    </style:style>
    <style:style style:name="P19" style:family="paragraph" style:parent-style-name="Text_20_body">
      <style:paragraph-properties fo:margin-top="0cm" fo:margin-bottom="0cm" fo:line-height="100%" fo:text-align="justify" style:justify-single-word="false"/>
      <style:text-properties style:use-window-font-color="true" style:font-name="URW Palladio L1" fo:font-size="3pt" fo:language="en" fo:country="US" style:font-size-asian="2.59999990463257pt" style:font-size-complex="3pt"/>
    </style:style>
    <style:style style:name="P20" style:family="paragraph" style:parent-style-name="Text_20_body">
      <style:paragraph-properties fo:margin-top="0cm" fo:margin-bottom="0cm" fo:line-height="100%" fo:text-align="justify" style:justify-single-word="false"/>
      <style:text-properties fo:color="#ffffff" style:font-name="URW Palladio L1" fo:font-size="10pt" fo:language="en" fo:country="US" fo:font-style="italic" fo:background-color="#0000ff" style:font-size-asian="10pt" style:font-style-asian="italic" style:font-size-complex="10pt" style:font-style-complex="italic"/>
    </style:style>
    <style:style style:name="P21" style:family="paragraph" style:parent-style-name="Text_20_body">
      <style:paragraph-properties fo:margin-top="0cm" fo:margin-bottom="0cm" fo:line-height="100%" fo:text-align="justify" style:justify-single-word="false"/>
      <style:text-properties fo:color="#ffffff" style:font-name="URW Palladio L1" fo:font-size="10pt" fo:language="en" fo:country="US" fo:font-style="italic" fo:font-weight="normal" fo:background-color="#996633" style:font-size-asian="10pt" style:font-style-asian="italic" style:font-weight-asian="normal" style:font-size-complex="10pt" style:font-style-complex="italic" style:font-weight-complex="normal"/>
    </style:style>
    <style:style style:name="P22" style:family="paragraph" style:parent-style-name="Text_20_body">
      <style:paragraph-properties fo:margin-top="0cm" fo:margin-bottom="0cm" fo:line-height="100%" fo:text-align="justify" style:justify-single-word="false" fo:break-before="column"/>
      <style:text-properties style:use-window-font-color="true" style:font-name="URW Palladio L1" fo:font-size="10pt" fo:language="en" fo:country="US" style:font-size-asian="10pt" style:font-size-complex="10pt"/>
    </style:style>
    <style:style style:name="P23" style:family="paragraph" style:parent-style-name="Text_20_body">
      <style:paragraph-properties fo:margin-top="0cm" fo:margin-bottom="0cm" fo:line-height="100%" fo:text-align="justify" style:justify-single-word="false" fo:break-before="column"/>
      <style:text-properties fo:color="#ffffff" style:font-name="URW Palladio L1" fo:font-size="9.5pt" fo:language="en" fo:country="US" fo:font-style="italic" fo:font-weight="normal" fo:background-color="#996633" style:font-size-asian="9.5pt" style:font-style-asian="italic" style:font-weight-asian="normal" style:font-size-complex="9.5pt" style:font-style-complex="italic" style:font-weight-complex="normal"/>
    </style:style>
    <style:style style:name="P24" style:family="paragraph" style:parent-style-name="Text_20_body">
      <style:paragraph-properties fo:margin-top="0cm" fo:margin-bottom="0cm" fo:line-height="100%" fo:text-align="justify" style:justify-single-word="false" fo:break-before="page"/>
      <style:text-properties fo:color="#ffffff" style:font-name="URW Palladio L1" fo:font-size="9.5pt" fo:language="en" fo:country="US" fo:font-style="italic" fo:font-weight="normal" fo:background-color="#996633" style:font-size-asian="9.5pt" style:font-style-asian="italic" style:font-weight-asian="normal" style:font-size-complex="9.5pt" style:font-style-complex="italic" style:font-weight-complex="normal"/>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fo:font-weight="bold" style:font-weight-asian="bold" style:font-weight-complex="bold"/>
    </style:style>
    <style:style style:name="T5" style:family="text">
      <style:text-properties fo:language="en" fo:country="US"/>
    </style:style>
    <style:style style:name="T6" style:family="text">
      <style:text-properties fo:font-style="italic"/>
    </style:style>
    <style:style style:name="T7" style:family="text">
      <style:text-properties fo:background-color="#00ff00"/>
    </style:style>
    <style:style style:name="T8" style:family="text">
      <style:text-properties style:font-style-asian="italic"/>
    </style:style>
    <style:style style:name="T9" style:family="text">
      <style:text-properties style:font-style-complex="italic"/>
    </style:style>
    <text:list-style style:name="L1">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fill="solid" draw:fill-color="#ff3366" draw:textarea-horizontal-align="justify" draw:textarea-vertical-align="middle" draw:auto-grow-height="false"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VOCABULAIRE : Comprendre un mot selon le contexte</text:p>
      <text:p text:style-name="P9"/>
      <text:p text:style-name="P13">V.8.J – Recopie la phrase qui correspond au contexte.</text:p>
      <text:p text:style-name="P6">1. C'est un accident : <text:tab/>- Il s'est cassé le bras</text:p>
      <text:p text:style-name="P6"><text:tab/><text:tab/><text:tab/>- Le bras du fleuve est inondé.</text:p>
      <text:p text:style-name="P8"/>
      <text:p text:style-name="P6">2. Je parle de voyage : <text:tab/>- Mon train part à 8heures</text:p>
      <text:p text:style-name="P6"><text:tab/><text:tab/><text:tab/>- Cet homme mène grand train</text:p>
      <text:p text:style-name="P6"><text:tab/><text:tab/><text:tab/>- Le train arrière de ce chien est paralysé.</text:p>
      <text:p text:style-name="P8"/>
      <text:p text:style-name="P6">3. Parlons météo : <text:tab/>- Tu as l'air fatigué ce matin.</text:p>
      <text:p text:style-name="P6"><text:tab/><text:tab/><text:tab/>- Le fond de l'air est frais</text:p>
      <text:p text:style-name="P6"><text:tab/><text:tab/><text:tab/>- L'air de cette chanson se retient facilement</text:p>
      <text:p text:style-name="P8"/>
      <text:p text:style-name="P6">4. À propos de mobilier :<text:tab/>- Ce terrain est meuble, il faut faire attention.</text:p>
      <text:p text:style-name="P6"><text:tab/><text:tab/><text:tab/><text:tab/>- Je vais changer les meubles de ma chambre</text:p>
      <text:p text:style-name="P8"/>
      <text:p text:style-name="P6">5. Question d'anatomie :<text:tab/>- Tu as mal au pied?</text:p>
      <text:p text:style-name="P6"><text:tab/><text:tab/><text:tab/><text:tab/>- Combien de pieds composent cette poésie ?</text:p>
      <text:p text:style-name="P8"/>
      <text:p text:style-name="P6">6. Nous parlons de transport : <text:tab/>- Peux-tu me rendre mes livres ?</text:p>
      <text:p text:style-name="P6"><text:tab/><text:tab/><text:tab/><text:tab/>- Est-ce que tu livres à domicile?</text:p>
      <text:p text:style-name="P6"><text:tab/><text:tab/><text:tab/><text:tab/>- Ce tableau coûte 20 livres</text:p>
      <text:p text:style-name="P8"/>
      <text:p text:style-name="P6">7. À propos de bataille : <text:tab/><text:tab/>- Le siège de la ville dura 3 ans</text:p>
      <text:p text:style-name="P6"><text:tab/><text:tab/><text:tab/><text:tab/>- Passe-lui ton siège ! </text:p>
      <text:p text:style-name="P6"><text:tab/><text:tab/><text:tab/><text:tab/>- Je dois aller au siège de mon entreprise</text:p>
      <text:p text:style-name="P8"/>
      <text:p text:style-name="P6">8. Parlons d'animaux : <text:tab/>- Mon chien dort dans la niche</text:p>
      <text:p text:style-name="P6"><text:tab/><text:tab/><text:tab/>- Tire le chien du fusil !</text:p>
      <text:p text:style-name="P6"/>
      <text:p text:style-name="P19"/>
      <text:p text:style-name="P14">V.8.O – Des mots ont été remplacés par le mot “stromuk”. Retrouve le vrai mot.</text:p>
      <text:p text:style-name="P1">a. Ma stromuk est cassée, elle m’indique l’heure avec quelques minutes de retard</text:p>
      <text:p text:style-name="P1">b. As-tu lu le dernier stromuk qui parlait d’un sorcier ?</text:p>
      <text:p text:style-name="P1">c. Mon père va au travail en bus car sa stromuk est au garage.</text:p>
      <text:p text:style-name="P1">d. J’ai stromuké un bouquet de fleur à ma mère pour son anniversaire.</text:p>
      <text:p text:style-name="P7">e. J’ai été au musée. Là-bas, j’ai vu des stromuk de Léonard de Vinci.</text:p>
      <text:p text:style-name="P9"/>
      <text:p text:style-name="P9">V.8.V – Pour chaque petit texte, explique ce que signifie le mot souligné.</text:p>
      <text:p text:style-name="P9">1. Robinson redescendit plus d’une fois dans le trou de la grotte pour y retrouver la paixmerveilleuse de son enfance. Il avait pris l’habitude d’arrêter chaque fois la <text:span text:style-name="T4">clepsydre</text:span>, parce qu’il n’y avait plus d’heure, ni d’emploi du temps au fond de la grotte. Mais il était troublé, et il se demandait si ce n’était pas la paresse qui l’y attirait, comme autrefois elle l’avait fait descendre dans la souille (1).</text:p>
      <text:p text:style-name="P4">Michel Tournier, Vendredi ou la vie sauvage, © Editions Gallimard</text:p>
      <text:p text:style-name="P9">(1) un trou avec de la vase.</text:p>
      <text:p text:style-name="P22">2. Les pingouins</text:p>
      <text:p text:style-name="P2">Depuis leur bateau, les navigateurs observent une colonie de pingouins installés sur la banquise. Certains quittent la glace pour plonger dans les eaux froides à la recherche du <text:span text:style-name="T4">krill</text:span> pendant que les autres surveillent les petits. Cette organisation très pratique permet à chacun des membres du groupe d’aller chercher sa nourriture à tour <text:span text:style-name="T5">de rôle.</text:span></text:p>
      <text:p text:style-name="P9"/>
      <text:p text:style-name="P15"><text:span text:style-name="T5">3. Le capitaine avait quitté bien vite les voyageurs pour surveiller l’embarquement des </text:span>dernières marchandises de sa cargaison. Chargement <text:span text:style-name="T4">hétéroclite</text:span> qui comportait aussi bien des outils agricoles, des barres de fer que des pièces de drap (...). Il y avait même un grand miroir, réclamé par une dame de la Martinique.</text:p>
      <text:p text:style-name="P12">D’après Yvon MAUFFRET, Au vent de la Flibuste, Hatier</text:p>
      <text:p text:style-name="P9"/>
      <text:p text:style-name="P15"><text:span text:style-name="T5">4. Une jeune fille à cheval était poursuivie par une trentaine de cavaliers qui galopaient à ses </text:span>trousses comme une meute. Cette <text:span text:style-name="T4">amazone</text:span> escalada des rochers, dévala une pente à pic et se jeta dans un torrent ; les trente chevaux s’élancèrent derrière elle et disparurent dans des tourbillons d’écume ; mais elle avait touché l’autre rive, éperonnait son cheval et reprenait sa <text:span text:style-name="T5">course.</text:span></text:p>
      <text:p text:style-name="P9"/>
      <text:p text:style-name="P20"><draw:custom-shape text:anchor-type="paragraph" draw:z-index="4" draw:style-name="gr1" svg:width="0.283cm" svg:height="0.304cm" svg:x="10.225cm" svg:y="0.104cm"><text:p/><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draw:equation draw:name="f0" draw:formula="$0 -15510"/><draw:equation draw:name="f1" draw:formula="17520-?f0 "/><draw:equation draw:name="f2" draw:formula="15510+?f0 "/><draw:handle draw:handle-position="10800 $0" draw:handle-range-y-minimum="15510" draw:handle-range-y-maximum="17520"/></draw:enhanced-geometry></draw:custom-shape>V.8.B – Pour chaque groupe de phrases, retrouve le mot remplacé par <text:s/><text:tab/><text:tab/>et explique son sens dans chaque phrase.</text:p>
      <text:p text:style-name="P2"><draw:custom-shape text:anchor-type="paragraph" draw:z-index="0" draw:style-name="gr1" svg:width="0.283cm" svg:height="0.304cm" svg:x="3.344cm" svg:y="0.534cm"><text:p/><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draw:equation draw:name="f0" draw:formula="$0 -15510"/><draw:equation draw:name="f1" draw:formula="17520-?f0 "/><draw:equation draw:name="f2" draw:formula="15510+?f0 "/><draw:handle draw:handle-position="10800 $0" draw:handle-range-y-minimum="15510" draw:handle-range-y-maximum="17520"/></draw:enhanced-geometry></draw:custom-shape><draw:custom-shape text:anchor-type="paragraph" draw:z-index="1" draw:style-name="gr1" svg:width="0.283cm" svg:height="0.304cm" svg:x="5.495cm" svg:y="0.998cm"><text:p/><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draw:equation draw:name="f0" draw:formula="$0 -15510"/><draw:equation draw:name="f1" draw:formula="17520-?f0 "/><draw:equation draw:name="f2" draw:formula="15510+?f0 "/><draw:handle draw:handle-position="10800 $0" draw:handle-range-y-minimum="15510" draw:handle-range-y-maximum="17520"/></draw:enhanced-geometry></draw:custom-shape><draw:custom-shape text:anchor-type="paragraph" draw:z-index="2" draw:style-name="gr1" svg:width="0.283cm" svg:height="0.304cm" svg:x="8.306cm" svg:y="1.415cm"><text:p/><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draw:equation draw:name="f0" draw:formula="$0 -15510"/><draw:equation draw:name="f1" draw:formula="17520-?f0 "/><draw:equation draw:name="f2" draw:formula="15510+?f0 "/><draw:handle draw:handle-position="10800 $0" draw:handle-range-y-minimum="15510" draw:handle-range-y-maximum="17520"/></draw:enhanced-geometry></draw:custom-shape><draw:custom-shape text:anchor-type="paragraph" draw:z-index="3" draw:style-name="gr1" svg:width="0.283cm" svg:height="0.304cm" svg:x="2.154cm" svg:y="1.891cm"><text:p/><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draw:equation draw:name="f0" draw:formula="$0 -15510"/><draw:equation draw:name="f1" draw:formula="17520-?f0 "/><draw:equation draw:name="f2" draw:formula="15510+?f0 "/><draw:handle draw:handle-position="10800 $0" draw:handle-range-y-minimum="15510" draw:handle-range-y-maximum="17520"/></draw:enhanced-geometry></draw:custom-shape>A. Au plus fort de la tempête, le capitaine du navire contempla la carte sur laquelle figuraient les quatre <text:s/><text:tab/>cardinaux. Il avait l’impression de tourner en rond. Il prit sa vieille règle en cuivre et relia les <text:tab/>qui indiquaient ses précédentes positions : la figure obtenue était un triangle. Il était revenu à son <text:s/><text:tab/>de départ, comme si le moteur était resté au <text:tab/> <text:span text:style-name="T5">mort.</text:span></text:p>
      <text:p text:style-name="P9"/>
      <text:p text:style-name="P15"><draw:custom-shape text:anchor-type="paragraph" draw:z-index="5" draw:style-name="gr1" svg:width="0.283cm" svg:height="0.304cm" svg:x="4.043cm" svg:y="0.102cm"><text:p/><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draw:equation draw:name="f0" draw:formula="$0 -15510"/><draw:equation draw:name="f1" draw:formula="17520-?f0 "/><draw:equation draw:name="f2" draw:formula="15510+?f0 "/><draw:handle draw:handle-position="10800 $0" draw:handle-range-y-minimum="15510" draw:handle-range-y-maximum="17520"/></draw:enhanced-geometry></draw:custom-shape><text:span text:style-name="T5">B. Les températures en<text:tab/><text:tab/>polaire peuvent atteindre 70°C au-dessous </text:span>de zéro.</text:p>
      <text:p text:style-name="P2"><draw:custom-shape text:anchor-type="paragraph" draw:z-index="6" draw:style-name="gr1" svg:width="0.283cm" svg:height="0.304cm" svg:x="3.263cm" svg:y="0.102cm"><text:p/><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draw:equation draw:name="f0" draw:formula="$0 -15510"/><draw:equation draw:name="f1" draw:formula="17520-?f0 "/><draw:equation draw:name="f2" draw:formula="15510+?f0 "/><draw:handle draw:handle-position="10800 $0" draw:handle-range-y-minimum="15510" draw:handle-range-y-maximum="17520"/></draw:enhanced-geometry></draw:custom-shape>L’enfant s’éveilla au<text:tab/>de la nuit, effrayé par un cauchemar.</text:p>
      <text:p text:style-name="P2"><draw:custom-shape text:anchor-type="paragraph" draw:z-index="7" draw:style-name="gr1" svg:width="0.283cm" svg:height="0.304cm" svg:x="6.576cm" svg:y="0.102cm"><text:p/><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draw:equation draw:name="f0" draw:formula="$0 -15510"/><draw:equation draw:name="f1" draw:formula="17520-?f0 "/><draw:equation draw:name="f2" draw:formula="15510+?f0 "/><draw:handle draw:handle-position="10800 $0" draw:handle-range-y-minimum="15510" draw:handle-range-y-maximum="17520"/></draw:enhanced-geometry></draw:custom-shape>La baleine est un mammifère qui vit en<text:tab/><text:tab/>aquatique.</text:p>
      <text:p text:style-name="P2"><draw:custom-shape text:anchor-type="paragraph" draw:z-index="8" draw:style-name="gr1" svg:width="0.283cm" svg:height="0.304cm" svg:x="8.352cm" svg:y="0.115cm"><text:p/><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draw:equation draw:name="f0" draw:formula="$0 -15510"/><draw:equation draw:name="f1" draw:formula="17520-?f0 "/><draw:equation draw:name="f2" draw:formula="15510+?f0 "/><draw:handle draw:handle-position="10800 $0" draw:handle-range-y-minimum="15510" draw:handle-range-y-maximum="17520"/></draw:enhanced-geometry></draw:custom-shape>L’arbitre a demandé aux joueurs de se rassembler au<text:tab/>du terrain.</text:p>
      <text:p text:style-name="P2"><draw:custom-shape text:anchor-type="paragraph" draw:z-index="9" draw:style-name="gr1" svg:width="0.283cm" svg:height="0.304cm" svg:x="3.263cm" svg:y="0.102cm"><text:p/><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draw:equation draw:name="f0" draw:formula="$0 -15510"/><draw:equation draw:name="f1" draw:formula="17520-?f0 "/><draw:equation draw:name="f2" draw:formula="15510+?f0 "/><draw:handle draw:handle-position="10800 $0" draw:handle-range-y-minimum="15510" draw:handle-range-y-maximum="17520"/></draw:enhanced-geometry></draw:custom-shape>Place un point M au<text:tab/>du segment AB.</text:p>
      <text:p text:style-name="P9"><draw:custom-shape text:anchor-type="paragraph" draw:z-index="10" draw:style-name="gr1" svg:width="0.283cm" svg:height="0.304cm" svg:x="0.744cm" svg:y="0.09cm"><text:p/><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draw:equation draw:name="f0" draw:formula="$0 -15510"/><draw:equation draw:name="f1" draw:formula="17520-?f0 "/><draw:equation draw:name="f2" draw:formula="15510+?f0 "/><draw:handle draw:handle-position="10800 $0" draw:handle-range-y-minimum="15510" draw:handle-range-y-maximum="17520"/></draw:enhanced-geometry></draw:custom-shape>Au<text:tab/>des buissons, les enfants avaient découvert un nid de fauvettes.</text:p>
      <text:p text:style-name="P9"/>
      <text:p text:style-name="P15"><draw:custom-shape text:anchor-type="paragraph" draw:z-index="11" draw:style-name="gr1" svg:width="0.283cm" svg:height="0.304cm" svg:x="6.733cm" svg:y="0.097cm"><text:p/><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draw:equation draw:name="f0" draw:formula="$0 -15510"/><draw:equation draw:name="f1" draw:formula="17520-?f0 "/><draw:equation draw:name="f2" draw:formula="15510+?f0 "/><draw:handle draw:handle-position="10800 $0" draw:handle-range-y-minimum="15510" draw:handle-range-y-maximum="17520"/></draw:enhanced-geometry></draw:custom-shape><text:span text:style-name="T5">C. Cette grève a déclenché une réaction en </text:span></text:p>
      <text:p text:style-name="P1"><draw:custom-shape text:anchor-type="paragraph" draw:z-index="12" draw:style-name="gr1" svg:width="0.283cm" svg:height="0.304cm" svg:x="6.036cm" svg:y="0.072cm"><text:p/><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draw:equation draw:name="f0" draw:formula="$0 -15510"/><draw:equation draw:name="f1" draw:formula="17520-?f0 "/><draw:equation draw:name="f2" draw:formula="15510+?f0 "/><draw:handle draw:handle-position="10800 $0" draw:handle-range-y-minimum="15510" draw:handle-range-y-maximum="17520"/></draw:enhanced-geometry></draw:custom-shape>Les ouvriers refusent de travailler à la </text:p>
      <text:p text:style-name="P1"><draw:custom-shape text:anchor-type="paragraph" draw:z-index="13" draw:style-name="gr1" svg:width="0.283cm" svg:height="0.304cm" svg:x="0.799cm" svg:y="0.09cm"><text:p/><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draw:equation draw:name="f0" draw:formula="$0 -15510"/><draw:equation draw:name="f1" draw:formula="17520-?f0 "/><draw:equation draw:name="f2" draw:formula="15510+?f0 "/><draw:handle draw:handle-position="10800 $0" draw:handle-range-y-minimum="15510" draw:handle-range-y-maximum="17520"/></draw:enhanced-geometry></draw:custom-shape>Les<text:tab/> de télévision n’émettent plus.</text:p>
      <text:p text:style-name="P1"><draw:custom-shape text:anchor-type="paragraph" draw:z-index="14" draw:style-name="gr1" svg:width="0.283cm" svg:height="0.304cm" svg:x="7.255cm" svg:y="0.099cm"><text:p/><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draw:equation draw:name="f0" draw:formula="$0 -15510"/><draw:equation draw:name="f1" draw:formula="17520-?f0 "/><draw:equation draw:name="f2" draw:formula="15510+?f0 "/><draw:handle draw:handle-position="10800 $0" draw:handle-range-y-minimum="15510" draw:handle-range-y-maximum="17520"/></draw:enhanced-geometry></draw:custom-shape>Les chiens ne veulent plus être attachés à leur</text:p>
      <text:p text:style-name="P1"><draw:custom-shape text:anchor-type="paragraph" draw:z-index="15" draw:style-name="gr1" svg:width="0.283cm" svg:height="0.304cm" svg:x="0.744cm" svg:y="0.09cm"><text:p/><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draw:equation draw:name="f0" draw:formula="$0 -15510"/><draw:equation draw:name="f1" draw:formula="17520-?f0 "/><draw:equation draw:name="f2" draw:formula="15510+?f0 "/><draw:handle draw:handle-position="10800 $0" draw:handle-range-y-minimum="15510" draw:handle-range-y-maximum="17520"/></draw:enhanced-geometry></draw:custom-shape>La <text:tab/>des Pyrénées s’étend de la Méditerranée à l’Atlantique.</text:p>
      <text:p text:style-name="P11"/>
      <text:p text:style-name="P21"/>
      <text:p text:style-name="P24">V.8.M - Lis le texte ci-dessous et donne la définition des mots soulignés.</text:p>
      <text:p text:style-name="P16">Tankwiduz Trois</text:p>
      <text:p text:style-name="P17">Pschwaououfschch ... La soucoupe se pose tout doucement sur le toit plat et rond de la <text:span text:style-name="T3">krambuse</text:span> et Pwet Biok sort en courant. II se précipite vers l'<text:span text:style-name="T3">ascenchelle</text:span>, vite, vite, et se dépêche d'appuyer sur le bouton de sa porte pour annoncer à tout le monde qu'il est de retour. Il a tellement couru depuis sa soucoupe jusqu'ici que ses joues vertes sont pleines de reflets bleus et que dans ses yeux roses des lueurs rouges clignotent de temps en temps. II s'assoit près du <text:span text:style-name="T3">déjeunoir</text:span> pour reprendre son souffle et attendre que ses parents arrivent.</text:p>
      <text:p text:style-name="P17">Les voilà. L'air sévère, le visage fermé, les lèvres blanches. Pwet Biok, qui ne s'attendait pas à un accueil de ce genre, se lève brusquement en se demandant ce qui va lui arriver. Ses deux pères et ses trois mères se mettent en rang devant lui et le regardent sans rien dire...</text:p>
      <text:p text:style-name="P17">Pwet se sent bleuir et il commence à trembler. Puis Goniark, sa mère aînée, s'avance de deux pas et murmure: « C'est à cette heure là que tu rentres ? »</text:p>
      <text:p text:style-name="P17">Pwet Biok comprend enfin la raison de leur colère ! II avait oublié qu'il était tellement en retard pour <text:span text:style-name="T3">déjeunir</text:span>. C'est vrai que c'est grave car si tout le monde ne déjeunit pas en même temps, à heure fixe, une partie de la famille risque d'attraper une <text:span text:style-name="T3">couchimose</text:span> et de vieillir d'un seul coup ! Aussi Pwet se met il à balbutier: « Excusez moi... Je ne l'ai pas fait exprès ! »</text:p>
      <text:p text:style-name="P17">Goniark fait mine de n'avoir pas entendu et reprend :</text:p>
      <text:p text:style-name="P17">« Tu sais quelle heure il est ?</text:p>
      <text:p text:style-name="P17">- Ben non !</text:p>
      <text:p text:style-name="P17">- Il est déjà Xuz barres douze ! Tu te rends compte ! Regarde ton père Truche, il est déjà à moitié couchimosé... Tu devrais avoir honte ! </text:p>
      <text:p text:style-name="P17">- Mais écoutez moi... Je vous dis que je ne l'ai pas fait exprès ! J'ai eu une panne de soucoupe... »</text:p>
      <text:p text:style-name="P17">Ses pères et mères se regardent et Pwet commence à pleurer. Mais il tient quand même à finir ses explications et, tout sanglotant, raconte :</text:p>
      <text:p text:style-name="P17">« Ça m'est arrivé juste au-dessus de Tankwiduz Trois. Eux, ils appellent ça la Terre, je crois. Je me suis posé et, heureusement, j'ai trouvé aussitôt un mécanicien pour soucoupes qui a réparé mon <text:span text:style-name="T3">bouzibulle</text:span>. Seulement ça m'a pris du temps ! Alors... »<text:line-break/>Mais, en levant les yeux, Pwet s'aperçoit que ses pères et mères le regardent d'un air coléreux et il s'interrompt. Aussitôt, toute la famille clame :</text:p>
      <text:p text:style-name="P17">« Comment ! Tu t'es posé sur Tankwiduz Trois ?</text:p>
      <text:p text:style-name="P17">- Je ne pouvais pas faire autrement !</text:p>
      <text:p text:style-name="P17">- Mais petit malheureux, reprend Goniark, tu ne sais pas que c'est interdit ! Dangereux ! Au lieu de te poser tu aurais dû <text:span text:style-name="T3">courgémir</text:span>. Tu m'entends ? Cour gé mir !<text:line-break/>- Mais maman, ils ne sont pas si dangereux que ça ! Le mécanicien, Piert, était très gentil !</text:p>
      <text:p text:style-name="P17">- Petit insolent ! Tu ne veux pas écouter tes parents ! »</text:p>
      <text:p text:style-name="P18"><text:span text:style-name="T5">Alors saisissant son fils, elle l'allonge sur ses genoux. Puis sa main s'abat rythmiquement sur le ventre de Pwet qui gémit en pleurant davantage, ce qui ne l'empêche pas d'entendre Truche déclarer : « C'est ta soucoupe qui te tourne la tête ? Moi, à ton âge, je n'avais pas d'aussi beaux jouets mais j'obéissais à tous mes parents ! »</text:span></text:p>
      <text:p text:style-name="P5"/>
      <text:p text:style-name="P23">V.8.M - Lis le texte ci-dessous et donne la définition des mots soulignés.</text:p>
      <text:p text:style-name="P16">Tankwiduz Trois</text:p>
      <text:p text:style-name="P17">Pschwaououfschch ... La soucoupe se pose tout doucement sur le toit plat et rond de la <text:span text:style-name="T3">krambuse</text:span> et Pwet Biok sort en courant. II se précipite vers l'<text:span text:style-name="T3">ascenchelle</text:span>, vite, vite, et se dépêche d'appuyer sur le bouton de sa porte pour annoncer à tout le monde qu'il est de retour. Il a tellement couru depuis sa soucoupe jusqu'ici que ses joues vertes sont pleines de reflets bleus et que dans ses yeux roses des lueurs rouges clignotent de temps en temps. II s'assoit près du <text:span text:style-name="T3">déjeunoir</text:span> pour reprendre son souffle et attendre que ses parents arrivent.</text:p>
      <text:p text:style-name="P17">Les voilà. L'air sévère, le visage fermé, les lèvres blanches. Pwet Biok, qui ne s'attendait pas à un accueil de ce genre, se lève brusquement en se demandant ce qui va lui arriver. Ses deux pères et ses trois mères se mettent en rang devant lui et le regardent sans rien dire...</text:p>
      <text:p text:style-name="P17">Pwet se sent bleuir et il commence à trembler. Puis Goniark, sa mère aînée, s'avance de deux pas et murmure: « C'est à cette heure là que tu rentres ? »</text:p>
      <text:p text:style-name="P17">Pwet Biok comprend enfin la raison de leur colère ! II avait oublié qu'il était tellement en retard pour <text:span text:style-name="T3">déjeunir</text:span>. C'est vrai que c'est grave car si tout le monde ne déjeunit pas en même temps, à heure fixe, une partie de la famille risque d'attraper une <text:span text:style-name="T3">couchimose</text:span> et de vieillir d'un seul coup ! Aussi Pwet se met il à balbutier: « Excusez moi... Je ne l'ai pas fait exprès ! »</text:p>
      <text:p text:style-name="P17">Goniark fait mine de n'avoir pas entendu et reprend :</text:p>
      <text:p text:style-name="P17">« Tu sais quelle heure il est ?</text:p>
      <text:p text:style-name="P17">- Ben non !</text:p>
      <text:p text:style-name="P17">- Il est déjà Xuz barres douze ! Tu te rends compte ! Regarde ton père Truche, il est déjà à moitié couchimosé... Tu devrais avoir honte ! </text:p>
      <text:p text:style-name="P17">- Mais écoutez moi... Je vous dis que je ne l'ai pas fait exprès ! J'ai eu une panne de soucoupe... »</text:p>
      <text:p text:style-name="P17">Ses pères et mères se regardent et Pwet commence à pleurer. Mais il tient quand même à finir ses explications et, tout sanglotant, raconte :</text:p>
      <text:p text:style-name="P17">« Ça m'est arrivé juste au-dessus de Tankwiduz Trois. Eux, ils appellent ça la Terre, je crois. Je me suis posé et, heureusement, j'ai trouvé aussitôt un mécanicien pour soucoupes qui a réparé mon <text:span text:style-name="T3">bouzibulle</text:span>. Seulement ça m'a pris du temps ! Alors... »<text:line-break/>Mais, en levant les yeux, Pwet s'aperçoit que ses pères et mères le regardent d'un air coléreux et il s'interrompt. Aussitôt, toute la famille clame :</text:p>
      <text:p text:style-name="P17">« Comment ! Tu t'es posé sur Tankwiduz Trois ?</text:p>
      <text:p text:style-name="P17">- Je ne pouvais pas faire autrement !</text:p>
      <text:p text:style-name="P17">- Mais petit malheureux, reprend Goniark, tu ne sais pas que c'est interdit ! Dangereux ! Au lieu de te poser tu aurais dû <text:span text:style-name="T3">courgémir</text:span>. Tu m'entends ? Cour gé mir !<text:line-break/>- Mais maman, ils ne sont pas si dangereux que ça ! Le mécanicien, Piert, était très gentil !</text:p>
      <text:p text:style-name="P17">- Petit insolent ! Tu ne veux pas écouter tes parents ! »</text:p>
      <text:p text:style-name="P18"><text:span text:style-name="T5">Alors saisissant son fils, elle l'allonge sur ses genoux. Puis sa main s'abat rythmiquement sur le ventre de Pwet qui gémit en pleurant davantage, ce qui ne l'empêche pas d'entendre Truche déclarer : « C'est ta soucoupe qui te tourne la tête ? Moi, à ton âge, je n'avais pas d'aussi beaux jouets mais j'obéissais à tous mes parents ! »</text:span></text:p>
      <text:p text:style-name="P2"/>
      <text:p text:style-name="P1"><text:span text:style-name="T1"><text:line-brea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svg:font-family="Arial, sans-serif"/>
    <style:font-face style:name="OpenSymbol" svg:font-family="OpenSymbol"/>
    <style:font-face style:name="URW Palladio L" svg:font-family="'URW Palladio L'"/>
    <style:font-face style:name="URW Palladio L1" svg:font-family="'URW Palladio L'"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URW Palladio L" fo:font-size="12pt" fo:language="fr" fo:country="FR"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URW Palladio 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URW Palladio L" style:font-size-asian="12pt"/>
    </style:style>
    <style:style style:name="Caption" style:family="paragraph" style:parent-style-name="Standard" style:class="extra">
      <style:paragraph-properties fo:margin-top="0.212cm" fo:margin-bottom="0.212cm" text:number-lines="false" text:line-number="0"/>
      <style:text-properties style:font-name="URW Palladio L"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URW Palladio L" style:font-size-asian="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cm" fo:margin-bottom="1cm" fo:margin-left="1cm" fo:margin-right="1cm" style:writing-mode="lr-tb" style:footnote-max-height="0cm">
        <style:columns fo:column-count="2" fo:column-gap="0.497cm">
          <style:column-sep style:width="0.002cm" style:color="#000000" style:height="100%"/>
          <style:column style:rel-width="7851*" fo:start-indent="0cm" fo:end-indent="0.249cm"/>
          <style:column style:rel-width="7853*" fo:start-indent="0.249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10-06T21:56:32</meta:creation-date>
    <dc:title>Marge_1_cm</dc:title>
    <meta:editing-duration>PT00H49M54S</meta:editing-duration>
    <meta:editing-cycles>24</meta:editing-cycles>
    <meta:generator>OpenOffice.org/3.2$Linux OpenOffice.org_project/320m12$Build-9483</meta:generator>
    <meta:initial-creator>Romtaz </meta:initial-creator>
    <dc:date>2010-10-06T22:46:08</dc:date>
    <dc:creator>Romtaz </dc:creator>
    <meta:document-statistic meta:table-count="0" meta:image-count="0" meta:object-count="0" meta:page-count="2" meta:paragraph-count="87" meta:word-count="1903" meta:character-count="10334"/>
    <meta:template xlink:type="simple" xlink:actuate="onRequest" xlink:title="Marge_1_cm" xlink:href="../Marge_1_cm.ott" meta:date="2010-10-06T21:56:25"/>
  </office:meta>
</office:document-meta>
</file>