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2.72cm" style:rel-column-width="13107*"/>
    </style:style>
    <style:style style:name="Tableau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#b2b2b2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2.E3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OpenDyslexic" fo:font-size="12pt" officeooo:rsid="00206e17" officeooo:paragraph-rsid="00206e17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OpenDyslexic" fo:font-size="11.5pt" fo:language="en" fo:country="US" fo:font-style="normal" fo:font-weight="normal" officeooo:rsid="0004d2d6" officeooo:paragraph-rsid="0004d2d6" style:font-size-asian="11.5pt" style:font-style-asian="normal" style:font-weight-asian="normal" style:font-size-complex="11.5pt" style:font-style-complex="normal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OpenDyslexic" fo:font-size="12pt" fo:language="fr" fo:country="FR" fo:font-style="normal" style:text-underline-style="solid" style:text-underline-width="auto" style:text-underline-color="#9999ff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OpenDyslexic" fo:font-size="12pt" fo:language="en" fo:country="US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OpenDyslexic" fo:font-size="12pt" fo:language="en" fo:country="US" fo:font-style="normal" fo:background-color="#ffb515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OpenDyslexic" fo:font-size="12pt" fo:language="en" fo:country="US" fo:font-style="normal" fo:background-color="#00ff00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OpenDyslexic" fo:font-size="12pt" fo:font-style="normal" officeooo:paragraph-rsid="000cd546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OpenDyslexic" fo:font-size="12pt" fo:font-style="normal" officeooo:paragraph-rsid="000cd546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OpenDyslexic" fo:font-size="12pt" fo:font-style="normal" officeooo:rsid="000cd546" officeooo:paragraph-rsid="000cd546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OpenDyslexic" fo:font-size="11.5pt" fo:font-style="normal" officeooo:rsid="000cd546" officeooo:paragraph-rsid="000cd546" style:font-size-asian="11.5pt" style:font-style-asian="normal" style:font-size-complex="11.5pt" style:font-style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ffffff" loext:opacity="100%" style:font-name="OpenDyslexic" fo:font-size="12pt" fo:language="en" fo:country="US" fo:font-style="normal" fo:background-color="#0000ff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break-before="column"/>
      <style:text-properties style:use-window-font-color="true" loext:opacity="0%" style:font-name="OpenDyslexic" fo:font-size="12pt" fo:language="en" fo:country="US" fo:font-style="normal" fo:background-color="#00ff00" style:font-size-asian="12pt" style:font-style-asian="normal" style:font-size-complex="12pt" style:font-style-complex="normal"/>
    </style:style>
    <style:style style:name="P13" style:family="paragraph" style:parent-style-name="Standard">
      <style:text-properties style:use-window-font-color="true" loext:opacity="0%" style:font-name="OpenDyslexic" fo:font-size="12pt" fo:language="en" fo:country="US" fo:font-style="normal" officeooo:rsid="00080821" officeooo:paragraph-rsid="0006094d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OpenDyslexic" fo:font-size="12pt" fo:language="en" fo:country="US" fo:font-style="normal" fo:font-weight="normal" officeooo:rsid="000cd546" officeooo:paragraph-rsid="000cd5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OpenDyslexic" fo:font-size="12pt" fo:language="en" fo:country="US" fo:font-style="normal" fo:font-weight="normal" officeooo:paragraph-rsid="000f192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OpenDyslexic" fo:font-size="12pt" fo:language="en" fo:country="US" fo:font-style="normal" fo:font-weight="normal" officeooo:rsid="001708d1" officeooo:paragraph-rsid="000f192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OpenDyslexic" fo:font-size="12pt" fo:language="en" fo:country="US" fo:font-style="normal" fo:font-weight="normal" officeooo:rsid="001708d1" officeooo:paragraph-rsid="001708d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OpenDyslexic" fo:font-size="12pt" fo:language="en" fo:country="US" fo:font-style="normal" fo:font-weight="normal" officeooo:rsid="001708d1" officeooo:paragraph-rsid="001708d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OpenDyslexic" fo:font-size="12pt" fo:language="en" fo:country="US" fo:font-style="normal" fo:font-weight="normal" officeooo:rsid="0011c503" officeooo:paragraph-rsid="0011c5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OpenDyslexic" fo:font-size="12pt" fo:font-style="normal" fo:font-weight="normal" officeooo:rsid="000f192b" officeooo:paragraph-rsid="000f192b" fo:background-color="transparent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OpenDyslexic" fo:font-size="12pt" fo:font-style="normal" fo:font-weight="normal" officeooo:rsid="00108b5b" officeooo:paragraph-rsid="00108b5b" fo:background-color="transparent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OpenDyslexic" fo:font-size="12pt" fo:font-style="normal" fo:font-weight="normal" officeooo:rsid="0010b060" officeooo:paragraph-rsid="0010b060" fo:background-color="transparent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OpenDyslexic" fo:font-size="12pt" fo:font-style="normal" fo:font-weight="normal" officeooo:rsid="0010dd92" officeooo:paragraph-rsid="0010dd92" fo:background-color="transparent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OpenDyslexic" fo:font-size="12pt" fo:font-style="normal" fo:font-weight="normal" officeooo:rsid="0011c503" officeooo:paragraph-rsid="0011c503" fo:background-color="transparent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0cd546"/>
    </style:style>
    <style:style style:name="P26" style:family="paragraph" style:parent-style-name="Standard">
      <style:paragraph-properties fo:text-align="justify" style:justify-single-word="false" fo:break-before="column"/>
      <style:text-properties fo:color="#ffffff" loext:opacity="100%" style:font-name="OpenDyslexic" fo:font-size="12pt" fo:font-style="normal" fo:font-weight="normal" officeooo:paragraph-rsid="000d24d0" fo:background-color="#000000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text-align="justify" style:justify-single-word="false"/>
      <style:text-properties fo:color="#ffffff" loext:opacity="100%" style:font-name="OpenDyslexic" fo:font-size="12pt" fo:language="en" fo:country="US" fo:font-style="normal" fo:font-weight="normal" officeooo:rsid="000d24d0" officeooo:paragraph-rsid="000d24d0" fo:background-color="#000000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 fo:break-before="column"/>
      <style:text-properties officeooo:paragraph-rsid="000d24d0"/>
    </style:style>
    <style:style style:name="T1" style:family="text">
      <style:text-properties fo:language="en" fo:country="US" style:font-weight-asian="normal" style:font-weight-complex="normal"/>
    </style:style>
    <style:style style:name="T2" style:family="text">
      <style:text-properties fo:language="en" fo:country="US" officeooo:rsid="001785ad" style:font-weight-asian="normal" style:font-weight-complex="normal"/>
    </style:style>
    <style:style style:name="T3" style:family="text">
      <style:text-properties fo:language="en" fo:country="US" officeooo:rsid="000d24d0" style:font-weight-asian="normal" style:font-weight-complex="normal"/>
    </style:style>
    <style:style style:name="T4" style:family="text">
      <style:text-properties fo:language="en" fo:country="US" officeooo:rsid="000eb932" style:font-weight-asian="normal" style:font-weight-complex="normal"/>
    </style:style>
    <style:style style:name="T5" style:family="text">
      <style:text-properties fo:language="en" fo:country="US" officeooo:rsid="001708d1" style:font-weight-asian="normal" style:font-weight-complex="normal"/>
    </style:style>
    <style:style style:name="T6" style:family="text">
      <style:text-properties fo:language="en" fo:country="US" officeooo:rsid="002265ca" style:font-weight-asian="normal" style:font-weight-complex="normal"/>
    </style:style>
    <style:style style:name="T7" style:family="text">
      <style:text-properties officeooo:rsid="000445a4"/>
    </style:style>
    <style:style style:name="T8" style:family="text">
      <style:text-properties officeooo:rsid="00050cc4"/>
    </style:style>
    <style:style style:name="T9" style:family="text">
      <style:text-properties officeooo:rsid="000b4028"/>
    </style:style>
    <style:style style:name="T10" style:family="text">
      <style:text-properties officeooo:rsid="000cd546"/>
    </style:style>
    <style:style style:name="T11" style:family="text">
      <style:text-properties fo:language="fr" fo:country="FR" officeooo:rsid="001da2c9"/>
    </style:style>
    <style:style style:name="T12" style:family="text">
      <style:text-properties officeooo:rsid="0013b76e"/>
    </style:style>
    <style:style style:name="T13" style:family="text">
      <style:text-properties officeooo:rsid="00147dec"/>
    </style:style>
    <style:style style:name="T14" style:family="text">
      <style:text-properties officeooo:rsid="001589a7"/>
    </style:style>
    <style:style style:name="T15" style:family="text">
      <style:text-properties officeooo:rsid="001708d1"/>
    </style:style>
    <style:style style:name="T16" style:family="text">
      <style:text-properties officeooo:rsid="001785ad"/>
    </style:style>
    <style:style style:name="T17" style:family="text">
      <style:text-properties officeooo:rsid="001da2c9"/>
    </style:style>
    <style:style style:name="T18" style:family="text">
      <style:text-properties officeooo:rsid="001dc051"/>
    </style:style>
    <style:style style:name="T19" style:family="text">
      <style:text-properties officeooo:rsid="001f55b8"/>
    </style:style>
    <style:style style:name="T20" style:family="text">
      <style:text-properties officeooo:rsid="00202f38"/>
    </style:style>
    <style:style style:name="T21" style:family="text">
      <style:text-properties officeooo:rsid="000f192b"/>
    </style:style>
    <style:style style:name="T22" style:family="text">
      <style:text-properties fo:background-color="#ffff00" loext:char-shading-value="0"/>
    </style:style>
    <style:style style:name="T23" style:family="text">
      <style:text-properties officeooo:rsid="000445a4" fo:background-color="#ffff00" loext:char-shading-value="0"/>
    </style:style>
    <style:style style:name="T24" style:family="text">
      <style:text-properties officeooo:rsid="002265ca" fo:background-color="#ffff00" loext:char-shading-value="0"/>
    </style:style>
    <style:style style:name="T25" style:family="text">
      <style:text-properties officeooo:rsid="0021d8a3"/>
    </style:style>
    <style:style style:name="T26" style:family="text">
      <style:text-properties style:use-window-font-color="true" loext:opacity="0%" style:font-name="OpenDyslexic" fo:font-size="12pt" fo:language="en" fo:country="US" fo:font-style="normal" fo:font-weight="normal" officeooo:rsid="00147de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loext:opacity="0%" style:font-name="OpenDyslexic" fo:font-size="12pt" fo:language="en" fo:country="US" fo:font-style="normal" fo:font-weight="normal" officeooo:rsid="000cd54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use-window-font-color="true" loext:opacity="0%" style:font-name="OpenDyslexic" fo:font-size="12pt" fo:language="en" fo:country="US" fo:font-style="normal" fo:font-weight="normal" officeooo:rsid="0021d8a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loext:opacity="0%" style:font-name="OpenDyslexic" fo:font-size="12pt" fo:language="fr" fo:country="FR" fo:font-style="normal" fo:font-weight="normal" officeooo:rsid="000cd54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officeooo:rsid="002265ca"/>
    </style:style>
    <style:style style:name="T31" style:family="text">
      <style:text-properties officeooo:rsid="00229744"/>
    </style:style>
    <style:style style:name="T32" style:family="text">
      <style:text-properties officeooo:rsid="0023045b"/>
    </style:style>
    <style:style style:name="T33" style:family="text">
      <style:text-properties fo:color="#ffffff" loext:opacity="100%" style:font-name="OpenDyslexic" fo:font-size="12pt" fo:language="en" fo:country="US" fo:font-style="normal" fo:font-weight="normal" officeooo:rsid="000d24d0" fo:background-color="#996633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ffffff" loext:opacity="100%" style:font-name="OpenDyslexic" fo:font-size="12pt" fo:language="en" fo:country="US" fo:font-style="normal" fo:font-weight="normal" officeooo:rsid="002265ca" fo:background-color="#996633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ffffff" loext:opacity="100%" style:font-name="OpenDyslexic" fo:font-size="12pt" fo:language="en" fo:country="US" fo:font-style="normal" fo:font-weight="normal" officeooo:rsid="00229744" fo:background-color="#996633" loext:char-shading-value="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ffffff" loext:opacity="100%" style:font-name="OpenDyslexic" fo:font-size="12pt" fo:language="en" fo:country="US" fo:font-style="normal" fo:font-weight="normal" officeooo:rsid="001589a7" fo:background-color="#996633" loext:char-shading-value="0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ffffff" loext:opacity="100%" style:font-name="OpenDyslexic" fo:font-size="12pt" fo:language="en" fo:country="US" fo:font-style="normal" fo:font-weight="normal" officeooo:rsid="0023045b" fo:background-color="#996633" loext:char-shading-value="0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OCABULAIRE : <text:span text:style-name="T7">Appliquer l'ordre alphabétique</text:span></text:p>
      <text:p text:style-name="P4"><text:span text:style-name="T22">V.</text:span><text:span text:style-name="T24">7</text:span><text:span text:style-name="T22">.J – </text:span><text:span text:style-name="T23">Complète les alphabets ci-dessous.</text:span></text:p>
      <text:p text:style-name="P2">1. A B C D E __ G H <text:s/>I J __ L M __ O P Q R S __ U V W __ Y Z</text:p>
      <text:p text:style-name="P2">2. G H I __ K L M N O P __ R S T U __ W X Y Z __B <text:span text:style-name="T19">C</text:span> <text:span text:style-name="T19">D</text:span> __ F</text:p>
      <text:p text:style-name="P2">3. R S T __ V W X Y __ A B C D __ F G H I J K __ M N __ <text:s/>P Q</text:p>
      <text:p text:style-name="P2">4. O N __ L K J I __ G F E __ C B A Z __ X W V U __ S __ Q P</text:p>
      <text:p text:style-name="P4"/>
      <text:p text:style-name="P5">V.<text:span text:style-name="T30">7</text:span>.O – <text:span text:style-name="T8">Range les mots de chaque liste dans l'ordre alphabétique.</text:span></text:p>
      <table:table table:name="Tableau2" table:style-name="Tableau2">
        <table:table-column table:style-name="Tableau2.A" table:number-columns-repeated="5"/>
        <table:table-row table:style-name="TableLine94753032393168">
          <table:table-cell table:style-name="Tableau2.A1" office:value-type="string">
            <text:p text:style-name="P1">fourmi</text:p>
          </table:table-cell>
          <table:table-cell table:style-name="Tableau2.A1" office:value-type="string">
            <text:p text:style-name="P1">abeille</text:p>
          </table:table-cell>
          <table:table-cell table:style-name="Tableau2.A1" office:value-type="string">
            <text:p text:style-name="P1">papillon</text:p>
          </table:table-cell>
          <table:table-cell table:style-name="Tableau2.A1" office:value-type="string">
            <text:p text:style-name="P1">cafard</text:p>
          </table:table-cell>
          <table:table-cell table:style-name="Tableau2.E1" office:value-type="string">
            <text:p text:style-name="P1">moustique</text:p>
          </table:table-cell>
        </table:table-row>
        <table:table-row table:style-name="TableLine94753036892912">
          <table:table-cell table:style-name="Tableau2.D4" office:value-type="string">
            <text:p text:style-name="P1">école</text:p>
          </table:table-cell>
          <table:table-cell table:style-name="Tableau2.D4" office:value-type="string">
            <text:p text:style-name="P1">trousse</text:p>
          </table:table-cell>
          <table:table-cell table:style-name="Tableau2.D4" office:value-type="string">
            <text:p text:style-name="P1">cartable</text:p>
          </table:table-cell>
          <table:table-cell table:style-name="Tableau2.D4" office:value-type="string">
            <text:p text:style-name="P1">professeur</text:p>
          </table:table-cell>
          <table:table-cell table:style-name="Tableau2.E4" office:value-type="string">
            <text:p text:style-name="P1">livre</text:p>
          </table:table-cell>
        </table:table-row>
        <table:table-row table:style-name="TableLine94753163718304">
          <table:table-cell table:style-name="Tableau2.A3" office:value-type="string">
            <text:p text:style-name="P1">Paris</text:p>
          </table:table-cell>
          <table:table-cell table:style-name="Tableau2.A3" office:value-type="string">
            <text:p text:style-name="P1">Marseille</text:p>
          </table:table-cell>
          <table:table-cell table:style-name="Tableau2.A3" office:value-type="string">
            <text:p text:style-name="P1">Lyon</text:p>
          </table:table-cell>
          <table:table-cell table:style-name="Tableau2.A3" office:value-type="string">
            <text:p text:style-name="P1">Bordeaux</text:p>
          </table:table-cell>
          <table:table-cell table:style-name="Tableau2.E3" office:value-type="string">
            <text:p text:style-name="P1">Nice</text:p>
          </table:table-cell>
        </table:table-row>
        <table:table-row table:style-name="TableLine94753149977072">
          <table:table-cell table:style-name="Tableau2.D4" office:value-type="string">
            <text:p text:style-name="P1">lion</text:p>
          </table:table-cell>
          <table:table-cell table:style-name="Tableau2.D4" office:value-type="string">
            <text:p text:style-name="P1">tigre</text:p>
          </table:table-cell>
          <table:table-cell table:style-name="Tableau2.D4" office:value-type="string">
            <text:p text:style-name="P1">éléphant</text:p>
          </table:table-cell>
          <table:table-cell table:style-name="Tableau2.D4" office:value-type="string">
            <text:p text:style-name="P1">girafe</text:p>
          </table:table-cell>
          <table:table-cell table:style-name="Tableau2.E4" office:value-type="string">
            <text:p text:style-name="P1">rhinocéros</text:p>
          </table:table-cell>
        </table:table-row>
        <table:table-row table:style-name="TableLine94753129413248">
          <table:table-cell table:style-name="Tableau2.A3" office:value-type="string">
            <text:p text:style-name="P1">fraise</text:p>
          </table:table-cell>
          <table:table-cell table:style-name="Tableau2.A3" office:value-type="string">
            <text:p text:style-name="P1">abricot</text:p>
          </table:table-cell>
          <table:table-cell table:style-name="Tableau2.A3" office:value-type="string">
            <text:p text:style-name="P1">cerise</text:p>
          </table:table-cell>
          <table:table-cell table:style-name="Tableau2.A3" office:value-type="string">
            <text:p text:style-name="P1">raisin</text:p>
          </table:table-cell>
          <table:table-cell table:style-name="Tableau2.E3" office:value-type="string">
            <text:p text:style-name="P1">poire</text:p>
          </table:table-cell>
        </table:table-row>
      </table:table>
      <text:p text:style-name="P13"/>
      <text:p text:style-name="P6"/>
      <text:p text:style-name="P12">V.<text:span text:style-name="T30">7</text:span>.V – <text:span text:style-name="T12">Range les mots de chaque liste dans l'ordre alphabétique.</text:span></text:p>
      <text:p text:style-name="P7"><text:span text:style-name="T12">1. </text:span><text:span text:style-name="T10">France Suisse Hongrie Espagne Turquie Portugal Arménie Roumanie Belgique Danemark</text:span></text:p>
      <text:p text:style-name="P9"><text:span text:style-name="T12">2. </text:span>grue autruche vautour dindon émeu cigogne marabout poule héron ibis</text:p>
      <text:p text:style-name="P10"><text:span text:style-name="T12">3. </text:span>gris orange indigo vert jaune kaki blanc marron rouge noir</text:p>
      <text:p text:style-name="P8"><text:span text:style-name="T12">4. </text:span><text:span text:style-name="T10">Dublin Paris Stockho</text:span><text:span text:style-name="T20">l</text:span><text:span text:style-name="T10">m Athènes Varsovie Berlin Londres Madrid Kiev Rome</text:span></text:p>
      <text:p text:style-name="P11">V.<text:span text:style-name="T30">7</text:span>.B – <text:span text:style-name="T13">Range les mots de chaque liste dans l'ordre alphabétique.</text:span></text:p>
      <text:p text:style-name="P14"><text:span text:style-name="T13">1. </text:span>aigrette <text:tab/>autruche aigle<text:span text:style-name="T25"> </text:span>alouette<text:span text:style-name="T25"> </text:span>albatros</text:p>
      <text:p text:style-name="P25"><text:span text:style-name="T26">2. </text:span><text:span text:style-name="T27">cormoran</text:span><text:span text:style-name="T28"> </text:span><text:span text:style-name="T27">calao</text:span><text:span text:style-name="T28"> </text:span><text:span text:style-name="T27">chouette</text:span><text:span text:style-name="T28"> </text:span><text:span text:style-name="T27">corbeau</text:span><text:span text:style-name="T28"> </text:span><text:span text:style-name="T27">cigogne</text:span></text:p>
      <text:p text:style-name="P25"><text:span text:style-name="T26">3. </text:span><text:span text:style-name="T27">voiture</text:span><text:span text:style-name="T28"> </text:span><text:span text:style-name="T27">veau</text:span><text:span text:style-name="T28"> </text:span><text:span text:style-name="T27">vivant</text:span><text:span text:style-name="T28"> </text:span><text:span text:style-name="T27">vision</text:span><text:span text:style-name="T28"> </text:span><text:span text:style-name="T27">vert</text:span></text:p>
      <text:p text:style-name="P25"><text:span text:style-name="T26">4. </text:span><text:span text:style-name="T27">radis</text:span><text:span text:style-name="T28"> </text:span><text:span text:style-name="T27">rugir</text:span><text:span text:style-name="T28"> </text:span><text:span text:style-name="T27">réveiller</text:span><text:span text:style-name="T28"> </text:span><text:span text:style-name="T27">rouge</text:span><text:span text:style-name="T28"> </text:span><text:span text:style-name="T27">rideau</text:span></text:p>
      <text:p text:style-name="P25"><text:span text:style-name="T26">5. </text:span><text:span text:style-name="T27">serpent <text:tab/></text:span><text:span text:style-name="T29">stalactite</text:span><text:span text:style-name="T27"> <text:tab/>solution</text:span><text:span text:style-name="T28"> </text:span><text:span text:style-name="T27">salade</text:span><text:span text:style-name="T28"> </text:span><text:span text:style-name="T27">sucrerie</text:span></text:p>
      <text:p text:style-name="P28"><text:soft-page-break/><text:span text:style-name="T33">V.</text:span><text:span text:style-name="T34">7</text:span><text:span text:style-name="T33">.M</text:span><text:span text:style-name="T35"> - </text:span><text:span text:style-name="T36">Rang</text:span><text:span text:style-name="T35">e</text:span><text:span text:style-name="T37"> </text:span><text:span text:style-name="T36">les mots de chaque liste dans l'ordre alphabétique.</text:span></text:p>
      <text:p text:style-name="P15"><text:span text:style-name="T15">1. </text:span><text:span text:style-name="T21">chêne citron courge charme citrouille châtaigne cassis cornichon cèdre cerise</text:span></text:p>
      <text:p text:style-name="P16">2. menthe myosotis mûre myrtille melon muguet mangue mimosa marron mirabelle</text:p>
      <text:p text:style-name="P17">3. <text:span text:style-name="T17">alimentation absence arroser assassin apiculteur addition </text:span><text:span text:style-name="T11">accourir attention</text:span></text:p>
      <text:p text:style-name="P17">4. <text:span text:style-name="T17">rouge rasage ribambelle réciter rire ruminer ranger ruisseau rivière roue</text:span></text:p>
      <text:p text:style-name="P17">5. <text:span text:style-name="T18">tradition tulipe tintin transport tente tsar tourbillons tsunami traverser thym</text:span></text:p>
      <text:p text:style-name="P18"/>
      <text:p text:style-name="P27"/>
      <text:p text:style-name="P26"><text:span text:style-name="T3">V.</text:span><text:span text:style-name="T6">7</text:span><text:span text:style-name="T3">.</text:span><text:span text:style-name="T4">N</text:span><text:span text:style-name="T3"> – </text:span><text:span text:style-name="T5">Range les mots de chaque liste dans l'ordre alphabétique.</text:span></text:p>
      <text:p text:style-name="P20"><text:span text:style-name="T16">1. </text:span>maman macaque marmite maison maçon malle mariage main marche machine</text:p>
      <text:p text:style-name="P21"><text:span text:style-name="T16">2. </text:span>cheveu chèque cheville chemise chenille chemisier chêne cheminée cheval chef</text:p>
      <text:p text:style-name="P22"><text:span text:style-name="T2">3. </text:span><text:span text:style-name="T3">a</text:span><text:span text:style-name="T1">rbouse arbre arbalète arbitre arborer arbousier arbuste arbitrage arboriculteur arbitraire</text:span></text:p>
      <text:p text:style-name="P23"><text:span text:style-name="T2">4. </text:span><text:span text:style-name="T1">pouvoir poussière pourrir pousser poubelle Poulidor poumon pouce pouffer poulain</text:span></text:p>
      <text:p text:style-name="P24"><text:span text:style-name="T2">5. </text:span><text:span text:style-name="T1">troposphère trop-perçu trop-plein tropique tropézien tropical trophe trop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0-10-06T21:56:32</meta:creation-date>
    <dc:title>Marge_1_cm</dc:title>
    <meta:editing-duration>PT1H59M52S</meta:editing-duration>
    <meta:editing-cycles>62</meta:editing-cycles>
    <meta:generator>LibreOffice/7.0.3.1$Linux_X86_64 LibreOffice_project/00$Build-1</meta:generator>
    <meta:initial-creator>Romtaz </meta:initial-creator>
    <dc:date>2020-11-25T20:06:06.508241416</dc:date>
    <meta:document-statistic meta:table-count="1" meta:image-count="0" meta:object-count="0" meta:page-count="2" meta:paragraph-count="55" meta:word-count="373" meta:character-count="2104" meta:non-whitespace-character-count="1776"/>
    <meta:template xlink:type="simple" xlink:actuate="onRequest" xlink:title="Marge_1_cm" xlink:href="../../../../../SynchroEcole/Tameceintures/Francais/Vocabulaire/Marge_1_cm.ott" meta:date="2010-10-06T21:56:25"/>
  </office:meta>
</office:document-meta>
</file>