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Palladio L" svg:font-family="'URW Palladio L'"/>
    <style:font-face style:name="URW Palladio L1" svg:font-family="'URW Palladio L'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style:font-name="URW Palladio L1" fo:font-size="12pt" fo:font-style="italic" fo:background-color="#996633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ffffff" style:font-name="URW Palladio L1" fo:font-size="12pt" fo:font-style="italic" fo:background-color="#000000" style:font-size-asian="12pt" style:font-style-asian="italic" style:font-size-complex="12pt" style:font-style-complex="italic"/>
    </style:style>
    <style:style style:name="P3" style:family="paragraph" style:parent-style-name="Standard">
      <style:text-properties style:use-window-font-color="true" style:font-name="URW Palladio L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URW Palladio 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URW Palladio L1" fo:font-size="12pt" fo:font-style="italic" fo:background-color="#ffff00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URW Palladio L1" fo:font-size="12pt" fo:font-style="italic" fo:background-color="#ffb515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URW Palladio L1" fo:font-size="12pt" fo:font-style="italic" style:text-underline-style="none" fo:background-color="#00ff00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URW Palladio L1" fo:font-size="12pt" fo:font-style="italic" fo:background-color="#0000ff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URW Palladio 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use-window-font-color="true" style:font-name="URW Palladio L1" fo:font-size="12pt" style:font-name-asian="Comic Sans MS" style:font-size-asian="12pt" style:font-name-complex="Comic Sans MS" style:font-size-complex="12pt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style:font-name="URW Palladio L1" fo:font-size="12pt" style:font-name-asian="Comic Sans MS" style:font-size-asian="12pt" style:font-name-complex="Comic Sans MS" style:font-size-complex="12pt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style:font-name="URW Palladio L1" fo:font-size="12pt" style:font-size-asian="12pt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URW Palladio L1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URW Palladio L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URW Palladio 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URW Palladio L1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break-before="column"/>
      <style:text-properties fo:color="#ffffff" style:font-name="URW Palladio L1" fo:font-size="12pt" fo:font-style="italic" fo:background-color="#0000ff" style:font-size-asian="12pt" style:font-style-asian="italic" style:font-size-complex="12pt" style:font-style-complex="italic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name-asian="Comic Sans MS" style:font-style-asian="normal" style:font-weight-asian="normal" style:font-name-complex="Comic Sans MS" style:font-style-complex="normal" style:font-weight-complex="normal"/>
    </style:style>
    <style:style style:name="T3" style:family="text">
      <style:text-properties style:font-name="URW Palladio L1"/>
    </style:style>
    <style:style style:name="T4" style:family="text">
      <style:text-properties fo:color="#000000"/>
    </style:style>
    <style:style style:name="T5" style:family="text">
      <style:text-properties fo:color="#000000" style:font-name-asian="Comic Sans MS" style:font-name-complex="Comic Sans MS"/>
    </style:style>
    <style:style style:name="T6" style:family="text">
      <style:text-properties fo:color="#000000" fo:font-style="normal" fo:font-weight="normal" style:font-name-asian="Comic Sans MS" style:font-style-asian="normal" style:font-weight-asian="normal" style:font-name-complex="Comic Sans MS" style:font-style-complex="normal" style:font-weight-complex="normal"/>
    </style:style>
    <style:style style:name="T7" style:family="text">
      <style:text-properties style:font-name-asian="Comic Sans MS"/>
    </style:style>
    <style:style style:name="T8" style:family="text">
      <style:text-properties style:font-name-asian="Comic Sans MS" style:font-name-complex="Comic Sans MS"/>
    </style:style>
    <style:style style:name="T9" style:family="text">
      <style:text-properties style:font-name-complex="Comic Sans MS"/>
    </style:style>
    <style:style style:name="T10" style:family="text">
      <style:text-properties fo:font-size="12pt"/>
    </style:style>
    <style:style style:name="T11" style:family="text">
      <style:text-properties style:font-size-asian="12pt"/>
    </style:style>
    <style:style style:name="T12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RTHOGRAPHE : Orthographier correctement un texte court</text:p>
      <text:p text:style-name="P3"/>
      <text:p text:style-name="P5">O.35.J – Recopie ce texte en corrigeant les erreurs d'accent.</text:p>
      <text:p text:style-name="P16">Les etoiles brillent dans le ciel. Les helices de l'avion tournent. Le coq a une crete rouge. La belle poulette noire de la ferme a un ver dans le bec.</text:p>
      <text:p text:style-name="P16">Quel est ce bel insecte bleu ou vert qui vole, en ete, au-dessus des</text:p>
      <text:p text:style-name="P16">etangs ? </text:p>
      <text:p text:style-name="P16">Andre a achete un gateau pour son frere. Grand-pere, appuye sur son baton, ramene les chevres a l'etable.</text:p>
      <text:p text:style-name="P3"/>
      <text:p text:style-name="P6">O.35.O – Recopie les phrases en corrigeant les erreurs qui s'y trouvent.</text:p>
      <text:p text:style-name="P15">1. Ils aime les enfants qui on du coeur.</text:p>
      <text:p text:style-name="P15">2. Tu monte dans l'autocar.</text:p>
      <text:p text:style-name="P15">3. Le jardinier plantes des tomates, il récoltra des haricots.</text:p>
      <text:p text:style-name="P15">4. Nous tracon un trait sur cette page.</text:p>
      <text:p text:style-name="P15">5. Elles mangaient de la purée.</text:p>
      <text:p text:style-name="P15">6. Nous finisions notre repas lorsqu'il arrivas.</text:p>
      <text:p text:style-name="P3"/>
      <text:p text:style-name="P7">O.35.V – Recopie les phrases en corrigeant les erreurs qui s'y trouvent.</text:p>
      <text:p text:style-name="P16">1. Les flamme monte dans la cheminée.</text:p>
      <text:p text:style-name="P16">2. Les plongeur rince les verre.</text:p>
      <text:p text:style-name="P16">3. Les petit ruisseau font les grand rivières.</text:p>
      <text:p text:style-name="P16">4. Pour ma fête, j'ai reçu des cadeau : des livre, un pipeau, des bille et des jeu de construction.</text:p>
      <text:p text:style-name="P16">5. La poule gris a douze petit poussin.</text:p>
      <text:p text:style-name="P16">6. La fillette a les joue rond et rose.</text:p>
      <text:p text:style-name="P16">7. Les chat petit blanc joueur et malin , tendent leurs patte griffu pour attraper la gros pelote de laine et donnent de coups vif et répété.</text:p>
      <text:p text:style-name="P15"/>
      <text:p text:style-name="P8"/>
      <text:p text:style-name="P17">O.35.B – Recopie ce texte en corrigeant les erreurs qui s'y trouvent.</text:p>
      <text:p text:style-name="P11"><text:span text:style-name="T1">La semaine dernière, Quentin a visité une exposition original. L’artiste </text:span>présenté des constructions de papier faites uniquemant par pliage.</text:p>
      <text:p text:style-name="P11"><text:span text:style-name="T1">A son tour, a l’aide d’un manuel, Quentin essait de maîtriser cet technique. Il </text:span>plie, assemble, travaille avec ardeur.</text:p>
      <text:p text:style-name="P11"><text:span text:style-name="T1">De petit animaux naisent d’une feuile de papier, de curieuses machines </text:span>semblent vouloir s’animer. Le garçon contemple son travail et s’estime satisfait. C’est plus tôt réussi… pour un premier essai !</text:p>
      <text:p text:style-name="P4"/>
      <text:p text:style-name="P1">O.35.M – Recopie ce texte en corrigeant les erreurs qui s'y trouvent.</text:p>
      <text:p text:style-name="P11"><text:span text:style-name="T1">J’allé au cinéma plusieur fois par semaine. Enfant est plus tard. Quelle grand </text:span>plaisir. Quand nous i allions avec mon père, ma mère et mon frère, ça ne coûtaient pas cher mais tout de même trop pour nous. Alors, en passant devent le contrôleur, mon père disez : « Passez devant, les enfants ! ». On passait, on allait s’assoir en vitese et mon père donnait deux billets.</text:p>
      <text:p text:style-name="P12"><text:span text:style-name="T2">« Et les enfants ? », demandait le contrôleur. « Les enfants ! Quels </text:span><text:span text:style-name="T8">enfants ? »  « Mais vous avez dit… » « J’ai dit : passez devant, les enfants, parceque les enfants d’abord ! » C’était toujours ça de gagné.</text:span></text:p>
      <text:p text:style-name="P4"/>
      <text:p text:style-name="P2">O.35.N – Recopie ce texte en corrigeant les erreurs qui s'y trouvent.</text:p>
      <text:p text:style-name="P12"><text:span text:style-name="T2">Dans la rue se saluait des pierrots, des pirates, des fées et des marquise. Les </text:span><text:span text:style-name="T8">uns lançait des confettis, les autre soufflez dans des mirlitons. Mes qu’attendait donc tout ses gens ? Une foule densse s’était massée au bort des trotoirs : le défilé était annoncé. Bien tôt surgirent des clowns et des bouffons.</text:span></text:p>
      <text:p text:style-name="P11"><text:span text:style-name="T1">Derrière eu, un premier char fleuri avançait lentement. J’attendais avec </text:span>impacience celui du roi du carnaval.</text:p>
      <text:p text:style-name="P14"/>
      <text:p text:style-name="P14"/>
      <text:p text:style-name="P10"/>
      <text:p text:style-name="P14"/>
      <text:p text:style-name="P14"/>
      <text:p text:style-name="P13"><text:span text:style-name="T5"/></text:p>
      <text:p text:style-name="P14"/>
      <text:p text:style-name="P14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Palladio L" svg:font-family="'URW Palladio L'"/>
    <style:font-face style:name="URW Palladio L1" svg:font-family="'URW Palladio L'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5T22:16:21</meta:creation-date>
    <dc:title>Marge_1_cm</dc:title>
    <meta:editing-duration>PT00H44M16S</meta:editing-duration>
    <meta:editing-cycles>13</meta:editing-cycles>
    <meta:generator>OpenOffice.org/3.2$Linux OpenOffice.org_project/320m12$Build-9483</meta:generator>
    <meta:initial-creator>Romtaz </meta:initial-creator>
    <dc:date>2011-05-15T23:00:20</dc:date>
    <dc:creator>Romtaz </dc:creator>
    <meta:document-statistic meta:table-count="0" meta:image-count="0" meta:object-count="0" meta:page-count="2" meta:paragraph-count="31" meta:word-count="521" meta:character-count="2962"/>
    <meta:template xlink:type="simple" xlink:actuate="onRequest" xlink:title="Marge_1_cm" xlink:href="../Marge_1_cm.ott" meta:date="2011-05-15T22:16:15"/>
  </office:meta>
</office:document-meta>
</file>