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fo:font-size="11.5pt" fo:font-style="italic" fo:background-color="#0000ff" style:font-size-asian="11.5pt" style:font-style-asian="italic" style:font-size-complex="11.5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ffffff" fo:font-size="11.5pt" fo:font-style="italic" fo:background-color="#996633" style:font-size-asian="11.5pt" style:font-style-asian="italic" style:font-size-complex="11.5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font-style="italic" fo:background-color="#ffff00" style:font-size-asian="11.5pt" style:font-style-asian="italic" style:font-size-complex="11.5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.5pt" fo:font-style="italic" fo:background-color="#ffb515" style:font-size-asian="11.5pt" style:font-style-asian="italic" style:font-size-complex="11.5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.5pt" fo:font-style="italic" fo:background-color="#00ff00" style:font-size-asian="11.5pt" style:font-style-asian="italic" style:font-size-complex="11.5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.5pt" fo:font-style="normal" style:font-size-asian="11.5pt" style:font-style-asian="normal" style:font-size-complex="11.5pt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fo:color="#ffffff" fo:font-size="11.5pt" fo:font-style="italic" fo:background-color="#0000ff" style:font-size-asian="11.5pt" style:font-style-asian="italic" style:font-size-complex="11.5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THOGRAPHE : Appliquer les règles du doublement des consonnes</text:p>
      <text:p text:style-name="P4"/>
      <text:p text:style-name="P6">O.34.J – Trouve le mot mal orthographié dans chacune des listes et recoipe-le.</text:p>
      <text:p text:style-name="P4">1. aboutir – rabin – abondant - abbé</text:p>
      <text:p text:style-name="P4">2. occasion - acumuler - accroire - accident</text:p>
      <text:p text:style-name="P4">3. reddition - adition - adduction - adorer </text:p>
      <text:p text:style-name="P4">4. afirmer - affectueux - chiffre - effronté</text:p>
      <text:p text:style-name="P4">5. suggestion - agraver - agglomération - agrandir</text:p>
      <text:p text:style-name="P4"/>
      <text:p text:style-name="P7">O.34.O - Trouve le mot mal orthographié dans chacune des listes et recopie-le.</text:p>
      <text:p text:style-name="P4">1. amoniaque - annoncer - année - traditionnel</text:p>
      <text:p text:style-name="P4">2. allumer - aller - caler - callibre</text:p>
      <text:p text:style-name="P4">3. appercevoir - applaudir - apéritif - appétit</text:p>
      <text:p text:style-name="P4">4. coruption - courir - arrêter - araignée</text:p>
      <text:p text:style-name="P4">5. châssis - courir - irresponsable - masage</text:p>
      <text:p text:style-name="P4"/>
      <text:p text:style-name="P8">O.34.V - Trouve le mot mal orthographié dans chacune des listes et recopie-le.</text:p>
      <text:p text:style-name="P4">1. attendrir - échalotte - carotte - marionnette</text:p>
      <text:p text:style-name="P4">2. atroce - féroce - coloce - précoce</text:p>
      <text:p text:style-name="P4">3. glace - monoplace - dédicasse - cuirasse</text:p>
      <text:p text:style-name="P4">4. évidemment - fréquemment - naturellement - nullemment</text:p>
      <text:p text:style-name="P4">5. brillamment - médicamment - constamment - abondamment </text:p>
      <text:p text:style-name="P4"/>
      <text:p text:style-name="P1"/>
      <text:p text:style-name="P10">O.34.B – Recopie les phrases en écrivant correctement le mot entre crochets.</text:p>
      <text:p text:style-name="P5">1. Il est <text:span text:style-name="T1">[inimaginable]</text:span>, tout au moins dans le cas de la cuisine française, de manger des <text:span text:style-name="T1">[échalotes]</text:span> lors du dessert. </text:p>
      <text:p text:style-name="P5">2. Finalement, il n’est pas très <text:span text:style-name="T1">[intéressant]</text:span> de vivre dans un milieu aussi conservateur. </text:p>
      <text:p text:style-name="P5">3. Le regard est le <text:span text:style-name="T1">[miroir]</text:span> de l’âme, affirmait toujours ma <text:span text:style-name="T1">[maraine]</text:span>. </text:p>
      <text:p text:style-name="P5">4. Le fils de mon voisin n’a pas su <text:span text:style-name="T1">[déveloper]</text:span> un esprit <text:span text:style-name="T1">[rationnel]</text:span> malgré ses longues études. </text:p>
      <text:p text:style-name="P5">5. Le <text:span text:style-name="T1">[protectionisme]</text:span> américain a grandement fait <text:span text:style-name="T2">[soufrir]</text:span> l’économie locale. </text:p>
      <text:p text:style-name="P9">6. Il est <text:span text:style-name="T1">[ilégitime]</text:span> de congédier un travailleur pour quelques incidents causés par son <text:span text:style-name="T1">[imaturité]</text:span> dans sa vie <text:span text:style-name="T1">[personelle]</text:span>. </text:p>
      <text:p text:style-name="P9">7. Depuis, il est devenu <text:span text:style-name="T1">[inapte]</text:span> à toute forme de travail. </text:p>
      <text:p text:style-name="P9">8. Serait-il <text:span text:style-name="T1">[vraisemblable]</text:span> que le témoin soit <text:span text:style-name="T1">[inocent]</text:span> ? </text:p>
      <text:p text:style-name="P9">9. L’<text:span text:style-name="T1">[acès]</text:span> à un tel <text:span text:style-name="T1">[îlot]</text:span> me semble dangereux à cause de la <text:span text:style-name="T1">[succesion]</text:span> rapide des <text:span text:style-name="T1">[marées]</text:span>. </text:p>
      <text:p text:style-name="P9">10. Martin est devenu <text:span text:style-name="T1">[irascible]</text:span> à cause de l’ironie malvenue de Monique. </text:p>
      <text:p text:style-name="P4"/>
      <text:p text:style-name="P2">O.34.M – Recopie ces phrases en corrigeant les erreurs.</text:p>
      <text:p text:style-name="P9">1. Le proffesseur d’économie nous a présenté la situation du commerce internationnal. </text:p>
      <text:p text:style-name="P9">2. L’aéroport de Chicago est un carefour pour le traffic aérien. </text:p>
      <text:p text:style-name="P9">3. Apercevoir un mamifère aussi rare, soit la marmotte de Tasmanie, était devenu son obsession. </text:p>
      <text:p text:style-name="P9">4. Il apparraît que l’initiation des nouveaux professeurs fut un franc succès. </text:p>
      <text:p text:style-name="P9">5. Malgré vos sugestions, il était inévitable de recourrir à ses services. </text:p>
      <text:p text:style-name="P9">6. L’imobilisme de cette administration aura mené à la fin de toute innovation. </text:p>
      <text:p text:style-name="P9">7. Son état s’est agravé à cause de cette aggression. </text:p>
      <text:p text:style-name="P9">8. Souhaitons qu’un tel accident saura nous sugérer de nouvelles messures de sécurité. </text:p>
      <text:p text:style-name="P9">9. Il faut apercevoir les moines de ce temple boudhiste pour prétendre comprendre quelque chose à son existence. </text:p>
      <text:p text:style-name="P9">10. L’instalation de ce nouveau logiciel n’aura pas réussi à faire accéllérer le traitement des données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21:43:35</meta:creation-date>
    <dc:title>Marge_1_cm</dc:title>
    <meta:editing-duration>PT00H24M49S</meta:editing-duration>
    <meta:editing-cycles>15</meta:editing-cycles>
    <meta:generator>OpenOffice.org/3.2$Linux OpenOffice.org_project/320m12$Build-9483</meta:generator>
    <meta:initial-creator>Romtaz </meta:initial-creator>
    <dc:date>2011-03-28T11:06:12</dc:date>
    <dc:creator>Romtaz </dc:creator>
    <meta:document-statistic meta:table-count="0" meta:image-count="0" meta:object-count="0" meta:page-count="1" meta:paragraph-count="41" meta:word-count="463" meta:character-count="2819"/>
    <meta:template xlink:type="simple" xlink:actuate="onRequest" xlink:title="Marge_1_cm" xlink:href="../Marge_1_cm.ott" meta:date="2011-03-27T21:43:27"/>
  </office:meta>
</office:document-meta>
</file>