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URW Palladio L" svg:font-family="'URW Palladio L'"/>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ffffff" fo:font-size="11.5pt" fo:font-style="italic" fo:background-color="#0000ff" style:font-size-asian="11.5pt" style:font-style-asian="italic" style:font-size-complex="11.5pt" style:font-style-complex="italic"/>
    </style:style>
    <style:style style:name="P2" style:family="paragraph" style:parent-style-name="Standard">
      <style:paragraph-properties fo:margin-top="0cm" fo:margin-bottom="0cm" fo:line-height="100%" fo:text-align="center" style:justify-single-word="false"/>
      <style:text-properties fo:font-size="11.5pt" fo:font-weight="bold" style:font-size-asian="11.5pt" style:font-weight-asian="bold" style:font-size-complex="11.5pt" style:font-weight-complex="bold"/>
    </style:style>
    <style:style style:name="P3" style:family="paragraph" style:parent-style-name="Standard">
      <style:paragraph-properties fo:margin-top="0cm" fo:margin-bottom="0cm" fo:line-height="100%"/>
      <style:text-properties fo:font-size="11.5pt" style:font-size-asian="11.5pt" style:font-size-complex="11.5pt"/>
    </style:style>
    <style:style style:name="P4" style:family="paragraph" style:parent-style-name="Standard">
      <style:paragraph-properties fo:margin-top="0cm" fo:margin-bottom="0cm" fo:line-height="100%" fo:text-align="justify" style:justify-single-word="false"/>
      <style:text-properties fo:font-size="11.5pt" style:font-size-asian="11.5pt" style:font-size-complex="11.5pt"/>
    </style:style>
    <style:style style:name="P5" style:family="paragraph" style:parent-style-name="Standard">
      <style:paragraph-properties fo:margin-top="0cm" fo:margin-bottom="0cm" fo:line-height="100%" fo:text-align="justify" style:justify-single-word="false"/>
      <style:text-properties fo:font-size="11.5pt" fo:font-style="italic" fo:background-color="#ffff00" style:font-size-asian="11.5pt" style:font-style-asian="italic" style:font-size-complex="11.5pt" style:font-style-complex="italic"/>
    </style:style>
    <style:style style:name="P6" style:family="paragraph" style:parent-style-name="Standard">
      <style:paragraph-properties fo:margin-top="0cm" fo:margin-bottom="0cm" fo:line-height="100%" fo:text-align="justify" style:justify-single-word="false"/>
      <style:text-properties fo:font-size="11.5pt" fo:font-style="italic" fo:background-color="#ffb515" style:font-size-asian="11.5pt" style:font-style-asian="italic" style:font-size-complex="11.5pt" style:font-style-complex="italic"/>
    </style:style>
    <style:style style:name="P7" style:family="paragraph" style:parent-style-name="Standard">
      <style:paragraph-properties fo:margin-top="0cm" fo:margin-bottom="0cm" fo:line-height="100%" fo:text-align="center" style:justify-single-word="false" fo:break-before="column"/>
      <style:text-properties fo:font-size="11.5pt" fo:font-weight="bold" style:font-size-asian="11.5pt" style:font-weight-asian="bold" style:font-size-complex="11.5pt" style:font-weight-complex="bold"/>
    </style:style>
    <style:style style:name="P8" style:family="paragraph" style:parent-style-name="Text_20_body">
      <style:text-properties fo:font-size="16pt" style:font-size-asian="16pt"/>
    </style:style>
    <style:style style:name="P9" style:family="paragraph" style:parent-style-name="Text_20_body">
      <style:paragraph-properties fo:margin-top="0cm" fo:margin-bottom="0cm" fo:line-height="100%" fo:text-align="justify" style:justify-single-word="false"/>
      <style:text-properties fo:font-size="11.5pt" style:font-size-asian="11.5pt" style:font-size-complex="11.5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color="#ffffff"/>
    </style:style>
    <style:style style:name="T4" style:family="text">
      <style:text-properties fo:color="#ffffff" fo:font-style="italic" fo:background-color="#996633" style:font-style-asian="italic" style:font-style-complex="italic"/>
    </style:style>
    <style:style style:name="T5" style:family="text">
      <style:text-properties fo:font-style="italic"/>
    </style:style>
    <style:style style:name="T6" style:family="text">
      <style:text-properties fo:font-style="italic" fo:background-color="#00ff00" style:font-style-asian="italic" style:font-style-complex="italic"/>
    </style:style>
    <style:style style:name="T7" style:family="text">
      <style:text-properties fo:background-color="#996633"/>
    </style:style>
    <style:style style:name="T8" style:family="text">
      <style:text-properties style:font-style-asian="italic"/>
    </style:style>
    <style:style style:name="T9" style:family="text">
      <style:text-properties style:font-style-complex="italic"/>
    </style:style>
    <style:style style:name="T10" style:family="text">
      <style:text-properties fo:background-color="#00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RTHOGRAPHE : Appliquer quelques règle concernant les accents</text:p>
      <text:p text:style-name="P3"/>
      <text:p text:style-name="P5">O.33.J – Recopie les mots de la liste en mettant l'accent qui correspond au bon endroit.</text:p>
      <text:p text:style-name="P4">la fete – la chevauchee – le televiseur – un canape – la tete – du rose – se separer – un souffle au fromage – une fiancee – eteindre – une gouttiere – ma mere.</text:p>
      <text:p text:style-name="P3"/>
      <text:p text:style-name="P6">O.33.O – Recopie les mots de la liste en mettant l'accent qui correspond au bon endroit.</text:p>
      <text:p text:style-name="P9">le mois d'aout – l'ainé – un fut – le notre – un gite – un gateau – un chateau – il faut chercher ça et la – voila – au-dela – ou sommes-nous ?</text:p>
      <text:p text:style-name="P3"/>
      <text:p text:style-name="P4"><text:span text:style-name="T6">O.33.V – Recopie les mots de la liste en mettant un accent lorsque c'est nécessaire.</text:span></text:p>
      <text:p text:style-name="P9">la verite – un geste – une femelle – un metier – une ruelle – une etoile – ma veste – pedaler – reciter – fermer - un velo – une riviere – une vipere – demonter – une peche – c'est agreable – ton frere – le directeur – une ferme – une soupiere – une probleme – mercredi – un escargot – une fourchette – le menage – une fenetre – une reponse – cherche – du sel – du ble</text:p>
      <text:p text:style-name="P4"/>
      <text:p text:style-name="P1">O.33.B – Recopie les mots accentués et corrige les erreurs.</text:p>
      <text:p text:style-name="P4">une pèche – la télèvision – ètre – c'est un dêlice – mon frêre – mon pére – une dèpréssion – une fourchètte – une brouétte – une lingêtte – la scéne – la miènne – une pérsiênne – ma grand-mére</text:p>
      <text:p text:style-name="P3"/>
      <text:p text:style-name="P4"><text:span text:style-name="T4">O.33.M – Place les accents aux endroits qui conviennent.</text:span></text:p>
      <text:p text:style-name="P4">Il etait une fois un bucheron et un bucheronne qui avaient sept enfants, tous garçons. L'aine n'avait que dix ans, et le plus jeune n'en avait que sept… Ils etaient fort pauvres, et leurs sept enfants les incommodaient beaucoup, parce qu'aucun d'eux ne pouvait encore gagner sa vie.</text:p>
      <text:p text:style-name="P4"><text:tab/>Ce qui les chagrinait encore, c'est que le plus jeune etait fort delicat et ne disait mot : prenant pour betise ce qui etait une marque de la bonte de son esprit…. Cependant il etait le plus fin et le plus avise de tous ses freres, et, s'il parlait peu, il ecoutait beaucoup.</text:p>
      <text:p text:style-name="P4"><text:tab/>Il vint une annee tres facheuse, et la famine fut si grande que ces pauvres gens resolurent de se defaire de leurs enfants.</text:p>
      <text:p text:style-name="P7">ORTHOGRAPHE : Appliquer quelques règle concernant les accents</text:p>
      <text:p text:style-name="P3"/>
      <text:p text:style-name="P5">O.33.J – Recopie les mots de la liste en mettant l'accent qui correspond au bon endroit.</text:p>
      <text:p text:style-name="P4">la fete – la chevauchee – le televiseur – un canape – la tete – du rose – se separer – un souffle au fromage – une fiancee – eteindre – une gouttiere – ma mere.</text:p>
      <text:p text:style-name="P3"/>
      <text:p text:style-name="P6">O.33.O – Recopie les mots de la liste en mettant l'accent qui correspond au bon endroit.</text:p>
      <text:p text:style-name="P9">le mois d'aout – l'ainé – un fut – le notre – un gite – un gateau – un chateau – il faut chercher ça et la – voila – au-dela – ou sommes-nous ?</text:p>
      <text:p text:style-name="P3"/>
      <text:p text:style-name="P4"><text:span text:style-name="T6">O.33.V – Recopie les mots de la liste en mettant un accent lorsque c'est nécessaire.</text:span></text:p>
      <text:p text:style-name="P9">la verite – un geste – une femelle – un metier – une ruelle – une etoile – ma veste – pedaler – reciter – fermer - un velo – une riviere – une vipere – demonter – une peche – c'est agreable – ton frere – le directeur – une ferme – une soupiere – une probleme – mercredi – un escargot – une fourchette – le menage – une fenetre – une reponse – cherche – du sel – du ble</text:p>
      <text:p text:style-name="P4"/>
      <text:p text:style-name="P1">O.33.B – Recopie les mots accentués et corrige les erreurs.</text:p>
      <text:p text:style-name="P4">une pèche – la télèvision – ètre – c'est un dêlice – mon frêre – mon pére – une dèpréssion – une fourchètte – une brouétte – une lingêtte – la scéne – la miènne – une pérsiênne – ma grand-mére</text:p>
      <text:p text:style-name="P3"/>
      <text:p text:style-name="P4"><text:span text:style-name="T4">O.33.M – Place les accents aux endroits qui conviennent.</text:span></text:p>
      <text:p text:style-name="P4">Il etait une fois un bucheron et un bucheronne qui avaient sept enfants, tous garçons. L'aine n'avait que dix ans, et le plus jeune n'en avait que sept… Ils etaient fort pauvres, et leurs sept enfants les incommodaient beaucoup, parce qu'aucun d'eux ne pouvait encore gagner sa vie.</text:p>
      <text:p text:style-name="P4"><text:tab/>Ce qui les chagrinait encore, c'est que le plus jeune etait fort delicat et ne disait mot : prenant pour betise ce qui etait une marque de la bonte de son esprit…. Cependant il etait le plus fin et le plus avise de tous ses freres, et, s'il parlait peu, il ecoutait beaucoup.</text:p>
      <text:p text:style-name="P4"><text:tab/>Il vint une annee tres facheuse, et la famine fut si grande que ces pauvres gens resolurent de se defaire de leurs enf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URW Palladio L" svg:font-family="'URW Palladio 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RW Palladio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212cm" fo:margin-bottom="0.212cm" text:number-lines="false" text:line-number="0"/>
      <style:text-properties style:font-name="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6T11:18:10</meta:creation-date>
    <dc:title>Marge_1_cm</dc:title>
    <meta:editing-duration>PT00H24M32S</meta:editing-duration>
    <meta:editing-cycles>17</meta:editing-cycles>
    <meta:generator>OpenOffice.org/3.2$Linux OpenOffice.org_project/320m12$Build-9483</meta:generator>
    <meta:initial-creator>Romtaz </meta:initial-creator>
    <dc:date>2011-03-06T21:50:53</dc:date>
    <dc:creator>Romtaz </dc:creator>
    <meta:document-statistic meta:table-count="0" meta:image-count="0" meta:object-count="0" meta:page-count="1" meta:paragraph-count="26" meta:word-count="786" meta:character-count="3962"/>
    <meta:template xlink:type="simple" xlink:actuate="onRequest" xlink:title="Marge_1_cm" xlink:href="../Marge_1_cm.ott" meta:date="2011-03-06T11:18:07"/>
  </office:meta>
</office:document-meta>
</file>