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URW Palladio L1" svg:font-family="'URW Palladio L'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 style:writing-mode="lr-tb"/>
    </style:style>
    <style:style style:name="Tableau1.A" style:family="table-column">
      <style:table-column-properties style:column-width="6.8cm" style:rel-column-width="32767*"/>
    </style:style>
    <style:style style:name="Tableau1.B" style:family="table-column">
      <style:table-column-properties style:column-width="6.802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URW Palladio L1" fo:font-size="10pt" style:font-size-asian="10pt" style:font-size-complex="10pt"/>
    </style:style>
    <style:style style:name="P2" style:family="paragraph" style:parent-style-name="Standard">
      <style:text-properties style:font-name="URW Palladio 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URW Palladio L1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URW Palladio L1" fo:font-size="11pt" fo:font-style="italic" fo:text-shadow="none" style:text-underline-style="none" fo:font-weight="normal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URW Palladio L1" fo:font-size="11pt" fo:font-style="italic" fo:text-shadow="none" style:text-underline-style="none" fo:font-weight="normal" fo:background-color="#00ff00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fo:color="#ffffff" style:text-outline="false" style:text-line-through-style="none" style:font-name="URW Palladio L1" fo:font-size="11pt" fo:font-style="italic" fo:text-shadow="none" style:text-underline-style="none" fo:font-weight="normal" fo:background-color="#996633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fo:break-before="column" style:text-autospace="none" style:writing-mode="lr-tb"/>
      <style:text-properties fo:color="#ffffff" style:text-outline="false" style:text-line-through-style="none" style:font-name="URW Palladio L1" fo:font-size="11pt" fo:font-style="italic" fo:text-shadow="none" style:text-underline-style="none" fo:font-weight="normal" fo:background-color="#0000ff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URW Palladio L1" fo:font-size="11pt" fo:font-weight="bold" style:font-name-asian="DejaVu Sans1" style:font-size-asian="11pt" style:font-weight-asian="bold" style:font-name-complex="DejaVu Sans1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URW Palladio L1" fo:font-size="11pt" style:font-name-asian="DejaVu Sans1" style:font-size-asian="11pt" style:font-name-complex="DejaVu Sans1" style:font-size-complex="11pt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URW Palladio L1" fo:font-size="11pt" fo:font-style="normal" fo:text-shadow="none" style:text-underline-style="none" fo:font-weight="bold" fo:background-color="#00ff00" style:font-name-asian="URW Palladio L1" style:font-size-asian="11pt" style:font-style-asian="normal" style:font-weight-asian="bold" style:font-name-complex="URW Palladio L1" style:font-size-complex="11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URW Palladio L1" fo:font-size="11pt" fo:font-style="normal" fo:text-shadow="none" style:text-underline-style="none" fo:font-weight="normal" style:font-name-asian="URW Palladio L1" style:font-size-asian="11pt" style:font-style-asian="normal" style:font-weight-asian="normal" style:font-name-complex="URW Palladio L1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URW Palladio L1" fo:font-size="11pt" fo:font-style="normal" fo:text-shadow="none" style:text-underline-style="none" fo:font-weight="normal" style:font-name-asian="URW Palladio L1" style:font-size-asian="11pt" style:font-style-asian="normal" style:font-weight-asian="normal" style:font-name-complex="URW Palladio L1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URW Palladio L1" fo:font-size="11pt" fo:font-style="italic" fo:text-shadow="none" style:text-underline-style="none" fo:font-weight="normal" fo:background-color="#ffb515" style:font-name-asian="URW Palladio L1" style:font-size-asian="11pt" style:font-style-asian="italic" style:font-weight-asian="normal" style:font-name-complex="URW Palladio L1" style:font-size-complex="11pt" style:font-style-complex="italic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URW Palladio L1" fo:font-size="11pt" fo:font-style="italic" fo:text-shadow="none" style:text-underline-style="none" fo:font-weight="normal" fo:background-color="#ffff00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 style:text-autospace="none" style:writing-mode="lr-tb"/>
      <style:text-properties fo:color="#ffffff" style:text-outline="false" style:text-line-through-style="none" style:font-name="URW Palladio L1" fo:font-size="11pt" fo:font-style="italic" fo:text-shadow="none" style:text-underline-style="none" fo:font-weight="normal" fo:background-color="#000000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THOGRAPHE : Choisir entre infinitif et participe passé</text:p>
      <text:p text:style-name="P11"/>
      <text:p text:style-name="P14">O.32.J – Recopie le tableau et range chaque mot dans la colonne qui correspond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INFINITIFS</text:p>
          </table:table-cell>
          <table:table-cell table:style-name="Tableau1.B1" office:value-type="string">
            <text:p text:style-name="P8">PARTICIPES PASSÉ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9"/>
          </table:table-cell>
        </table:table-row>
      </table:table>
      <text:p text:style-name="P11">attaquer – prendre – vu – terminé – mangées – finir – oublier – vendre – vendu – peindre – regardés – menti – rougi – apprises – multiplier – voir – emprisonné – écrire – disparaître – apparu</text:p>
      <text:p text:style-name="P12"/>
      <text:p text:style-name="P13">O.32.O – Recopie les phrases et transforme-les comme dans les exemples.</text:p>
      <text:p text:style-name="P4">Ex : Je viens de lanc<text:span text:style-name="T2">er</text:span> ma boule → J'ai lanc<text:span text:style-name="T2">é</text:span> ma boule.</text:p>
      <text:p text:style-name="P3">1. Nous venons de secouer la couverture.</text:p>
      <text:p text:style-name="P3">2. Tého vient de corriger ses erreurs.</text:p>
      <text:p text:style-name="P3">3. Tu viens de ruiner toutes tes chances.</text:p>
      <text:p text:style-name="P3">4. Le bulldozer vient de déplacer un tas de terre.</text:p>
      <text:p text:style-name="P3">5. Je viens de renouveler mon abonnement.</text:p>
      <text:p text:style-name="P3"/>
      <text:p text:style-name="P4">Ex : L'ouvrier a démont<text:span text:style-name="T2">é</text:span> la vieille cabane → L'ouvrier va démont<text:span text:style-name="T2">er</text:span> la vieille cabane.</text:p>
      <text:p text:style-name="P3">6. Les filles ont porté un masque.</text:p>
      <text:p text:style-name="P3">7. Vous avez écouté un air d'accordéon.</text:p>
      <text:p text:style-name="P3">8. Le pot de confiture a attiré les guêpes.</text:p>
      <text:p text:style-name="P3">9. Nous avons retrouvé nos esprits.</text:p>
      <text:p text:style-name="P3">10. J'ai enroulé le tuyau d'arrosage.</text:p>
      <text:p text:style-name="P3"/>
      <text:p text:style-name="P5">O.32.V – Recopie les phrases en complétant par le participe passé ou l'infinitif. Écris un verbe du 3<text:span text:style-name="T3">ème</text:span> groupe entre parenthèse pour justifier ton choix.</text:p>
      <text:p text:style-name="P4">Ex : Fais attention de ne pas oubli<text:span text:style-name="T1">er</text:span> ton livre (<text:span text:style-name="T1">perdre</text:span>).</text:p>
      <text:p text:style-name="P3">1. Tu as plong... les carottes dans la casserole.</text:p>
      <text:p text:style-name="P3">2. Marina va coup... du pain pour les invités.</text:p>
      <text:p text:style-name="P3">3. J'ai cass... la mine de mon crayon.</text:p>
      <text:p text:style-name="P3">4. Il ne faut pas gaspill... la nourriture.</text:p>
      <text:p text:style-name="P3">5. Il paraît que le tigre bless... est redoutable.</text:p>
      <text:p text:style-name="P3">6. Nous irons voir jou... l'équipe de France.</text:p>
      <text:p text:style-name="P3">7. Sébastien a essay... trois blousons.</text:p>
      <text:p text:style-name="P3">8. Si on veut arriv... à l'heure, il faut march... d'un bon pas.</text:p>
      <text:p text:style-name="P3">9. Le photographe, dissimul... derrière un buisson, s'est approch... du héron.</text:p>
      <text:p text:style-name="P3">10. Il faudrait partag... le gâteau en huit.</text:p>
      <text:p text:style-name="P7">O.32.B – Recopie les phrases et écris le participe passé en faisant attention aux accords.</text:p>
      <text:p text:style-name="P3">1. Les hôtesses d'accueil du supermarché sont submerg... par les réclamations.</text:p>
      <text:p text:style-name="P3">2. À la bibliothèque, les livres sont étiquet... et rang... sur des étagères.</text:p>
      <text:p text:style-name="P3">3. Les campeurs se sont install... loin du torrent.</text:p>
      <text:p text:style-name="P3">4. La chanteuse est sollicit... pour signer des autographes.</text:p>
      <text:p text:style-name="P3">5. L'escalope est présent... avec de la purée de pomme de terre.</text:p>
      <text:p text:style-name="P3">6. Nous sommes épuis... par cette longue marche.</text:p>
      <text:p text:style-name="P3">7. Cette toile de tente est mont... avec des piquets trop petits.</text:p>
      <text:p text:style-name="P3">8. Les rues de la ville sont illumin... pour fêter Noël.</text:p>
      <text:p text:style-name="P3">9. Si la lettre est post... avant 16 heures, elle sera distribu... demain matin.</text:p>
      <text:p text:style-name="P3">10. Les astronautes seront protég... par leur combinaison spatiale.</text:p>
      <text:p text:style-name="P3"/>
      <text:p text:style-name="P6">O.32.M – Recopie les phrases et complète avec le paticipe passé qui convient. Attention aux accords !</text:p>
      <text:p text:style-name="P3">1. Francis est mont... seul sur la terrasse de l'immeuble.</text:p>
      <text:p text:style-name="P3">2.Les petits comme les grands ont aim... ce film.</text:p>
      <text:p text:style-name="P3">3. Les touristes sont all... en vanaces au bord du Lac Léman.</text:p>
      <text:p text:style-name="P3">4. La boutique est ferm... le lundi.</text:p>
      <text:p text:style-name="P3">5. Les espions ont déchiffr... facilement lemessage.</text:p>
      <text:p text:style-name="P3">6. Elle a effac... tout ce qui était écrit au tableau.</text:p>
      <text:p text:style-name="P3">7. Les militaires sont arm... jusqu'aux dents.</text:p>
      <text:p text:style-name="P3">8. L'ouvrier a pos... de la moquette dans toute la maison.</text:p>
      <text:p text:style-name="P3">9. Elle est entr... sans frapper dans le bureau.</text:p>
      <text:p text:style-name="P3">10. Vous avez profit... d'un arrête de l'autobius pour descendre.</text:p>
      <text:p text:style-name="P3"/>
      <text:p text:style-name="P15">O.32.N – Recopie les phrases en choisissant entre infinitif et participe passé. Attention aux accords !</text:p>
      <text:p text:style-name="P2">1. Les brochettes sont trop grill... .</text:p>
      <text:p text:style-name="P2">2. Vous n'allez pas me croire, le cours est report... !</text:p>
      <text:p text:style-name="P2">3. Tous les élèves préfèrent all... jou... dans la cour.</text:p>
      <text:p text:style-name="P2">4. Toutes les filles ont particip... à la course d'aujourd'hui.</text:p>
      <text:p text:style-name="P2">5. Ils ont tous oubli... d'apport... leur tente.</text:p>
      <text:p text:style-name="P2">6. Depuis hier les voitures ont tellement roul... qu'elles sont us... .</text:p>
      <text:p text:style-name="P2">7. Ils sont les seuls à être pass... de l'autre côté.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URW Palladio L1" svg:font-family="'URW Palladio L'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6T18:07:17</meta:creation-date>
    <dc:title>Marge_1_cm</dc:title>
    <meta:editing-duration>PT02H48M59S</meta:editing-duration>
    <meta:editing-cycles>28</meta:editing-cycles>
    <meta:generator>OpenOffice.org/3.2$Linux OpenOffice.org_project/320m12$Build-9483</meta:generator>
    <meta:initial-creator>Romtaz </meta:initial-creator>
    <dc:date>2010-11-08T12:10:54</dc:date>
    <dc:creator>Romtaz </dc:creator>
    <meta:document-statistic meta:table-count="1" meta:image-count="0" meta:object-count="0" meta:page-count="1" meta:paragraph-count="60" meta:word-count="620" meta:character-count="3520"/>
    <meta:template xlink:type="simple" xlink:actuate="onRequest" xlink:title="Marge_1_cm" xlink:href="../Marge_1_cm.ott" meta:date="2010-09-26T18:07:16"/>
  </office:meta>
</office:document-meta>
</file>