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fo:font-size="9.5pt" fo:font-style="italic" fo:background-color="#0000ff" style:font-size-asian="9.5pt" style:font-style-asian="italic" style:font-size-complex="9.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text-properties fo:font-size="9.5pt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fo:font-size="9.5pt" fo:font-style="italic" fo:background-color="#ffff00" style:font-size-asian="9.5pt" style:font-style-asian="italic" style:font-size-complex="9.5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9.5pt" fo:font-style="italic" fo:background-color="#ffb515" style:font-size-asian="9.5pt" style:font-style-asian="italic" style:font-size-complex="9.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9.5pt" fo:font-style="italic" fo:background-color="#00ff00" style:font-size-asian="9.5pt" style:font-style-asian="italic" style:font-size-complex="9.5pt" style:font-style-complex="italic"/>
    </style:style>
    <style:style style:name="P7" style:family="paragraph" style:parent-style-name="Standard">
      <style:paragraph-properties fo:text-align="center" style:justify-single-word="false" fo:break-before="column"/>
      <style:text-properties fo:font-size="9.5pt" fo:font-weight="bold" style:font-size-asian="9.5pt" style:font-weight-asian="bold" style:font-size-complex="9.5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 : Reconnaître et choisir entre A et À</text:p>
      <text:p text:style-name="P3"/>
      <text:p text:style-name="P4">O.31.J – Recopie et remplace les mots soulignés par AVAIT quand c'est possible.</text:p>
      <text:p text:style-name="P3">1. De plus en plus de personnes travaillent <text:span text:style-name="T1">à</text:span> Paris.</text:p>
      <text:p text:style-name="P3">2. Il n'<text:span text:style-name="T1">a</text:span> pas rendu son devoir à temps.</text:p>
      <text:p text:style-name="P3">3. Je ne crois pas <text:span text:style-name="T1">à</text:span> la magie !</text:p>
      <text:p text:style-name="P3">4. Comment <text:span text:style-name="T1">a</text:span>-t-il réussi ce tour ?</text:p>
      <text:p text:style-name="P3">5. Le chien <text:span text:style-name="T1">a</text:span> dévoré l'os que la voisine lui <text:span text:style-name="T1">a</text:span> donné.</text:p>
      <text:p text:style-name="P3">6. <text:span text:style-name="T1">A</text:span>-t-il pensé <text:span text:style-name="T1">à</text:span> acheter du beurre ?</text:p>
      <text:p text:style-name="P3">7. Vivement les vacances <text:span text:style-name="T1">à</text:span> la montagne !</text:p>
      <text:p text:style-name="P3">8. Elle <text:span text:style-name="T1">a</text:span> réagi assez violemment.</text:p>
      <text:p text:style-name="P3"/>
      <text:p text:style-name="P5">O.31.O – Recopie en remplaçant les mots soulignés par A ou À.</text:p>
      <text:p text:style-name="P3">1. Il <text:span text:style-name="T1">avait</text:span> beaucoup travaillé ces derniers temps.</text:p>
      <text:p text:style-name="P3">2. Je mange des pâtes <text:span text:style-name="T1">avec de</text:span> la crème.</text:p>
      <text:p text:style-name="P3">3. La télévision <text:span text:style-name="T1">avait</text:span> implosé dans le salon.</text:p>
      <text:p text:style-name="P3">4. Les ordinateurs sont rangés <text:span text:style-name="T1">vers</text:span> l'intérieur.</text:p>
      <text:p text:style-name="P3">5. Le vent <text:span text:style-name="T1">avait </text:span>plus de force qu'hier soir.</text:p>
      <text:p text:style-name="P3">6. Le cyclone tourne <text:span text:style-name="T1">avec une</text:span> grande vitesse.</text:p>
      <text:p text:style-name="P3">7. Les enfants se demandent <text:span text:style-name="T1">de</text:span> quel parfum est la glace.</text:p>
      <text:p text:style-name="P3">8. Il <text:span text:style-name="T1">avait</text:span> perdu ses clés dans notre jardin.</text:p>
      <text:p text:style-name="P3">9. Dimanche <text:span text:style-name="T1">au bord de</text:span> la mer, elle <text:span text:style-name="T1">avait</text:span> oublié sa serviette.</text:p>
      <text:p text:style-name="P3"/>
      <text:p text:style-name="P6">O.31.V – Complète les phrases avec A ou À.</text:p>
      <text:p text:style-name="P3">1. Il s'intéresse …....... cet écrivain.</text:p>
      <text:p text:style-name="P3">2. C'est le garçon qu'elle …....... rencontré hier.</text:p>
      <text:p text:style-name="P3">3. Elle pense …....... l'avenir.</text:p>
      <text:p text:style-name="P3">4. Tu demanderas son adresse …....... ses parents.</text:p>
      <text:p text:style-name="P3">5. Le conducteur est fatigué, il n'…....... pas vu le virage.</text:p>
      <text:p text:style-name="P3">6. L'élève …....... bien travaillé, il rentre …....... la maison.</text:p>
      <text:p text:style-name="P3">7. Le facteur donne une lettre …....... Lili qui …....... hâte de l'ouvrir.</text:p>
      <text:p text:style-name="P3">8. Je ne vois pas où il …....... pu se tromper.</text:p>
      <text:p text:style-name="P3"/>
      <text:p text:style-name="P1">O.31.B – Complète les phrases avec A ou À.</text:p>
      <text:p text:style-name="P3">1. …....... priori, tu ne sais pas de quoi il …....... parlé !</text:p>
      <text:p text:style-name="P3">2. L'accompagnera-t-il …....... l'hôpital aujourd'hui ?</text:p>
      <text:p text:style-name="P3">3. Mon papa …....... trouvé une tronçonneuse …....... acheter.</text:p>
      <text:p text:style-name="P3">4. Comment ….......-t-on pu laisser cette arme …....... ce jeune homme ?</text:p>
      <text:p text:style-name="P3">5. La lampe de chevet …....... grillé …....... cause de l'orage.</text:p>
      <text:p text:style-name="P3">6. Mon frère …....... admis qu'il préférait manger …....... la cantine.</text:p>
      <text:p text:style-name="P3">7. La petite fille, malgré ce que l'on croit, …....... raconté un mensonge !</text:p>
      <text:p text:style-name="P3">8. Je ne pense pas souvent …....... sortir les poubelles.</text:p>
      <text:p text:style-name="P3">9. Le professeur, …....... l'inverse de l'élève, …....... terminé ses études.</text:p>
      <text:p text:style-name="P3">10. Le radiateur …....... fuit et …....... inondé l'appartement jusqu'…....... l'étage inférieur.</text:p>
      <text:p text:style-name="P7">ORTHOGRAPHE : Reconnaître et choisir entre A et À</text:p>
      <text:p text:style-name="P3"/>
      <text:p text:style-name="P4">O.31.J – Recopie et remplace les mots soulignés par AVAIT quand c'est possible.</text:p>
      <text:p text:style-name="P3">1. De plus en plus de personnes travaillent <text:span text:style-name="T1">à</text:span> Paris.</text:p>
      <text:p text:style-name="P3">2. Il n'<text:span text:style-name="T1">a</text:span> pas rendu son devoir à temps.</text:p>
      <text:p text:style-name="P3">3. Je ne crois pas <text:span text:style-name="T1">à</text:span> la magie !</text:p>
      <text:p text:style-name="P3">4. Comment <text:span text:style-name="T1">a</text:span>-t-il réussi ce tour ?</text:p>
      <text:p text:style-name="P3">5. Le chien <text:span text:style-name="T1">a</text:span> dévoré l'os que la voisine lui <text:span text:style-name="T1">a</text:span> donné.</text:p>
      <text:p text:style-name="P3">6. <text:span text:style-name="T1">A</text:span>-t-il pensé <text:span text:style-name="T1">à</text:span> acheter du beurre ?</text:p>
      <text:p text:style-name="P3">7. Vivement les vacances <text:span text:style-name="T1">à</text:span> la montagne !</text:p>
      <text:p text:style-name="P3">8. Elle <text:span text:style-name="T1">a</text:span> réagi assez violemment.</text:p>
      <text:p text:style-name="P3"/>
      <text:p text:style-name="P5">O.31.O – Recopie en remplaçant les mots soulignés par A ou À.</text:p>
      <text:p text:style-name="P3">1. Il <text:span text:style-name="T1">avait</text:span> beaucoup travaillé ces derniers temps.</text:p>
      <text:p text:style-name="P3">2. Je mange des pâtes <text:span text:style-name="T1">avec de</text:span> la crème.</text:p>
      <text:p text:style-name="P3">3. La télévision <text:span text:style-name="T1">avait</text:span> implosé dans le salon.</text:p>
      <text:p text:style-name="P3">4. Les ordinateurs sont rangés <text:span text:style-name="T1">vers</text:span> l'intérieur.</text:p>
      <text:p text:style-name="P3">5. Le vent <text:span text:style-name="T1">avait </text:span>plus de force qu'hier soir.</text:p>
      <text:p text:style-name="P3">6. Le cyclone tourne <text:span text:style-name="T1">avec une</text:span> grande vitesse.</text:p>
      <text:p text:style-name="P3">7. Les enfants se demandent <text:span text:style-name="T1">de</text:span> quel parfum est la glace.</text:p>
      <text:p text:style-name="P3">8. Il <text:span text:style-name="T1">avait</text:span> perdu ses clés dans notre jardin.</text:p>
      <text:p text:style-name="P3">9. Dimanche <text:span text:style-name="T1">au bord de</text:span> la mer, elle <text:span text:style-name="T1">avait</text:span> oublié sa serviette.</text:p>
      <text:p text:style-name="P3"/>
      <text:p text:style-name="P6">O.31.V – Complète les phrases avec A ou À.</text:p>
      <text:p text:style-name="P3">1. Il s'intéresse …....... cet écrivain.</text:p>
      <text:p text:style-name="P3">2. C'est le garçon qu'elle …....... rencontré hier.</text:p>
      <text:p text:style-name="P3">3. Elle pense …....... l'avenir.</text:p>
      <text:p text:style-name="P3">4. Tu demanderas son adresse …....... ses parents.</text:p>
      <text:p text:style-name="P3">5. Le conducteur est fatigué, il n'…....... pas vu le virage.</text:p>
      <text:p text:style-name="P3">6. L'élève …....... bien travaillé, il rentre …....... la maison.</text:p>
      <text:p text:style-name="P3">7. Le facteur donne une lettre …....... Lili qui …....... hâte de l'ouvrir.</text:p>
      <text:p text:style-name="P3">8. Je ne vois pas où il …....... pu se tromper.</text:p>
      <text:p text:style-name="P3"/>
      <text:p text:style-name="P1">O.31.B – Complète les phrases avec A ou À.</text:p>
      <text:p text:style-name="P3">1. …....... priori, tu ne sais pas de quoi il …....... parlé !</text:p>
      <text:p text:style-name="P3">2. L'accompagnera-t-il …....... l'hôpital aujourd'hui ?</text:p>
      <text:p text:style-name="P3">3. Mon papa …....... trouvé une tronçonneuse …....... acheter.</text:p>
      <text:p text:style-name="P3">4. Comment ….......-t-on pu laisser cette arme …....... ce jeune homme ?</text:p>
      <text:p text:style-name="P3">5. La lampe de chevet …....... grillé …....... cause de l'orage.</text:p>
      <text:p text:style-name="P3">6. Mon frère …....... admis qu'il préférait manger …....... la cantine.</text:p>
      <text:p text:style-name="P3">7. La petite fille, malgré ce que l'on croit, …....... raconté un mensonge !</text:p>
      <text:p text:style-name="P3">8. Je ne pense pas souvent …....... sortir les poubelles.</text:p>
      <text:p text:style-name="P3">9. Le professeur, …....... l'inverse de l'élève, …....... terminé ses études.</text:p>
      <text:p text:style-name="P3">10. Le radiateur …....... fuit et …....... inondé l'appartement jusqu'…....... l'étage inféri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0T20:18:03</meta:creation-date>
    <dc:title>Marge_1_cm</dc:title>
    <meta:editing-duration>PT00H28M46S</meta:editing-duration>
    <meta:editing-cycles>16</meta:editing-cycles>
    <meta:generator>OpenOffice.org/3.2$Linux OpenOffice.org_project/320m12$Build-9483</meta:generator>
    <meta:initial-creator>Romtaz </meta:initial-creator>
    <dc:date>2011-01-30T20:46:41</dc:date>
    <dc:creator>Romtaz </dc:creator>
    <meta:document-statistic meta:table-count="0" meta:image-count="0" meta:object-count="0" meta:page-count="1" meta:paragraph-count="80" meta:word-count="818" meta:character-count="4280"/>
    <meta:template xlink:type="simple" xlink:actuate="onRequest" xlink:title="Marge_1_cm" xlink:href="../Marge_1_cm.ott" meta:date="2011-01-30T20:18:00"/>
  </office:meta>
</office:document-meta>
</file>