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URW Palladio L" svg:font-family="'URW Palladio L'"/>
    <style:font-face style:name="URW Palladio L1" svg:font-family="'URW Palladio L'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ffff" style:font-name="URW Palladio L1" fo:font-size="9.5pt" fo:font-style="italic" fo:font-weight="normal" fo:background-color="#0000ff" style:font-size-asian="9.5pt" style:font-style-asian="italic" style:font-weight-asian="normal" style:font-size-complex="9.5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URW Palladio L1" fo:font-size="9.5pt" fo:font-weight="bold" style:font-size-asian="9.5pt" style:font-weight-asian="bold" style:font-size-complex="9.5pt" style:font-weight-complex="bold"/>
    </style:style>
    <style:style style:name="P3" style:family="paragraph" style:parent-style-name="Standard">
      <style:text-properties style:font-name="URW Palladio L1" fo:font-size="9.5pt" style:font-size-asian="9.5pt" style:font-size-complex="9.5pt"/>
    </style:style>
    <style:style style:name="P4" style:family="paragraph" style:parent-style-name="Standard">
      <style:paragraph-properties fo:text-align="justify" style:justify-single-word="false"/>
      <style:text-properties style:font-name="URW Palladio L1" fo:font-size="9.5pt" fo:font-style="italic" fo:background-color="#ffff00" style:font-size-asian="9.5pt" style:font-style-asian="italic" style:font-size-complex="9.5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URW Palladio L1" fo:font-size="9.5pt" fo:font-style="italic" fo:background-color="#ffb515" style:font-size-asian="9.5pt" style:font-style-asian="italic" style:font-size-complex="9.5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URW Palladio L1" fo:font-size="9.5pt" fo:font-style="italic" fo:background-color="#00ff00" style:font-size-asian="9.5pt" style:font-style-asian="italic" style:font-size-complex="9.5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URW Palladio L1" fo:font-size="9.5pt" fo:font-weight="normal" style:font-size-asian="9.5pt" style:font-weight-asian="normal" style:font-size-complex="9.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URW Palladio L1" fo:font-size="9.5pt" fo:font-weight="normal" style:font-size-asian="9.5pt" style:font-weight-asian="normal" style:font-size-complex="9.5pt" style:font-weight-complex="normal"/>
    </style:style>
    <style:style style:name="P9" style:family="paragraph" style:parent-style-name="Standard">
      <style:text-properties fo:font-size="9.5pt" style:font-size-asian="9.5pt" style:font-size-complex="9.5pt"/>
    </style:style>
    <style:style style:name="P10" style:family="paragraph" style:parent-style-name="Standard">
      <style:paragraph-properties fo:text-align="center" style:justify-single-word="false" fo:break-before="column"/>
      <style:text-properties fo:font-size="9.5pt" style:font-size-asian="9.5pt" style:font-size-complex="9.5pt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THOGRAPHE : Reconnaître et choisir entre SONT et SON</text:p>
      <text:p text:style-name="P3"/>
      <text:p text:style-name="P4">O.30.J – Recopie et remplace par ÉTAIENT ou MON.</text:p>
      <text:section text:style-name="Sect1" text:name="Section1">
        <text:p text:style-name="P3">1. Damien et <text:span text:style-name="T1">son</text:span> frère partent en vacances demain.</text:p>
        <text:p text:style-name="P3">2. Il faut penser à <text:span text:style-name="T1">son</text:span> anniversaire rapidement. </text:p>
        <text:p text:style-name="P3">3. Des chiens <text:span text:style-name="T1">sont</text:span> entrés dans la maison.</text:p>
        <text:p text:style-name="P3">4. Le film de ce soir est <text:span text:style-name="T1">son</text:span> préféré.</text:p>
        <text:p text:style-name="P3">5. Les ordinateurs <text:span text:style-name="T1">sont</text:span> tous en panne.</text:p>
        <text:p text:style-name="P3">6. Tout à l'heure, les chevaux <text:span text:style-name="T1">sont</text:span> partis.</text:p>
        <text:p text:style-name="P3">7. Il regrette vraiment <text:span text:style-name="T1">son</text:span> geste.</text:p>
        <text:p text:style-name="P3">8. Toutes les lumières <text:span text:style-name="T1">sont</text:span> restées allumées.</text:p>
        <text:p text:style-name="P3">9. <text:span text:style-name="T1">Son</text:span> avion va décoller dans quelques minutes.</text:p>
        <text:p text:style-name="P3">10. Ils <text:span text:style-name="T1">sont</text:span> partis pour une soirée au cinéma.</text:p>
      </text:section>
      <text:p text:style-name="P3"/>
      <text:p text:style-name="P5">O.30.O – Recopie et remplace les mots soulignés par SON ou SONT.</text:p>
      <text:section text:style-name="Sect2" text:name="Section2">
        <text:p text:style-name="P3">1. Toutes les nuits les lampadaires <text:span text:style-name="T1">étaient</text:span> allumés.</text:p>
        <text:p text:style-name="P3">2. Depuis hier, <text:span text:style-name="T1">mon</text:span> frère est rentré d'Afrique.</text:p>
        <text:p text:style-name="P3">3. <text:span text:style-name="T1">Ton</text:span> contrat de travail s'arrête demain.</text:p>
        <text:p text:style-name="P3">4. Vous ne savez pas où <text:span text:style-name="T1">étaient</text:span> cachées mes clés ?</text:p>
        <text:p text:style-name="P3">5. Tu as réussi <text:span text:style-name="T1">ton</text:span> examen avec brio.</text:p>
        <text:p text:style-name="P3">6. Les feuilles <text:span text:style-name="T1">étaient</text:span> sorties de l'imprimante depuis longtemps.<text:line-break/>7. Le taxi s'arrête juste devant <text:span text:style-name="T1">mon</text:span> arrêt.</text:p>
        <text:p text:style-name="P3">8. Toutes les voitures <text:span text:style-name="T1">étaient</text:span> rentrées.</text:p>
        <text:p text:style-name="P3">9. Les cartes du magicien <text:span text:style-name="T1">étaient</text:span> dans <text:span text:style-name="T1">mon</text:span> chapeau.</text:p>
      </text:section>
      <text:p text:style-name="P3"/>
      <text:p text:style-name="P6">O.30.V – Recopie et complète les phrases par SONT ou SON.</text:p>
      <text:p text:style-name="P8">1. Jean-Pierre est à la chasse avec ... chien.</text:p>
      <text:p text:style-name="P8">2. Jacques et Luc ... souvent en retard.</text:p>
      <text:p text:style-name="P8">3. Qui a perdu ... stylo ?</text:p>
      <text:p text:style-name="P8">4. Il doit améliorer ... orthographe.</text:p>
      <text:p text:style-name="P8">5. Le prisonnier sait qu'il devra parler quand ... tour viendra.</text:p>
      <text:p text:style-name="P8">6. Il a trahi ... pays.<text:line-break/>7. Rares ... ceux qui ont réussi à la première fois.</text:p>
      <text:p text:style-name="P8">8. Les gagnants ... désignés par tirage au sort.</text:p>
      <text:p text:style-name="P8">9. André cherche ... écharpe. Tu ne l'as pas vue ?</text:p>
      <text:p text:style-name="P8">10. Anne est triste : elle a perdu ... bracelet, un cadeau de ... fiancé.</text:p>
      <text:p text:style-name="P7"/>
      <text:p text:style-name="P1">O.30.B – Recopie et complète les phrases par SONT ou SON.</text:p>
      <text:p text:style-name="P8">1. Les enfants ... seuls : le père et la mère ... partis au marché.</text:p>
      <text:p text:style-name="P8">2. ...-ils prêts ?</text:p>
      <text:p text:style-name="P8">3. Les parents de Mireille ...-ils prévenus ?</text:p>
      <text:p text:style-name="P8">4. Dans ... entourage, on murmure que ses jours ... comptés.</text:p>
      <text:p text:style-name="P8">5. Les clients ... nombreux : les articles ... soldés.</text:p>
      <text:p text:style-name="P8">6. Où ... partis Jean et ... frère ?<text:line-break/>7. Paul est libre. Les enquêteurs ... convaincus de ... innocence.</text:p>
      <text:p text:style-name="P8">8. La cour a rendu ... verdict. Dans ... box, l'accusé pleure.</text:p>
      <text:p text:style-name="P8">9. Les fans de Johnny ... déçus : ... spectacle est annulé.</text:p>
      <text:p text:style-name="P8">10. Nadia et ... amie ... en vacances en Italie.</text:p>
      <text:p text:style-name="P7"/>
      <text:p text:style-name="P10">ORTHOGRAPHE : Reconnaître et choisir entre SONT et SON</text:p>
      <text:p text:style-name="P3"/>
      <text:p text:style-name="P4">O.30.J – Recopie et remplace par ÉTAIENT ou MON.</text:p>
      <text:section text:style-name="Sect1" text:name="Section3">
        <text:p text:style-name="P3">1. Damien et <text:span text:style-name="T1">son</text:span> frère partent en vacances demain.</text:p>
        <text:p text:style-name="P3">2. Il faut penser à <text:span text:style-name="T1">son</text:span> anniversaire rapidement. </text:p>
        <text:p text:style-name="P3">3. Des chiens <text:span text:style-name="T1">sont</text:span> entrés dans la maison.</text:p>
        <text:p text:style-name="P3">4. Le film de ce soir est <text:span text:style-name="T1">son</text:span> préféré.</text:p>
        <text:p text:style-name="P3">5. Les ordinateurs <text:span text:style-name="T1">sont</text:span> tous en panne.</text:p>
        <text:p text:style-name="P3">6. Tout à l'heure, les chevaux <text:span text:style-name="T1">sont</text:span> partis.</text:p>
        <text:p text:style-name="P3">7. Il regrette vraiment <text:span text:style-name="T1">son</text:span> geste.</text:p>
        <text:p text:style-name="P3">8. Toutes les lumières <text:span text:style-name="T1">sont</text:span> restées allumées.</text:p>
        <text:p text:style-name="P3">9. <text:span text:style-name="T1">Son</text:span> avion va décoller dans quelques minutes.</text:p>
        <text:p text:style-name="P3">10. Ils <text:span text:style-name="T1">sont</text:span> partis pour une soirée au cinéma.</text:p>
      </text:section>
      <text:p text:style-name="P3"/>
      <text:p text:style-name="P5">O.30.O – Recopie et remplace les mots soulignés par SON ou SONT.</text:p>
      <text:section text:style-name="Sect2" text:name="Section4">
        <text:p text:style-name="P3">1. Toutes les nuits les lampadaires <text:span text:style-name="T1">étaient</text:span> allumés.</text:p>
        <text:p text:style-name="P3">2. Depuis hier, <text:span text:style-name="T1">mon</text:span> frère est rentré d'Afrique.</text:p>
        <text:p text:style-name="P3">3. <text:span text:style-name="T1">Ton</text:span> contrat de travail s'arrête demain.</text:p>
        <text:p text:style-name="P3">4. Vous ne savez pas où <text:span text:style-name="T1">étaient</text:span> cachées mes clés ?</text:p>
        <text:p text:style-name="P3">5. Tu as réussi <text:span text:style-name="T1">ton</text:span> examen avec brio.</text:p>
        <text:p text:style-name="P3">6. Les feuilles <text:span text:style-name="T1">étaient</text:span> sorties de l'imprimante depuis longtemps.<text:line-break/>7. Le taxi s'arrête juste devant <text:span text:style-name="T1">mon</text:span> arrêt.</text:p>
        <text:p text:style-name="P3">8. Toutes les voitures <text:span text:style-name="T1">étaient</text:span> rentrées.</text:p>
        <text:p text:style-name="P3">9. Les cartes du magicien <text:span text:style-name="T1">étaient</text:span> dans <text:span text:style-name="T1">mon</text:span> chapeau.</text:p>
      </text:section>
      <text:p text:style-name="P3"/>
      <text:p text:style-name="P6">O.30.V – Recopie et complète les phrases par SONT ou SON.</text:p>
      <text:p text:style-name="P8">1. Jean-Pierre est à la chasse avec ... chien.</text:p>
      <text:p text:style-name="P8">2. Jacques et Luc ... souvent en retard.</text:p>
      <text:p text:style-name="P8">3. Qui a perdu ... stylo ?</text:p>
      <text:p text:style-name="P8">4. Il doit améliorer ... orthographe.</text:p>
      <text:p text:style-name="P8">5. Le prisonnier sait qu'il devra parler quand ... tour viendra.</text:p>
      <text:p text:style-name="P8">6. Il a trahi ... pays.<text:line-break/>7. Rares ... ceux qui ont réussi à la première fois.</text:p>
      <text:p text:style-name="P8">8. Les gagnants ... désignés par tirage au sort.</text:p>
      <text:p text:style-name="P8">9. André cherche ... écharpe. Tu ne l'as pas vue ?</text:p>
      <text:p text:style-name="P8">10. Anne est triste : elle a perdu ... bracelet, un cadeau de ... fiancé.</text:p>
      <text:p text:style-name="P7"/>
      <text:p text:style-name="P1">O.30.B – Recopie et complète les phrases par SONT ou SON.</text:p>
      <text:p text:style-name="P8">1. Les enfants ... seuls : le père et la mère ... partis au marché.</text:p>
      <text:p text:style-name="P8">2. ...-ils prêts ?</text:p>
      <text:p text:style-name="P8">3. Les parents de Mireille ...-ils prévenus ?</text:p>
      <text:p text:style-name="P8">4. Dans ... entourage, on murmure que ses jours ... comptés.</text:p>
      <text:p text:style-name="P8">5. Les clients ... nombreux : les articles ... soldés.</text:p>
      <text:p text:style-name="P8">6. Où ... partis Jean et ... frère ?<text:line-break/>7. Paul est libre. Les enquêteurs ... convaincus de ... innocence.</text:p>
      <text:p text:style-name="P8">8. La cour a rendu ... verdict. Dans ... box, l'accusé pleure.</text:p>
      <text:p text:style-name="P8">9. Les fans de Johnny ... déçus : ... spectacle est annulé.</text:p>
      <text:p text:style-name="P8">10. Nadia et ... amie ... en vacances en Itali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URW Palladio L" svg:font-family="'URW Palladio L'"/>
    <style:font-face style:name="URW Palladio L1" svg:font-family="'URW Palladio L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3T21:40:34</meta:creation-date>
    <dc:title>Marge_1_cm</dc:title>
    <meta:editing-duration>PT00H40M48S</meta:editing-duration>
    <meta:editing-cycles>17</meta:editing-cycles>
    <meta:generator>OpenOffice.org/3.2$Linux OpenOffice.org_project/320m12$Build-9483</meta:generator>
    <meta:initial-creator>Romtaz </meta:initial-creator>
    <dc:date>2011-01-30T10:08:00</dc:date>
    <dc:creator>Romtaz </dc:creator>
    <meta:document-statistic meta:table-count="0" meta:image-count="0" meta:object-count="0" meta:page-count="1" meta:paragraph-count="82" meta:word-count="800" meta:character-count="4230"/>
    <meta:template xlink:type="simple" xlink:actuate="onRequest" xlink:title="Marge_1_cm" xlink:href="../Marge_1_cm.ott" meta:date="2011-01-23T21:40:32"/>
  </office:meta>
</office:document-meta>
</file>