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URW Palladio L" svg:font-family="'URW Palladio L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fo:background-color="#ffff00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fo:background-color="#ffb515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fo:background-color="#00ff00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ffffff" fo:font-size="10pt" fo:font-style="italic" fo:background-color="#0000ff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center" style:justify-single-word="false" fo:break-before="column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ffff" fo:font-size="10pt" fo:font-style="italic" fo:background-color="#0000ff" style:font-size-asian="10pt" style:font-style-asian="italic" style:font-size-complex="10pt" style:font-style-complex="italic"/>
    </style:style>
    <style:style style:name="T1" style:family="text">
      <style:text-properties style:font-name="Webdings" fo:font-size="6pt" style:font-name-asian="Webdings" style:font-size-asian="6pt" style:font-name-complex="Webdings" style:font-size-complex="6pt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style:text-underline-style="solid" style:text-underline-width="auto" style:text-underline-color="font-color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THOGRAPHE : Reconnaître et choisir entre C'EST et S'EST</text:p>
      <text:p text:style-name="P2"/>
      <text:p text:style-name="P4">O.29.J – Relie chaque phrase de la colonne de gauche avec celle qui lui correspond dans la colonne de droite.</text:p>
      <text:section text:style-name="Sect1" text:name="Section1">
        <text:p text:style-name="P2">Cela est réchauffé.<text:tab/><text:tab/><text:span text:style-name="T1"></text:span></text:p>
        <text:p text:style-name="P2">Je me suis réchauffé.<text:tab/><text:tab/><text:span text:style-name="T1"></text:span></text:p>
        <text:p text:style-name="P2">Nous nous sommes réchauffés.<text:tab/><text:span text:style-name="T1"></text:span></text:p>
        <text:p text:style-name="P3"><text:span text:style-name="T1"> </text:span>Il s'est réchauffé.</text:p>
        <text:p text:style-name="P3"/>
        <text:p text:style-name="P3"><text:span text:style-name="T1"> </text:span>C'est réchauffé.</text:p>
      </text:section>
      <text:p text:style-name="P2"/>
      <text:section text:style-name="Sect1" text:name="Section2">
        <text:p text:style-name="P2">Vous vous êtes entendus.<text:tab/><text:span text:style-name="T1"></text:span></text:p>
        <text:p text:style-name="P2">Cela est entendu.<text:tab/><text:tab/><text:span text:style-name="T1"></text:span></text:p>
        <text:p text:style-name="P2">Nous nous sommes entendus.<text:tab/><text:span text:style-name="T1"></text:span></text:p>
        <text:p text:style-name="P3"><text:span text:style-name="T1"></text:span><text:span text:style-name="T2"> </text:span>C'est entendu.</text:p>
        <text:p text:style-name="P3"/>
        <text:p text:style-name="P3"><text:span text:style-name="T1"></text:span><text:span text:style-name="T2"> </text:span>Il s'est entendu.</text:p>
      </text:section>
      <text:p text:style-name="P2"/>
      <text:section text:style-name="Sect1" text:name="Section3">
        <text:p text:style-name="P2">Je me suis perdu.<text:tab/><text:span text:style-name="T1"></text:span></text:p>
        <text:p text:style-name="P2">Tu t'es perdu.<text:tab/><text:tab/><text:span text:style-name="T1"></text:span></text:p>
        <text:p text:style-name="P2">Cela est perdu.<text:tab/><text:tab/><text:span text:style-name="T1"></text:span></text:p>
        <text:p text:style-name="P3"><text:span text:style-name="T1"></text:span><text:span text:style-name="T2"> </text:span>C'est perdu.</text:p>
        <text:p text:style-name="P3"/>
        <text:p text:style-name="P3"><text:span text:style-name="T1"></text:span><text:span text:style-name="T2"> </text:span>Il s'est perdu.</text:p>
      </text:section>
      <text:p text:style-name="P2"/>
      <text:p text:style-name="P5">O.29.O – Recopie les phrases en remplaçant les mots soulignés par C'EST ou IL S'EST.</text:p>
      <text:p text:style-name="P2">1. <text:span text:style-name="T3">Cela est</text:span> rangé correctement depuis hier.</text:p>
      <text:p text:style-name="P2">2. <text:span text:style-name="T3">Tu t'es</text:span> arrangé pour réussir ton examen.</text:p>
      <text:p text:style-name="P2">3. Hier soir <text:span text:style-name="T3">je me suis</text:span> trompé de route.</text:p>
      <text:p text:style-name="P2">4. Voilà maintenant quinze jours que <text:span text:style-name="T3">cela est</text:span> fini.</text:p>
      <text:p text:style-name="P2">5. <text:span text:style-name="T3">Cela est</text:span> encore à toi de jouer.</text:p>
      <text:p text:style-name="P2">6. <text:span text:style-name="T3">Vous vous êtes</text:span> garés au mauvais endroit.</text:p>
      <text:p text:style-name="P2">7. Est-ce que <text:span text:style-name="T3">cela est</text:span> vrai ce que tu dis ?<text:line-break/>8. <text:span text:style-name="T3">Cela est</text:span> grave de parler comme ça !<text:line-break/>9. Je ne comprends pas où <text:span text:style-name="T3">je me suis</text:span> perdu.<text:line-break/>10. <text:span text:style-name="T3">Cela est</text:span> arrivé l'année dernière.</text:p>
      <text:p text:style-name="P2"/>
      <text:p text:style-name="P6">O.29.V – Complète par C'EST ou S'EST.</text:p>
      <text:p text:style-name="P2">1. Je suis sûr qu'il …....… rendu compte de son erreur.</text:p>
      <text:p text:style-name="P2">2. Vous ne croyez pas que …....… un peu dur ?</text:p>
      <text:p text:style-name="P2">3. La plupart du temps …....… comme ça que ça se passe.</text:p>
      <text:p text:style-name="P2">4. Elle …....… mis cette idée en tête depuis hier.</text:p>
      <text:p text:style-name="P2">5. …....… à peine si l'on voit les feux de la voiture qui …....… engagée devant nous.</text:p>
      <text:p text:style-name="P2">6. On …....… assis à côté de lui et …....… là que tout a commencé.</text:p>
      <text:p text:style-name="P2">7. …....… fou comme la présentatrice …....… affinée !</text:p>
      <text:p text:style-name="P2">8. Ça y est, …....… enfin terminé !</text:p>
      <text:p text:style-name="P2">9. Voilà maintenant trois ans que mon frère …....… fait embauché.</text:p>
      <text:p text:style-name="P2">10. Aucune autre solution ne …....… présentée et …....… mal tombé !</text:p>
      <text:p text:style-name="P2"/>
      <text:p text:style-name="P7">O.29.B – Invente trois phrases avec C'EST et trois phrases avec S'EST.</text:p>
      <text:p text:style-name="P8">ORTHOGRAPHE : Reconnaître et choisir entre C'EST et S'EST</text:p>
      <text:p text:style-name="P2"/>
      <text:p text:style-name="P4">O.29.J – Relie chaque phrase de la colonne de gauche avec celle qui lui correspond dans la colonne de droite.</text:p>
      <text:section text:style-name="Sect1" text:name="Section4">
        <text:p text:style-name="P2">Cela est réchauffé.<text:tab/><text:tab/><text:span text:style-name="T1"></text:span></text:p>
        <text:p text:style-name="P2">Je me suis réchauffé.<text:tab/><text:tab/><text:span text:style-name="T1"></text:span></text:p>
        <text:p text:style-name="P2">Nous nous <text:s/>sommes réchauffés.<text:tab/><text:span text:style-name="T1"></text:span></text:p>
        <text:p text:style-name="P3"><text:span text:style-name="T1"> </text:span>Il s'est réchauffé.</text:p>
        <text:p text:style-name="P3"/>
        <text:p text:style-name="P3"><text:span text:style-name="T1"> </text:span>C'est réchauffé.</text:p>
      </text:section>
      <text:p text:style-name="P2"/>
      <text:section text:style-name="Sect1" text:name="Section5">
        <text:p text:style-name="P2">Vous vous êtes entendus.<text:tab/><text:span text:style-name="T1"></text:span></text:p>
        <text:p text:style-name="P2">Cela est entendu.<text:tab/><text:tab/><text:span text:style-name="T1"></text:span></text:p>
        <text:p text:style-name="P2">Nous nous sommes entendus.<text:tab/><text:span text:style-name="T1"></text:span></text:p>
        <text:p text:style-name="P3"><text:span text:style-name="T1"></text:span><text:span text:style-name="T2"> </text:span>C'est entendu.</text:p>
        <text:p text:style-name="P3"/>
        <text:p text:style-name="P3"><text:span text:style-name="T1"></text:span><text:span text:style-name="T2"> </text:span>Il s'est entendu.</text:p>
      </text:section>
      <text:p text:style-name="P2"/>
      <text:section text:style-name="Sect1" text:name="Section6">
        <text:p text:style-name="P2">Je me suis perdu.<text:tab/><text:span text:style-name="T1"></text:span></text:p>
        <text:p text:style-name="P2">Tu t'es perdu.<text:tab/><text:tab/><text:span text:style-name="T1"></text:span></text:p>
        <text:p text:style-name="P2">Cela est perdu.<text:tab/><text:tab/><text:span text:style-name="T1"></text:span></text:p>
        <text:p text:style-name="P3"><text:span text:style-name="T1"></text:span><text:span text:style-name="T2"> </text:span>C'est perdu.</text:p>
        <text:p text:style-name="P3"/>
        <text:p text:style-name="P3"><text:span text:style-name="T1"></text:span><text:span text:style-name="T2"> </text:span>Il s'est perdu.</text:p>
      </text:section>
      <text:p text:style-name="P2"/>
      <text:p text:style-name="P5">O.29.O – Recopie les phrases en remplaçant les mots soulignés par C'EST ou IL S'EST.</text:p>
      <text:p text:style-name="P2">1. <text:span text:style-name="T3">Cela est</text:span> rangé correctement depuis hier.</text:p>
      <text:p text:style-name="P2">2. <text:span text:style-name="T3">Tu t'es</text:span> arrangé pour réussir ton examen.</text:p>
      <text:p text:style-name="P2">3. Hier soir <text:span text:style-name="T3">je me suis</text:span> trompé de route.</text:p>
      <text:p text:style-name="P2">4. Voilà maintenant quinze jours que <text:span text:style-name="T3">cela est</text:span> fini.</text:p>
      <text:p text:style-name="P2">5. <text:span text:style-name="T3">Cela est</text:span> encore à toi de jouer.</text:p>
      <text:p text:style-name="P2">6. <text:span text:style-name="T3">Vous vous êtes</text:span> garés au mauvais endroit.</text:p>
      <text:p text:style-name="P2">7. Est-ce que <text:span text:style-name="T3">cela est</text:span> vrai ce que tu dis ?<text:line-break/>8. <text:span text:style-name="T3">Cela est</text:span> grave de parler comme ça !<text:line-break/>9. Je ne comprends pas où <text:span text:style-name="T3">je me suis</text:span> perdu.<text:line-break/>10. <text:span text:style-name="T3">Cela est</text:span> arrivé l'année dernière.</text:p>
      <text:p text:style-name="P2"/>
      <text:p text:style-name="P6">O.29.V – Complète par C'EST ou S'EST.</text:p>
      <text:p text:style-name="P2">1. Je suis sûr qu'il …....… rendu compte de son erreur.</text:p>
      <text:p text:style-name="P2">2. Vous ne croyez pas que …....… un peu dur ?</text:p>
      <text:p text:style-name="P2">3. La plupart du temps …....… comme ça que ça se passe.</text:p>
      <text:p text:style-name="P2">4. Elle …....… mis cette idée en tête depuis hier.</text:p>
      <text:p text:style-name="P2">5. …....… à peine si l'on voit les feux de la voiture qui …....… engagée devant nous.</text:p>
      <text:p text:style-name="P2">6. On …....… assis à côté de lui et …....… là que tout a commencé.</text:p>
      <text:p text:style-name="P2">7. …....… fou comme la présentatrice …....… affinée !</text:p>
      <text:p text:style-name="P2">8. Ça y est, …....… enfin terminé !</text:p>
      <text:p text:style-name="P2">9. Voilà maintenant trois ans que mon frère …....… fait embauché.</text:p>
      <text:p text:style-name="P2">10. Aucune autre solution ne …....… présentée et …....… mal tombé !</text:p>
      <text:p text:style-name="P2"/>
      <text:p text:style-name="P7">O.29.B – Invente trois phrases avec C'EST et trois phrases avec S'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charset="x-symbol"/>
    <style:font-face style:name="URW Palladio L" svg:font-family="'URW Palladio L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1T22:43:44</meta:creation-date>
    <dc:title>Marge_1_cm</dc:title>
    <meta:editing-duration>PT03H29M39S</meta:editing-duration>
    <meta:editing-cycles>45</meta:editing-cycles>
    <meta:generator>OpenOffice.org/3.2$Linux OpenOffice.org_project/320m12$Build-9483</meta:generator>
    <meta:initial-creator>Romtaz </meta:initial-creator>
    <dc:date>2011-02-11T15:04:08</dc:date>
    <dc:creator>Romtaz </dc:creator>
    <meta:document-statistic meta:table-count="0" meta:image-count="0" meta:object-count="0" meta:page-count="1" meta:paragraph-count="74" meta:word-count="680" meta:character-count="3321"/>
    <meta:template xlink:type="simple" xlink:actuate="onRequest" xlink:title="Marge_1_cm" xlink:href="../Marge_1_cm.ott" meta:date="2011-01-01T22:43:42"/>
  </office:meta>
</office:document-meta>
</file>