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background-color="#ffff00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fo:background-color="#ffb515" style:font-style-asian="italic" style:font-style-complex="italic"/>
    </style:style>
    <style:style style:name="P5" style:family="paragraph" style:parent-style-name="Standard">
      <style:text-properties fo:font-style="italic" fo:background-color="#00ff00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ffffff" fo:font-style="italic" fo:background-color="#0000ff" style:font-style-asian="italic" style:font-style-complex="italic"/>
    </style:style>
    <style:style style:name="P7" style:family="paragraph" style:parent-style-name="Standard">
      <style:paragraph-properties fo:break-before="column"/>
      <style:text-properties fo:font-style="italic" fo:background-color="#00ff00" style:font-style-asian="italic" style:font-style-complex="italic"/>
    </style:style>
    <style:style style:name="P8" style:family="paragraph" style:parent-style-name="Text_20_body"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HOGRAPHE : Distinguer SES et CES</text:p>
      <text:p text:style-name="Standard"/>
      <text:p text:style-name="P3">O.28.J - Recopie les phrases en remplaçant les mots soulignés par MES, CE ou CETTE.</text:p>
      <text:p text:style-name="Standard">1. Tu as rangé <text:span text:style-name="T1">ces</text:span> chambres dans la nuit.</text:p>
      <text:p text:style-name="Standard">2. Il a dépensé toutes <text:span text:style-name="T1">ses</text:span> économies dans sa console.</text:p>
      <text:p text:style-name="Standard">3. Depuis hier matin, j'entends hurler <text:span text:style-name="T1">ces</text:span> voisins-là.</text:p>
      <text:p text:style-name="Standard">4. Vous devez connaître <text:span text:style-name="T1">ces</text:span> listes de mots pour demain.</text:p>
      <text:p text:style-name="Standard">5. Nous avons perdu <text:span text:style-name="T1">ses</text:span> clés de maison.</text:p>
      <text:p text:style-name="Standard">6. Où as-tu acheté <text:span text:style-name="T1">ces</text:span> posters ?</text:p>
      <text:p text:style-name="Standard">7. Je ne suis pas sûr de connaître <text:span text:style-name="T1">ses</text:span> parents.</text:p>
      <text:p text:style-name="Standard">8. La semaine prochaine nous allons écouter <text:span text:style-name="T1">ses</text:span> chansons.</text:p>
      <text:p text:style-name="Standard">9. Comment peut-on être sûr que tu as gagné <text:span text:style-name="T1">ces</text:span> coupes ?</text:p>
      <text:p text:style-name="Standard">10. J'aurais aimé manger <text:span text:style-name="T1">ces</text:span> sucettes.</text:p>
      <text:p text:style-name="Standard"/>
      <text:p text:style-name="P4">O.28.O – Recopie les phrases en remplaçant le mot souligné par CES ou SES.</text:p>
      <text:p text:style-name="Standard">1. Vous avez mangé tout <text:span text:style-name="T1">ce</text:span> chocolat !</text:p>
      <text:p text:style-name="Standard">2. Que penses-tu de <text:span text:style-name="T1">mes</text:span> nouvelles chaussures ?</text:p>
      <text:p text:style-name="Standard">3. Je ne vois vraiment pas l'intérêt de <text:span text:style-name="T1">cette</text:span> rubrique.</text:p>
      <text:p text:style-name="Standard">4. Comment peut-il porter <text:span text:style-name="T1">mes</text:span> meubles seul ?</text:p>
      <text:p text:style-name="Standard">5. <text:span text:style-name="T1">Mes</text:span> parents sont allés voir un super film.</text:p>
      <text:p text:style-name="Standard">6. Il paraît que <text:span text:style-name="T1">mes</text:span> chansons sont très bien écrites.<text:line-break/>7. Je passe mon temps à ranger <text:span text:style-name="T1">cette</text:span> cuisine !</text:p>
      <text:p text:style-name="Standard">8. Il est grand temps d'étendre <text:span text:style-name="T1">cette</text:span> machine.</text:p>
      <text:p text:style-name="Standard">9. Nous espérons tous que je réussirai <text:span text:style-name="T1">mes</text:span> examens.<text:line-break/>10. Prends plutôt <text:span text:style-name="T1">ce</text:span> chemin-là !</text:p>
      <text:p text:style-name="Standard"/>
      <text:p text:style-name="P5"/>
      <text:p text:style-name="P7">O.28.V – Complète les phrases par CES ou SES.</text:p>
      <text:p text:style-name="Standard">1. Les voitures arrivent toujours vite dans …...... virages.</text:p>
      <text:p text:style-name="Standard">2. Le bébé a mangé toutes …...... carottes.</text:p>
      <text:p text:style-name="Standard">3. Voilà, ce sont …...... radiateurs qui sont en panne !</text:p>
      <text:p text:style-name="Standard">4. Le stage de …...... élèves s'est bien passé.</text:p>
      <text:p text:style-name="Standard">5. Avant de partir, chacun doit retrouver …...... affaires.</text:p>
      <text:p text:style-name="Standard">6. D'après …...... journaux, aucun survivant n'a été retrouvé.<text:line-break/>7. Plusieurs de …...... films ont été récompensés.<text:line-break/>8. Il a laissé …...... fenêtres de voiture grandes ouvertes.<text:line-break/>9. Il n'y a aucun doute, ce sont …...... hommes qui m'ont cambriolé.<text:line-break/>10. Où as-tu entendu parler de …...... histoires ?</text:p>
      <text:p text:style-name="Standard"/>
      <text:p text:style-name="P6">O.28.B – Complète les phrases par CES ou SES.</text:p>
      <text:p text:style-name="P1">1. …...... nuages annoncent mars et …...... giboulées.</text:p>
      <text:p text:style-name="P1">2. Regardez …...... oiseaux migrateurs, bientôt ce sera l'hiver avec …...... gelées, …...... chutes de neiges, et aussi …...... belles flambées et …...... veillées.</text:p>
      <text:p text:style-name="P1">3. …...... enfants jouent avec le bébé, s'amusent de …...... rires.</text:p>
      <text:p text:style-name="P1">4. Le désert déroule à l'infini …...... sables brûlants.</text:p>
      <text:p text:style-name="P1">5. La maison ouvre …...... fenêtres sur la campagne.</text:p>
      <text:p text:style-name="P1">6. Le vent souffle, …...... rafales couchent l'arbre et brisent …...... branches.</text:p>
      <text:p text:style-name="P1">7. …...... avalanches ont enseveli la maison et …...... habitations.</text:p>
      <text:p text:style-name="P1">8. La rivière dessine …...... méandres parmi …...... prairies.</text:p>
      <text:p text:style-name="P1">9. La goélette déploie …...... voiles et quitte le port pour …...... mers où l'on pêche la morue.</text:p>
      <text:p text:style-name="P1">10. …...... légendes me rappellent la Bretagne et …...... champs de blé noir.</text:p>
      <text:p text:style-name="P8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5T18:07:20</meta:creation-date>
    <dc:title>Marge_1_cm</dc:title>
    <meta:editing-duration>PT02H57M16S</meta:editing-duration>
    <meta:editing-cycles>16</meta:editing-cycles>
    <meta:generator>OpenOffice.org/3.2$Linux OpenOffice.org_project/320m12$Build-9483</meta:generator>
    <meta:initial-creator>Romtaz </meta:initial-creator>
    <dc:date>2010-12-06T11:19:42</dc:date>
    <dc:creator>Romtaz </dc:creator>
    <meta:document-statistic meta:table-count="0" meta:image-count="0" meta:object-count="0" meta:page-count="1" meta:paragraph-count="39" meta:word-count="477" meta:character-count="2548"/>
    <meta:template xlink:type="simple" xlink:actuate="onRequest" xlink:title="Marge_1_cm" xlink:href="../Marge_1_cm.ott" meta:date="2010-12-05T18:07:17"/>
  </office:meta>
</office:document-meta>
</file>