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RW Palladio L" svg:font-family="'URW Palladio L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ffff" fo:font-size="10pt" fo:font-style="italic" fo:background-color="#0000ff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fo:background-color="#ffff00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fo:background-color="#00ff00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0pt" fo:background-color="#ffb515" style:font-size-asian="10pt" style:font-size-complex="10pt"/>
    </style:style>
    <style:style style:name="P8" style:family="paragraph" style:parent-style-name="Standard">
      <style:paragraph-properties fo:text-align="center" style:justify-single-word="false" fo:break-before="column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THOGRAPHE : Reconnaître et choisir ET, ES, EST, AI</text:p>
      <text:p text:style-name="P4"/>
      <text:p text:style-name="P5">O.27. J – Conjugue le verbes être et le verbe avoir au présent à toutes les personnes.</text:p>
      <text:p text:style-name="P4"/>
      <text:p text:style-name="P7"><text:span text:style-name="T1">O.27.O – Recopie les phrases en complétant par « étais », « était », « avais » ou « et puis »</text:span>.</text:p>
      <text:p text:style-name="P3">1. Toute la semaine dernière tu … arrivé en retard.<text:line-break/>2. Papa … plus grand que maman. <text:line-break/>3. Nous devrions acheter un crayon … une gomme pour l'école. <text:line-break/>4. J'... mangé tout le pain. Il n'y en aura plus assez pour les autres. <text:line-break/>5. Mon directeur me propose un autre poste … je pense l'accepter. <text:line-break/>6. Papa … très content pour moi. <text:line-break/>7. Comme je lui … dit, il ne devrait pas fumer tant de cigarettes. <text:line-break/>8. Mon chien … comme mon chat : ils ne voulaient pas que nous les brossions. <text:line-break/>9. J'... oublié de prendre mes clefs. <text:line-break/>10. Tu … parti en avance ce jour là.</text:p>
      <text:p text:style-name="P4"/>
      <text:p text:style-name="P4"/>
      <text:p text:style-name="P6">O.27.V – Recopie les phrases en complétant par un des deux mots proposés.</text:p>
      <text:p text:style-name="P4">1. et / es : Il aime jouer au foot … au basket.</text:p>
      <text:p text:style-name="P4">2. est / ai : Antoine … malade.</text:p>
      <text:p text:style-name="P4">3. es / ai : Hier matin j'... gagné la course.</text:p>
      <text:p text:style-name="P4">4. est / et : Je ne comprends pas ce qui s'... passé.</text:p>
      <text:p text:style-name="P4">5. es / ai : Tu … toujours malade quand il faut aller à l'école !</text:p>
      <text:p text:style-name="P4">6. et / ai : Personne ne sait si j'... raison ou pas.</text:p>
      <text:p text:style-name="P4">7. es / est : L'orage … fini mais le ciel est encore couvert.</text:p>
      <text:p text:style-name="P4">8. ai / et : Cet exercice est à corriger … à refaire.</text:p>
      <text:p text:style-name="P4">9. es / et : Attentif et concentré, tu … prêt à commencer le match.</text:p>
      <text:p text:style-name="P4">10. est / et : Pourquoi ne prends-tu pas du pain … du fromage ?</text:p>
      <text:p text:style-name="P4"/>
      <text:p text:style-name="P4"/>
      <text:p text:style-name="P1">O.27.B – Recopie les phrases en complétant par « et », « es », « est » ou « ai ».</text:p>
      <text:p text:style-name="P4">1. Quelle heure … - il ?</text:p>
      <text:p text:style-name="P4">2. Tu … parti … revenu plus tôt que prévu.</text:p>
      <text:p text:style-name="P4">3. C'... bien demain que nous partons.</text:p>
      <text:p text:style-name="P4">4. J'... un chien … deux chats.</text:p>
      <text:p text:style-name="P4">5. L'ordinateur … l'imprimante sont reliés ! C'... utile pour imprimer !</text:p>
      <text:p text:style-name="P4">6. Tu … en train de finir le pot à bonbons … le chocolat !</text:p>
      <text:p text:style-name="P4">7. Hier j'... fait trente kilomètres en vélo, c'... très bon pour la santé !</text:p>
      <text:p text:style-name="P4">8. Il … difficile de travailler … de rire en même temps.</text:p>
      <text:p text:style-name="P4">9. De toute ma vie, je n'... jamais vu un film aussi bien !</text:p>
      <text:p text:style-name="P4">10. Elle ... désespérée de voir ce que j'... dépensé.</text:p>
      <text:p text:style-name="P8">ORTHOGRAPHE : Reconnaître et choisir ET, ES, EST, AI</text:p>
      <text:p text:style-name="P4"/>
      <text:p text:style-name="P5">O.27. J – Conjugue le verbes être et le verbe avoir au présent à toutes les personnes.</text:p>
      <text:p text:style-name="P4"/>
      <text:p text:style-name="P7"><text:span text:style-name="T1">O.27.O – Recopie les phrases en complétant par « étais », « était », « avais » ou « et puis »</text:span>.</text:p>
      <text:p text:style-name="P3">1. Toute la semaine dernière tu … arrivé en retard.<text:line-break/>2. Papa … plus grand que maman. <text:line-break/>3. Nous devrions acheter un crayon … une gomme pour l'école. <text:line-break/>4. J'... mangé tout le pain. Il n'y en aura plus assez pour les autres. <text:line-break/>5. Mon directeur me propose un autre poste … je pense l'accepter. <text:line-break/>6. Papa … très content pour moi. <text:line-break/>7. Comme je lui … dit, il ne devrait pas fumer tant de cigarettes. <text:line-break/>8. Mon chien … comme mon chat : ils ne voulaient pas que nous les brossions. <text:line-break/>9. J'... oublié de prendre mes clefs. <text:line-break/>10. Tu … parti en avance ce jour là.</text:p>
      <text:p text:style-name="P4"/>
      <text:p text:style-name="P4"/>
      <text:p text:style-name="P6">O.27.V – Recopie les phrases en complétant par un des deux mots proposés.</text:p>
      <text:p text:style-name="P4">1. et / es : Il aime jouer au foot … au basket.</text:p>
      <text:p text:style-name="P4">2. est / ai : Antoine … malade.</text:p>
      <text:p text:style-name="P4">3. es / ai : Hier matin j'... gagné la course.</text:p>
      <text:p text:style-name="P4">4. est / et : Je ne comprends pas ce qui s'... passé.</text:p>
      <text:p text:style-name="P4">5. es / ai : Tu … toujours malade quand il faut aller à l'école !</text:p>
      <text:p text:style-name="P4">6. et / ai : Personne ne sait si j'... raison ou pas.</text:p>
      <text:p text:style-name="P4">7. es / est : L'orage … fini mais le ciel est encore couvert.</text:p>
      <text:p text:style-name="P4">8. ai / et : Cet exercice est à corriger … à refaire.</text:p>
      <text:p text:style-name="P4">9. es / et : Attentif et concentré, tu … prêt à commencer le match.</text:p>
      <text:p text:style-name="P4">10. est / et : Pourquoi ne prends-tu pas du pain … du fromage ?</text:p>
      <text:p text:style-name="P4"/>
      <text:p text:style-name="P4"/>
      <text:p text:style-name="P1">O.27.B – Recopie les phrases en complétant par « et », « es », « est » ou « ai ».</text:p>
      <text:p text:style-name="P4">1. Quelle heure … - il ?</text:p>
      <text:p text:style-name="P4">2. Tu … parti … revenu plus tôt que prévu.</text:p>
      <text:p text:style-name="P4">3. C'... bien demain que nous partons.</text:p>
      <text:p text:style-name="P4">4. J'... un chien … deux chats.</text:p>
      <text:p text:style-name="P4">5. L'ordinateur … l'imprimante sont reliés ! C'... utile pour imprimer !</text:p>
      <text:p text:style-name="P4">6. Tu … en train de finir le pot à bonbons … le chocolat !</text:p>
      <text:p text:style-name="P4">7. Hier j'... fait trente kilomètres en vélo, c'... très bon pour la santé !</text:p>
      <text:p text:style-name="P4">8. Il … difficile de travailler … de rire en même temps.</text:p>
      <text:p text:style-name="P4">9. De toute ma vie, je n'... jamais vu un film aussi bien !</text:p>
      <text:p text:style-name="P4">10. Elle ... désespérée de voir ce que j'... dépensé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Palladio L" svg:font-family="'URW Palladio L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RW Palladio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RW Palladio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7851*" fo:start-indent="0cm" fo:end-indent="0.249cm"/>
          <style:column style:rel-width="7853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8T20:51:58</meta:creation-date>
    <dc:title>Marge_1_cm</dc:title>
    <meta:editing-duration>PT00H36M02S</meta:editing-duration>
    <meta:editing-cycles>14</meta:editing-cycles>
    <meta:generator>OpenOffice.org/3.2$Linux OpenOffice.org_project/320m12$Build-9483</meta:generator>
    <meta:initial-creator>Romtaz </meta:initial-creator>
    <dc:date>2010-11-28T21:27:52</dc:date>
    <dc:creator>Romtaz </dc:creator>
    <meta:document-statistic meta:table-count="0" meta:image-count="0" meta:object-count="0" meta:page-count="1" meta:paragraph-count="52" meta:word-count="860" meta:character-count="3952"/>
    <meta:template xlink:type="simple" xlink:actuate="onRequest" xlink:title="Marge_1_cm" xlink:href="../Marge_1_cm.ott" meta:date="2010-11-28T20:51:55"/>
  </office:meta>
</office:document-meta>
</file>