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02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ffb66c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OpenDyslexic" fo:font-size="12pt" fo:font-style="normal" officeooo:paragraph-rsid="001f912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OpenDyslex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OpenDyslex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OpenDyslex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ffff" loext:opacity="100%" style:font-name="OpenDyslexic" fo:font-size="12pt" fo:font-style="normal" fo:font-weight="normal" fo:background-color="#0000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fo:color="#ffffff" loext:opacity="100%" style:font-name="OpenDyslexic" fo:font-size="12pt" fo:font-style="normal" fo:font-weight="normal" fo:background-color="#0000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OpenDyslexic" fo:font-size="12pt" fo:font-style="normal" officeooo:paragraph-rsid="001f9120" fo:background-color="#00ff00" style:font-size-asian="12pt" style:font-style-asian="normal" style:font-size-complex="12pt" style:font-style-complex="normal"/>
    </style:style>
    <style:style style:name="T1" style:family="text">
      <style:text-properties fo:color="#0000ff" loext:opacity="100%" fo:font-weight="bold" style:font-weight-asian="bold" style:font-weight-complex="bold"/>
    </style:style>
    <style:style style:name="T2" style:family="text">
      <style:text-properties officeooo:rsid="001ed055"/>
    </style:style>
    <style:style style:name="T3" style:family="text">
      <style:text-properties officeooo:rsid="002251ff"/>
    </style:style>
    <style:style style:name="T4" style:family="text">
      <style:text-properties officeooo:rsid="0022a8ce"/>
    </style:style>
    <style:style style:name="T5" style:family="text">
      <style:text-properties officeooo:rsid="0024066f"/>
    </style:style>
    <style:style style:name="T6" style:family="text">
      <style:text-properties officeooo:rsid="00259b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RTHOGRAPHE : Reconnaître et choisir entre OU et OÙ</text:p>
      <text:p text:style-name="P4"/>
      <text:p text:style-name="P6">O.26.J – Recopie le tableau, puis range les phrases dans la colonne qui correspond.</text:p>
      <table:table table:name="Tableau1" table:style-name="Tableau1">
        <table:table-column table:style-name="Tableau1.A"/>
        <table:table-column table:style-name="Tableau1.B"/>
        <table:table-row table:style-name="TableLine93902340697328">
          <table:table-cell table:style-name="Tableau1.A1" office:value-type="string">
            <text:p text:style-name="P2">[u] peut être remplacé par OU BIEN</text:p>
          </table:table-cell>
          <table:table-cell table:style-name="Tableau1.B1" office:value-type="string">
            <text:p text:style-name="P2">[u] désigne un lieu</text:p>
          </table:table-cell>
        </table:table-row>
        <table:table-row table:style-name="TableLine93902340865824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4"/>
      <text:p text:style-name="P4">1. Voulez-vous aller à la piscine <text:span text:style-name="T1">ou</text:span> au cinéma ?<text:line-break/>2. Je colorie le soleil en jaune <text:span text:style-name="T1">ou</text:span> en orange ?<text:line-break/>3. Je ne sais pas <text:span text:style-name="T1">où</text:span> je vais aller en vacances.<text:line-break/>4. Réponds-moi ! C’est oui <text:span text:style-name="T1">ou</text:span> c’est non ?<text:line-break/>5. Mon père <text:span text:style-name="T1">ou</text:span> ma mère m’accompagnera en ville.<text:line-break/>6. Tu préfères les fraises <text:span text:style-name="T1">ou</text:span> les framboises ?<text:line-break/>7. Mais <text:span text:style-name="T1">où</text:span> est rangé mon chapeau ?<text:line-break/>8. Pose tes gants <text:span text:style-name="T1">où</text:span> tu veux.</text:p>
      <text:p text:style-name="P4">9. Je ne vois pas par <text:span text:style-name="T1">où</text:span> tu es passé !</text:p>
      <text:p text:style-name="P4">10. <text:span text:style-name="T1">Où</text:span> avez-vous acheté ce jouet ?</text:p>
      <text:p text:style-name="P4"/>
      <text:p text:style-name="P7"/>
      <text:p text:style-name="P12">O.26.O – Recopie et complète les phrases par OU BIEN ou OÙ.</text:p>
      <text:p text:style-name="P4"><text:bookmark text:name="GapSpan01"/>1. … es-tu ? Je ne te vois pas.<text:line-break/>2. Préfères-tu apprendre l’anglais … l’espagnol ?<text:line-break/>3. Attention … vous marchez, le sol est verglacé.<text:line-break/>4. J’adore la ville ... <text:bookmark text:name="GapSpan31"/>je suis né.<text:line-break/>5. Je viens d’une région … il pleut beaucoup.<text:line-break/>6. Je partirai à 16 … à 17 heures.<text:line-break/>7. Mélanie va venir manger mercredi … jeudi.<text:line-break/>8. Mon chat se gratte, il a des puces … de l'eczéma. </text:p>
      <text:p text:style-name="P5">9. Je ne sais pas si je repeins le couloir en beige … en blanc.<text:line-break/><text:bookmark text:name="GapSpan12"/>10. … en es-tu dans tes devoirs ?</text:p>
      <text:p text:style-name="P14"/>
      <text:p text:style-name="P14">O.26.V – Recopie les phrases en les mettant dans l'ordre.</text:p>
      <text:p text:style-name="P4">1. garé voiture<text:span text:style-name="T4"> </text:span><text:span text:style-name="T3">? </text:span>où Mais la tu as<text:span text:style-name="T3">-</text:span><text:line-break/>2. ou neiger Il va demain<text:span text:style-name="T2">.</text:span> aujourd'hui<text:line-break/>3. rôti steak ou Tu tranche veux de du une haché ?<text:line-break/>4. sors, ferme mais porte<text:span text:style-name="T5"> !</text:span> Rentre la ou<text:line-break/>5. photos<text:span text:style-name="T2">.</text:span> ranger Je sais où pas ne mes toutes</text:p>
      <text:p text:style-name="P4"/>
      <text:p text:style-name="P11"/>
      <text:p text:style-name="P13">O.26.B – Recopie et complète les phrases par OU ou OÙ.</text:p>
      <text:p text:style-name="P9">1. J'ai oublié … nous sommes. <text:line-break/>2. Vous me retrouverez partout ... vous irez ! <text:line-break/>3. Nous irons voir ma sœur demain … après-demain. <text:line-break/>4. Elle déménage dans une autre ville … habite déjà sa sœur. <text:line-break/>5. Je connais cette fille. Je lui ai déjà parlé une … deux fois.<text:line-break/>6. … as-tu trouvé cette vieille photographie<text:span text:style-name="T6"> </text:span>? <text:line-break/>7. C'est l'heure … les animaux sauvages viennent boire à la rivière. <text:line-break/>8. Nous nous demandions si tu préférais venir avec nous … partir avec tes amis. <text:line-break/>9. Tu dois étudier tes leçons … tu ne réussiras pas ton examen. <text:line-break/>10. Vas-tu enfin me dire … tu vas ?</text:p>
      <text:p text:style-name="P9"/>
      <text:p text:style-name="P8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11-07T20:55:28</meta:creation-date>
    <dc:title>Marge_1_cm</dc:title>
    <meta:editing-duration>PT1H39M36S</meta:editing-duration>
    <meta:editing-cycles>23</meta:editing-cycles>
    <meta:generator>LibreOffice/7.0.3.1$Linux_X86_64 LibreOffice_project/00$Build-1</meta:generator>
    <meta:initial-creator>Romtaz </meta:initial-creator>
    <dc:date>2020-11-22T08:33:46.629765987</dc:date>
    <meta:document-statistic meta:table-count="1" meta:image-count="0" meta:object-count="0" meta:page-count="2" meta:paragraph-count="14" meta:word-count="403" meta:character-count="1988" meta:non-whitespace-character-count="1586"/>
    <meta:template xlink:type="simple" xlink:actuate="onRequest" xlink:title="Marge_1_cm" xlink:href="../../../../../SynchroEcole/Tameceintures/Francais/Orthographe/Marge_1_cm.ott" meta:date="2010-11-07T20:55:27"/>
  </office:meta>
</office:document-meta>
</file>