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loext:opacity="100%" style:font-name="Arial" fo:font-style="normal" fo:background-color="#0000ff" style:font-style-asian="normal" style:font-style-complex="normal"/>
    </style:style>
    <style:style style:name="P2" style:family="paragraph" style:parent-style-name="Standard"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fo:font-weight="bold" fo:background-color="#00ff0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 fo:break-before="column"/>
      <style:text-properties style:font-name="Arial" fo:font-style="normal" style:text-underline-style="solid" style:text-underline-width="auto" style:text-underline-color="#ffb66c" fo:font-weight="bold" fo:background-color="transparent" style:font-style-asian="normal" style:font-weight-asian="bold" style:font-style-complex="normal" style:font-weight-complex="bold"/>
    </style:style>
    <style:style style:name="P8" style:family="paragraph" style:parent-style-name="Standard" style:master-page-name="Landscape">
      <style:paragraph-properties fo:text-align="center" style:justify-single-word="false" style:page-number="auto"/>
      <style:text-properties style:font-name="Arial" fo:font-style="normal" style:text-underline-style="solid" style:text-underline-width="auto" style:text-underline-color="#ffb66c" fo:font-weight="bold" fo:background-color="transparent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RTHOGRAPHE : Distinguer ONT et ON</text:p>
      <text:p text:style-name="P2"/>
      <text:p text:style-name="P5">O.25.J – Pour chaque phrase, explique comment tu aurais fait pour choisir entre ONT et ON.</text:p>
      <text:p text:style-name="P2">1. Les voleurs <text:span text:style-name="T1">ont</text:span> réussi à échapper à la police.</text:p>
      <text:p text:style-name="P2">2. Tu ne devrais pas écrire autant, ils <text:span text:style-name="T1">ont</text:span> les photocopies.</text:p>
      <text:p text:style-name="P2">3. Demain, <text:span text:style-name="T1">on</text:span> ne pourra pas faire de sport.</text:p>
      <text:p text:style-name="P2">4. <text:span text:style-name="T1">On</text:span> a un nouveau jeu vidéo.</text:p>
      <text:p text:style-name="P2">5. Les élèves <text:span text:style-name="T1">ont</text:span> vraiment une bonne mémoire.</text:p>
      <text:p text:style-name="P2">6. Les ours polaires <text:span text:style-name="T1">ont</text:span> des difficultés à survivre. <text:span text:style-name="T1">On</text:span> doit les protéger.</text:p>
      <text:p text:style-name="P2"/>
      <text:p text:style-name="P4">O.25.O – Recopie chacune des phrases en complétant avec ONT et ON.</text:p>
      <text:p text:style-name="P2">1. Les enfants … des fourmis dans les jambes.</text:p>
      <text:p text:style-name="P2">2. … a de l'affection pour ses parents.</text:p>
      <text:p text:style-name="P2">3. Les éléphants … de la mémoire.</text:p>
      <text:p text:style-name="P2">3. C'est sûr, … a un téléphone portable !</text:p>
      <text:p text:style-name="P2">5. Les joueurs de l'équipe une … l'avantage sur leurs adversaires.</text:p>
      <text:p text:style-name="P2">6. Hier matin, après plusieurs heures de route, … est enfin arrivé au Mont Saint-Michel.</text:p>
      <text:p text:style-name="P2">7. Pendant les vacances, ils … loué un pédalo.</text:p>
      <text:p text:style-name="P2"/>
      <text:p text:style-name="P3">O.25.V – Recopie chacune des phrases en complétant avec ONT ou ON.</text:p>
      <text:p text:style-name="P2">1. Les rues de la vieille ville … des trottoirs étroits.</text:p>
      <text:p text:style-name="P2">2. … aime les fruits qui … un goût sucré.</text:p>
      <text:p text:style-name="P2">3. Le plus souvent, … écoute les chanteurs qui … une belle voix.</text:p>
      <text:p text:style-name="P2">4. Ces chiens … l'air féroces, … évite de s'approcher.</text:p>
      <text:p text:style-name="P2">5. Sur une route, … roule à droite, mais … marche à gauche.</text:p>
      <text:p text:style-name="P2">6. Les moutons … une toison épaisse, … va les tondre.</text:p>
      <text:p text:style-name="P2">7. Aux caisses, … attend toujours un peu trop longtemps.</text:p>
      <text:p text:style-name="P2">8. Les élèves de la classe … travaillé de manière très efficace !</text:p>
      <text:p text:style-name="P2"/>
      <text:p text:style-name="P1">O.25.B – Invente trois phrases avec ONT et trois avec ON.</text:p>
      <text:p text:style-name="P6"/>
      <text:p text:style-name="P7">ORTHOGRAPHE : Distinguer ONT et ON</text:p>
      <text:p text:style-name="P2"/>
      <text:p text:style-name="P5">O.25.J – Pour chaque phrase, explique comment tu aurais fait pour choisir entre ONT et ON.</text:p>
      <text:p text:style-name="P2">1. Les voleurs <text:span text:style-name="T1">ont</text:span> réussi à échapper à la police.</text:p>
      <text:p text:style-name="P2">2. Tu ne devrais pas écrire autant, ils <text:span text:style-name="T1">ont</text:span> les photocopies.</text:p>
      <text:p text:style-name="P2">3. Demain, <text:span text:style-name="T1">on</text:span> ne pourra pas faire de sport.</text:p>
      <text:p text:style-name="P2">4. <text:span text:style-name="T1">On</text:span> a un nouveau jeu vidéo.</text:p>
      <text:p text:style-name="P2">5. Les élèves <text:span text:style-name="T1">ont</text:span> vraiment une bonne mémoire.</text:p>
      <text:p text:style-name="P2">6. Les ours polaires <text:span text:style-name="T1">ont</text:span> des difficultés à survivre. <text:span text:style-name="T1">On</text:span> doit les protéger.</text:p>
      <text:p text:style-name="P2"/>
      <text:p text:style-name="P4">O.25.O – Recopie chacune des phrases en complétant avec ONT et ON.</text:p>
      <text:p text:style-name="P2">1. Les enfants … des fourmis dans les jambes.</text:p>
      <text:p text:style-name="P2">2. … a de l'affection pour ses parents.</text:p>
      <text:p text:style-name="P2">3. Les éléphants … de la mémoire.</text:p>
      <text:p text:style-name="P2">3. C'est sûr, … a un téléphone portable !</text:p>
      <text:p text:style-name="P2">5. Les joueurs de l'équipe une … l'avantage sur leurs adversaires.</text:p>
      <text:p text:style-name="P2">6. Hier matin, après plusieurs heures de route, … est enfin arrivé au Mont Saint-Michel.</text:p>
      <text:p text:style-name="P2">7. Pendant les vacances, ils … loué un pédalo.</text:p>
      <text:p text:style-name="P2"/>
      <text:p text:style-name="P3">O.25.V – Recopie chacune des phrases en complétant avec ONT ou ON.</text:p>
      <text:p text:style-name="P2">1. Les rues de la vieille ville … des trottoirs étroits.</text:p>
      <text:p text:style-name="P2">2. … aime les fruits qui … un goût sucré.</text:p>
      <text:p text:style-name="P2">3. Le plus souvent, … écoute les chanteurs qui … une belle voix.</text:p>
      <text:p text:style-name="P2">4. Ces chiens … l'air féroces, … évite de s'approcher.</text:p>
      <text:p text:style-name="P2">5. Sur une route, … roule à droite, mais … marche à gauche.</text:p>
      <text:p text:style-name="P2">6. Les moutons … une toison épaisse, … va les tondre.</text:p>
      <text:p text:style-name="P2">7. Aux caisses, … attend toujours un peu trop longtemps.</text:p>
      <text:p text:style-name="P2">8. Les élèves de la classe … travaillé de manière très efficace !</text:p>
      <text:p text:style-name="P2"/>
      <text:p text:style-name="P1">O.25.B – Invente trois phrases avec ONT et trois avec ON.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09-12T20:32:49</meta:creation-date>
    <dc:title>Marge_1_cm</dc:title>
    <meta:editing-duration>PT3H52M56S</meta:editing-duration>
    <meta:editing-cycles>13</meta:editing-cycles>
    <meta:generator>LibreOffice/7.0.1.2$Linux_X86_64 LibreOffice_project/00$Build-2</meta:generator>
    <meta:initial-creator>Romtaz </meta:initial-creator>
    <dc:date>2020-10-04T17:48:29.261661523</dc:date>
    <meta:document-statistic meta:table-count="0" meta:image-count="0" meta:object-count="0" meta:page-count="1" meta:paragraph-count="52" meta:word-count="540" meta:character-count="2838" meta:non-whitespace-character-count="2342"/>
    <meta:template xlink:type="simple" xlink:actuate="onRequest" xlink:title="Marge_1_cm" xlink:href="../../../../../SynchroEcole/Tameceintures/Francais/Orthographe/Marge_1_cm.ott" meta:date="2010-09-12T20:32:46"/>
  </office:meta>
</office:document-meta>
</file>