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2010000008000000080776197CCEF78CAD7.png" manifest:media-type="image/pn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ohit Devanagari1" svg:font-family="'Lohit Devanagari'"/>
    <style:font-face style:name="OpenDyslexic" svg:font-family="OpenDyslexic"/>
    <style:font-face style:name="OpenDyslexic1" svg:font-family="OpenDyslexic"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au1" style:family="table">
      <style:table-properties style:width="13.612cm" fo:margin-left="0cm" table:align="left"/>
    </style:style>
    <style:style style:name="Tableau1.A" style:family="table-column">
      <style:table-column-properties style:column-width="1.998cm"/>
    </style:style>
    <style:style style:name="Tableau1.B" style:family="table-column">
      <style:table-column-properties style:column-width="1.912cm"/>
    </style:style>
    <style:style style:name="Tableau1.C" style:family="table-column">
      <style:table-column-properties style:column-width="2.381cm"/>
    </style:style>
    <style:style style:name="Tableau1.D" style:family="table-column">
      <style:table-column-properties style:column-width="2.205cm"/>
    </style:style>
    <style:style style:name="Tableau1.E" style:family="table-column">
      <style:table-column-properties style:column-width="2.836cm"/>
    </style:style>
    <style:style style:name="Tableau1.F" style:family="table-column">
      <style:table-column-properties style:column-width="2.279cm"/>
    </style:style>
    <style:style style:name="Tableau1.A1" style:family="table-cell">
      <style:table-cell-properties fo:padding="0.097cm" fo:border-left="0.05pt solid #000000" fo:border-right="none" fo:border-top="0.05pt solid #000000" fo:border-bottom="0.05pt solid #000000"/>
    </style:style>
    <style:style style:name="Tableau1.F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F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fo:color="#ffffff" loext:opacity="100%" style:font-name="OpenDyslexic1" fo:font-size="12pt" officeooo:rsid="0004d2ad" officeooo:paragraph-rsid="007a4097" fo:background-color="#8b4513" style:font-size-asian="12pt" style:font-size-complex="12pt"/>
    </style:style>
    <style:style style:name="P2" style:family="paragraph" style:parent-style-name="Standard">
      <style:paragraph-properties fo:text-align="justify" style:justify-single-word="false"/>
      <style:text-properties style:font-name="OpenDyslexic1" fo:font-size="12pt" officeooo:rsid="005d2c2e" officeooo:paragraph-rsid="005d2c2e" style:font-size-asian="12pt" style:font-size-complex="12pt"/>
    </style:style>
    <style:style style:name="P3" style:family="paragraph" style:parent-style-name="Standard">
      <style:paragraph-properties fo:text-align="justify" style:justify-single-word="false"/>
      <style:text-properties style:font-name="OpenDyslexic1" fo:font-size="12pt" officeooo:rsid="005e0bec" officeooo:paragraph-rsid="005e0bec" style:font-size-asian="12pt" style:font-size-complex="12pt"/>
    </style:style>
    <style:style style:name="P4" style:family="paragraph" style:parent-style-name="Standard">
      <style:paragraph-properties fo:text-align="justify" style:justify-single-word="false"/>
      <style:text-properties style:font-name="OpenDyslexic1" fo:font-size="12pt" officeooo:rsid="005ee4a9" officeooo:paragraph-rsid="005ee4a9" style:font-size-asian="12pt" style:font-size-complex="12pt"/>
    </style:style>
    <style:style style:name="P5" style:family="paragraph" style:parent-style-name="Standard">
      <style:paragraph-properties fo:text-align="justify" style:justify-single-word="false"/>
      <style:text-properties style:font-name="OpenDyslexic1" fo:font-size="12pt" officeooo:rsid="005ee4a9" officeooo:paragraph-rsid="005fb470" style:font-size-asian="12pt" style:font-size-complex="12pt"/>
    </style:style>
    <style:style style:name="P6" style:family="paragraph" style:parent-style-name="Standard">
      <style:paragraph-properties fo:text-align="justify" style:justify-single-word="false"/>
      <style:text-properties style:font-name="OpenDyslexic1" fo:font-size="12pt" officeooo:rsid="006188a9" officeooo:paragraph-rsid="006188a9" style:font-size-asian="12pt" style:font-size-complex="12pt"/>
    </style:style>
    <style:style style:name="P7" style:family="paragraph" style:parent-style-name="Standard">
      <style:paragraph-properties fo:text-align="justify" style:justify-single-word="false"/>
      <style:text-properties style:font-name="OpenDyslexic1" fo:font-size="12pt" officeooo:rsid="003e02b9" officeooo:paragraph-rsid="00540d15" style:font-size-asian="12pt" style:font-size-complex="12pt"/>
    </style:style>
    <style:style style:name="P8" style:family="paragraph" style:parent-style-name="Standard">
      <style:paragraph-properties fo:text-align="justify" style:justify-single-word="false"/>
      <style:text-properties style:font-name="OpenDyslexic1" fo:font-size="12pt" officeooo:rsid="00123c07" officeooo:paragraph-rsid="00370ab0" style:font-size-asian="12pt" style:font-size-complex="12pt"/>
    </style:style>
    <style:style style:name="P9" style:family="paragraph" style:parent-style-name="Standard">
      <style:paragraph-properties fo:text-align="justify" style:justify-single-word="false"/>
      <style:text-properties style:font-name="OpenDyslexic1" fo:font-size="12pt" officeooo:rsid="0018630e" officeooo:paragraph-rsid="007a4097" style:font-size-asian="12pt" style:font-size-complex="12pt"/>
    </style:style>
    <style:style style:name="P10" style:family="paragraph" style:parent-style-name="Standard">
      <style:paragraph-properties fo:text-align="justify" style:justify-single-word="false"/>
      <style:text-properties style:font-name="OpenDyslexic1" fo:font-size="12pt" officeooo:rsid="007f2ad6" officeooo:paragraph-rsid="007f2ad6" style:font-size-asian="12pt" style:font-size-complex="12pt"/>
    </style:style>
    <style:style style:name="P11" style:family="paragraph" style:parent-style-name="Standard">
      <style:paragraph-properties fo:text-align="justify" style:justify-single-word="false"/>
      <style:text-properties style:font-name="OpenDyslexic1" fo:font-size="12pt" officeooo:rsid="0004d2ad" officeooo:paragraph-rsid="0004d2ad" fo:background-color="#ffff00" style:font-size-asian="12pt" style:font-size-complex="12pt"/>
    </style:style>
    <style:style style:name="P12" style:family="paragraph" style:parent-style-name="Standard">
      <style:paragraph-properties fo:text-align="justify" style:justify-single-word="false"/>
      <style:text-properties style:font-name="OpenDyslexic1" fo:font-size="12pt" officeooo:rsid="0004d2ad" officeooo:paragraph-rsid="0004d2ad" fo:background-color="#ffa500" style:font-size-asian="12pt" style:font-size-complex="12pt"/>
    </style:style>
    <style:style style:name="P13" style:family="paragraph" style:parent-style-name="Standard">
      <style:paragraph-properties fo:text-align="justify" style:justify-single-word="false"/>
      <style:text-properties style:font-name="OpenDyslexic1" fo:font-size="12pt" officeooo:rsid="0004d2ad" officeooo:paragraph-rsid="0004d2ad" fo:background-color="#0000ff" style:font-size-asian="12pt" style:font-size-complex="12pt"/>
    </style:style>
    <style:style style:name="P14" style:family="paragraph" style:parent-style-name="Standard">
      <style:paragraph-properties fo:text-align="center" style:justify-single-word="false"/>
      <style:text-properties style:font-name="OpenDyslexic1" fo:font-size="12pt" style:text-underline-style="solid" style:text-underline-width="auto" style:text-underline-color="#ffdead" officeooo:paragraph-rsid="0003bc7f" style:font-size-asian="12pt" style:font-size-complex="12pt"/>
    </style:style>
    <style:style style:name="P15" style:family="paragraph" style:parent-style-name="Standard">
      <style:paragraph-properties fo:text-align="justify" style:justify-single-word="false" fo:break-before="column"/>
      <style:text-properties style:font-name="OpenDyslexic1" fo:font-size="12pt" officeooo:rsid="0004d2ad" officeooo:paragraph-rsid="0004d2ad" style:font-size-asian="12pt" style:font-size-complex="12pt"/>
    </style:style>
    <style:style style:name="P16" style:family="paragraph" style:parent-style-name="Standard">
      <style:paragraph-properties fo:text-align="justify" style:justify-single-word="false" fo:break-before="column"/>
      <style:text-properties style:font-name="OpenDyslexic1" fo:font-size="12pt" officeooo:rsid="0018630e" officeooo:paragraph-rsid="007a4097" style:font-size-asian="12pt" style:font-size-complex="12pt"/>
    </style:style>
    <style:style style:name="P17" style:family="paragraph" style:parent-style-name="Standard">
      <style:paragraph-properties fo:text-align="justify" style:justify-single-word="false" fo:break-before="column"/>
      <style:text-properties style:font-name="OpenDyslexic1" fo:font-size="12pt" officeooo:rsid="0004d2ad" officeooo:paragraph-rsid="00ad2986" fo:background-color="#0000ff" style:font-size-asian="12pt" style:font-size-complex="12pt"/>
    </style:style>
    <style:style style:name="P18" style:family="paragraph" style:parent-style-name="Standard">
      <style:paragraph-properties fo:text-align="center" style:justify-single-word="false"/>
      <style:text-properties style:font-name="OpenDyslexic1" fo:font-size="12pt" style:text-underline-style="solid" style:text-underline-width="auto" style:text-underline-color="#729fcf" fo:font-weight="bold" officeooo:rsid="0003bc7f" officeooo:paragraph-rsid="0003bc7f" style:font-size-asian="12pt" style:font-weight-asian="bold" style:font-size-complex="12pt" style:font-weight-complex="bold"/>
    </style:style>
    <style:style style:name="P19" style:family="paragraph" style:parent-style-name="Standard">
      <style:paragraph-properties fo:text-align="center" style:justify-single-word="false"/>
      <style:text-properties style:font-name="OpenDyslexic1" fo:font-size="12pt" officeooo:rsid="00937112" officeooo:paragraph-rsid="00937112" style:font-size-asian="12pt" style:font-size-complex="12pt"/>
    </style:style>
    <style:style style:name="P20" style:family="paragraph" style:parent-style-name="Standard">
      <style:paragraph-properties fo:text-align="center" style:justify-single-word="false"/>
      <style:text-properties style:font-name="OpenDyslexic1" fo:font-size="12pt" officeooo:rsid="00d0cb00" officeooo:paragraph-rsid="00d0cb00" style:font-size-asian="12pt" style:font-size-complex="12pt"/>
    </style:style>
    <style:style style:name="P21" style:family="paragraph" style:parent-style-name="Standard">
      <style:paragraph-properties fo:text-align="justify" style:justify-single-word="false"/>
      <style:text-properties style:font-name="OpenDyslexic1" fo:font-size="12pt" officeooo:rsid="00e59077" officeooo:paragraph-rsid="00e59077" fo:background-color="transparent" style:font-size-asian="12pt" style:font-size-complex="12pt"/>
    </style:style>
    <style:style style:name="P22" style:family="paragraph" style:parent-style-name="Table_20_Contents">
      <style:paragraph-properties fo:text-align="justify" style:justify-single-word="false"/>
      <style:text-properties style:font-name="OpenDyslexic1" fo:font-size="12pt" style:font-size-asian="12pt" style:font-size-complex="12pt"/>
    </style:style>
    <style:style style:name="P23" style:family="paragraph" style:parent-style-name="Table_20_Contents">
      <style:paragraph-properties fo:text-align="center" style:justify-single-word="false"/>
      <style:text-properties style:font-name="OpenDyslexic1" fo:font-size="10pt" fo:font-weight="normal" officeooo:rsid="00cf9670" officeooo:paragraph-rsid="00cf9670" style:font-size-asian="10pt" style:font-weight-asian="normal" style:font-size-complex="10pt" style:font-weight-complex="normal"/>
    </style:style>
    <style:style style:name="T1" style:family="text">
      <style:text-properties fo:background-color="#00ff00" loext:char-shading-value="0"/>
    </style:style>
    <style:style style:name="T2" style:family="text">
      <style:text-properties officeooo:rsid="00e3fe27" fo:background-color="#00ff00" loext:char-shading-value="0"/>
    </style:style>
    <style:style style:name="T3" style:family="text">
      <style:text-properties officeooo:rsid="00e438b5" fo:background-color="#00ff00" loext:char-shading-value="0"/>
    </style:style>
    <style:style style:name="T4" style:family="text">
      <style:text-properties officeooo:rsid="00fabb4f" fo:background-color="#00ff00" loext:char-shading-value="0"/>
    </style:style>
    <style:style style:name="T5" style:family="text">
      <style:text-properties officeooo:rsid="00fdd8fd" fo:background-color="#00ff00" loext:char-shading-value="0"/>
    </style:style>
    <style:style style:name="T6" style:family="text">
      <style:text-properties fo:color="#ffffff" loext:opacity="100%" officeooo:rsid="0067f47d" fo:background-color="#8b4513" loext:char-shading-value="0"/>
    </style:style>
    <style:style style:name="T7" style:family="text">
      <style:text-properties fo:color="#ffffff" loext:opacity="100%" officeooo:rsid="0004d2ad" fo:background-color="#8b4513" loext:char-shading-value="0"/>
    </style:style>
    <style:style style:name="T8" style:family="text">
      <style:text-properties fo:color="#ffffff" loext:opacity="100%" officeooo:rsid="00c2b82b" fo:background-color="#8b4513" loext:char-shading-value="0"/>
    </style:style>
    <style:style style:name="T9" style:family="text">
      <style:text-properties fo:color="#ffffff" loext:opacity="100%" officeooo:rsid="00c443ed" fo:background-color="#8b4513" loext:char-shading-value="0"/>
    </style:style>
    <style:style style:name="T10" style:family="text">
      <style:text-properties fo:color="#ffffff" loext:opacity="100%" officeooo:rsid="00c85455" fo:background-color="#8b4513" loext:char-shading-value="0"/>
    </style:style>
    <style:style style:name="T11" style:family="text">
      <style:text-properties officeooo:rsid="002bae30"/>
    </style:style>
    <style:style style:name="T12" style:family="text">
      <style:text-properties officeooo:rsid="00406118"/>
    </style:style>
    <style:style style:name="T13" style:family="text">
      <style:text-properties officeooo:rsid="0042559e"/>
    </style:style>
    <style:style style:name="T14" style:family="text">
      <style:text-properties officeooo:rsid="004928e3"/>
    </style:style>
    <style:style style:name="T15" style:family="text">
      <style:text-properties officeooo:rsid="004a8915"/>
    </style:style>
    <style:style style:name="T16" style:family="text">
      <style:text-properties officeooo:rsid="004cfa19"/>
    </style:style>
    <style:style style:name="T17" style:family="text">
      <style:text-properties officeooo:rsid="00504f8d"/>
    </style:style>
    <style:style style:name="T18" style:family="text">
      <style:text-properties officeooo:rsid="00582ccc"/>
    </style:style>
    <style:style style:name="T19" style:family="text">
      <style:text-properties officeooo:rsid="0062d790"/>
    </style:style>
    <style:style style:name="T20" style:family="text">
      <style:text-properties officeooo:rsid="0063f1c1"/>
    </style:style>
    <style:style style:name="T21" style:family="text">
      <style:text-properties officeooo:rsid="00836de1"/>
    </style:style>
    <style:style style:name="T22" style:family="text">
      <style:text-properties officeooo:rsid="00850b21"/>
    </style:style>
    <style:style style:name="T23" style:family="text">
      <style:text-properties officeooo:rsid="00858161"/>
    </style:style>
    <style:style style:name="T24" style:family="text">
      <style:text-properties officeooo:rsid="00888eb5"/>
    </style:style>
    <style:style style:name="T25" style:family="text">
      <style:text-properties officeooo:rsid="00891b6d"/>
    </style:style>
    <style:style style:name="T26" style:family="text">
      <style:text-properties officeooo:rsid="0089bd56"/>
    </style:style>
    <style:style style:name="T27" style:family="text">
      <style:text-properties officeooo:rsid="008af9ff"/>
    </style:style>
    <style:style style:name="T28" style:family="text">
      <style:text-properties officeooo:rsid="008b139d"/>
    </style:style>
    <style:style style:name="T29" style:family="text">
      <style:text-properties officeooo:rsid="008d0e0d"/>
    </style:style>
    <style:style style:name="T30" style:family="text">
      <style:text-properties style:text-outline="false" style:text-line-through-style="none" style:text-line-through-type="none" fo:font-style="normal" fo:text-shadow="none" fo:font-weight="bold" officeooo:rsid="00cce7a2" style:font-style-asian="normal" style:font-weight-asian="bold" style:font-weight-complex="bold" style:text-emphasize="none"/>
    </style:style>
    <style:style style:name="T31" style:family="text">
      <style:text-properties style:text-outline="false" style:text-line-through-style="none" style:text-line-through-type="none" fo:font-style="normal" fo:text-shadow="none" fo:font-weight="bold" officeooo:rsid="00ce2583" style:font-style-asian="normal" style:font-weight-asian="bold" style:font-weight-complex="bold" style:text-emphasize="none"/>
    </style:style>
    <style:style style:name="T32" style:family="text">
      <style:text-properties officeooo:rsid="00a05a89"/>
    </style:style>
    <style:style style:name="T33" style:family="text">
      <style:text-properties officeooo:rsid="00ab78a0"/>
    </style:style>
    <style:style style:name="T34" style:family="text">
      <style:text-properties style:text-underline-style="solid" style:text-underline-width="auto" style:text-underline-color="font-color" officeooo:rsid="00d3ed52"/>
    </style:style>
    <style:style style:name="T35" style:family="text">
      <style:text-properties style:text-underline-style="solid" style:text-underline-width="auto" style:text-underline-color="font-color" officeooo:rsid="00d4cbd8"/>
    </style:style>
    <style:style style:name="T36" style:family="text">
      <style:text-properties style:text-underline-style="solid" style:text-underline-width="auto" style:text-underline-color="font-color" officeooo:rsid="00d828d7"/>
    </style:style>
    <style:style style:name="T37" style:family="text">
      <style:text-properties style:text-underline-style="solid" style:text-underline-width="auto" style:text-underline-color="font-color" officeooo:rsid="00dc6783"/>
    </style:style>
    <style:style style:name="T38" style:family="text">
      <style:text-properties style:text-underline-style="solid" style:text-underline-width="auto" style:text-underline-color="font-color" officeooo:rsid="00dac4ad"/>
    </style:style>
    <style:style style:name="T39" style:family="text">
      <style:text-properties style:text-underline-style="solid" style:text-underline-width="auto" style:text-underline-color="font-color" officeooo:rsid="00dc8221"/>
    </style:style>
    <style:style style:name="T40" style:family="text">
      <style:text-properties style:text-underline-style="solid" style:text-underline-width="auto" style:text-underline-color="font-color" officeooo:rsid="00dec644"/>
    </style:style>
    <style:style style:name="T41" style:family="text">
      <style:text-properties fo:font-weight="bold" officeooo:rsid="0003bc7f" style:font-weight-asian="bold" style:font-weight-complex="bold"/>
    </style:style>
    <style:style style:name="T42" style:family="text">
      <style:text-properties officeooo:rsid="00ce2689"/>
    </style:style>
    <style:style style:name="T43" style:family="text">
      <style:text-properties officeooo:rsid="00d28698"/>
    </style:style>
    <style:style style:name="T44" style:family="text">
      <style:text-properties officeooo:rsid="00d3ed52"/>
    </style:style>
    <style:style style:name="T45" style:family="text">
      <style:text-properties officeooo:rsid="00d4cbd8"/>
    </style:style>
    <style:style style:name="T46" style:family="text">
      <style:text-properties officeooo:rsid="00d681b9"/>
    </style:style>
    <style:style style:name="T47" style:family="text">
      <style:text-properties officeooo:rsid="00d828d7"/>
    </style:style>
    <style:style style:name="T48" style:family="text">
      <style:text-properties officeooo:rsid="00d982ad"/>
    </style:style>
    <style:style style:name="T49" style:family="text">
      <style:text-properties officeooo:rsid="00dac4ad"/>
    </style:style>
    <style:style style:name="T50" style:family="text">
      <style:text-properties officeooo:rsid="00dc6783"/>
    </style:style>
    <style:style style:name="T51" style:family="text">
      <style:text-properties officeooo:rsid="00dc8221"/>
    </style:style>
    <style:style style:name="T52" style:family="text">
      <style:text-properties officeooo:rsid="00dec644"/>
    </style:style>
    <style:style style:name="T53" style:family="text">
      <style:text-properties officeooo:rsid="00e4a922"/>
    </style:style>
    <style:style style:name="T54" style:family="text">
      <style:text-properties officeooo:rsid="00e850c1"/>
    </style:style>
    <style:style style:name="T55" style:family="text">
      <style:text-properties officeooo:rsid="00ea10e8"/>
    </style:style>
    <style:style style:name="T56" style:family="text">
      <style:text-properties officeooo:rsid="00ecf60c"/>
    </style:style>
    <style:style style:name="T57" style:family="text">
      <style:text-properties officeooo:rsid="00eed213"/>
    </style:style>
    <style:style style:name="T58" style:family="text">
      <style:text-properties officeooo:rsid="00f0912c"/>
    </style:style>
    <style:style style:name="T59" style:family="text">
      <style:text-properties officeooo:rsid="00f290e6"/>
    </style:style>
    <style:style style:name="T60" style:family="text">
      <style:text-properties officeooo:rsid="00f329f6"/>
    </style:style>
    <style:style style:name="T61" style:family="text">
      <style:text-properties officeooo:rsid="00f33ed1"/>
    </style:style>
    <style:style style:name="T62" style:family="text">
      <style:text-properties officeooo:rsid="00f48c5a"/>
    </style:style>
    <style:style style:name="T63" style:family="text">
      <style:text-properties officeooo:rsid="00f57c9b"/>
    </style:style>
    <style:style style:name="T64" style:family="text">
      <style:text-properties officeooo:rsid="00f8d78f"/>
    </style:style>
    <style:style style:name="T65" style:family="text">
      <style:text-properties officeooo:rsid="00f9e806"/>
    </style:style>
    <style:style style:name="T66" style:family="text">
      <style:text-properties officeooo:rsid="00fa867d"/>
    </style:style>
    <style:style style:name="T67" style:family="text">
      <style:text-properties officeooo:rsid="00fc2373"/>
    </style:style>
    <style:style style:name="T68" style:family="text">
      <style:text-properties officeooo:rsid="00fd71fc"/>
    </style:style>
    <style:style style:name="T69" style:family="text">
      <style:text-properties officeooo:rsid="00feb4d1"/>
    </style:style>
    <style:style style:name="T70" style:family="text">
      <style:text-properties officeooo:rsid="010025e7"/>
    </style:style>
    <style:style style:name="T71" style:family="text">
      <style:text-properties officeooo:rsid="01012a9a"/>
    </style:style>
    <style:style style:name="T72" style:family="text">
      <style:text-properties officeooo:rsid="01020cc6"/>
    </style:style>
    <style:style style:name="T73" style:family="text">
      <style:text-properties officeooo:rsid="01028995"/>
    </style:style>
    <style:style style:name="T74" style:family="text">
      <style:text-properties officeooo:rsid="0103bdea"/>
    </style:style>
    <style:style style:name="T75" style:family="text">
      <style:text-properties officeooo:rsid="0105797f"/>
    </style:style>
    <style:style style:name="T76" style:family="text">
      <style:text-properties officeooo:rsid="0106ce5e"/>
    </style:style>
    <style:style style:name="T77" style:family="text">
      <style:text-properties officeooo:rsid="0108175f"/>
    </style:style>
    <style:style style:name="T78" style:family="text">
      <style:text-properties officeooo:rsid="010838bc"/>
    </style:style>
    <style:style style:name="T79" style:family="text">
      <style:text-properties officeooo:rsid="010916e5"/>
    </style:style>
    <style:style style:name="T80" style:family="text">
      <style:text-properties officeooo:rsid="010c705e"/>
    </style:style>
    <style:style style:name="T81" style:family="text">
      <style:text-properties officeooo:rsid="010cd832"/>
    </style:style>
    <style:style style:name="T82" style:family="text">
      <style:text-properties officeooo:rsid="010e7aa3"/>
    </style:style>
    <style:style style:name="T83" style:family="text">
      <style:text-properties officeooo:rsid="0110a999"/>
    </style:style>
    <style:style style:name="T84" style:family="text">
      <style:text-properties officeooo:rsid="0111f34c"/>
    </style:style>
    <style:style style:name="T85" style:family="text">
      <style:text-properties officeooo:rsid="0113d3df"/>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41">ORTHOGRAPHE : </text:span><text:span text:style-name="T30">Écrire les mots selon leur </text:span><text:span text:style-name="T31">classe grammaticale</text:span></text:p>
      <text:p text:style-name="P18"><draw:frame draw:style-name="fr1" draw:name="Image1" text:anchor-type="as-char" svg:y="-1.607cm" svg:width="0.871cm" svg:height="0.871cm" draw:z-index="0"><draw:image xlink:href="Pictures/100002010000008000000080776197CCEF78CAD7.png" xlink:type="simple" xlink:show="embed" xlink:actuate="onLoad" draw:mime-type="image/png"/></draw:frame></text:p>
      <text:p text:style-name="P11">O.24.J -<text:span text:style-name="T11"> </text:span><text:span text:style-name="T42">Place chaque mot dans la colonne qui convient.</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Line94654374389760">
          <table:table-cell table:style-name="Tableau1.A1" office:value-type="string">
            <text:p text:style-name="P23">Nom</text:p>
          </table:table-cell>
          <table:table-cell table:style-name="Tableau1.A1" office:value-type="string">
            <text:p text:style-name="P23">Verbe</text:p>
          </table:table-cell>
          <table:table-cell table:style-name="Tableau1.A1" office:value-type="string">
            <text:p text:style-name="P23">Adjectif</text:p>
          </table:table-cell>
          <table:table-cell table:style-name="Tableau1.A1" office:value-type="string">
            <text:p text:style-name="P23">Pronom</text:p>
          </table:table-cell>
          <table:table-cell table:style-name="Tableau1.A1" office:value-type="string">
            <text:p text:style-name="P23">Préposition</text:p>
          </table:table-cell>
          <table:table-cell table:style-name="Tableau1.F1" office:value-type="string">
            <text:p text:style-name="P23">Adverbe</text:p>
          </table:table-cell>
        </table:table-row>
        <table:table-row table:style-name="TableLine94654374389760">
          <table:table-cell table:style-name="Tableau1.A2" office:value-type="string">
            <text:p text:style-name="P22"/>
          </table:table-cell>
          <table:table-cell table:style-name="Tableau1.A2" office:value-type="string">
            <text:p text:style-name="P22"/>
          </table:table-cell>
          <table:table-cell table:style-name="Tableau1.A2" office:value-type="string">
            <text:p text:style-name="P22"/>
          </table:table-cell>
          <table:table-cell table:style-name="Tableau1.A2" office:value-type="string">
            <text:p text:style-name="P22"/>
          </table:table-cell>
          <table:table-cell table:style-name="Tableau1.A2" office:value-type="string">
            <text:p text:style-name="P22"/>
          </table:table-cell>
          <table:table-cell table:style-name="Tableau1.F2" office:value-type="string">
            <text:p text:style-name="P22"/>
          </table:table-cell>
        </table:table-row>
      </table:table>
      <text:p text:style-name="P20">de - il - beaucoup - livre - achat - donnent - commerçant - nous - contents - mais - demain - prendre - je - dans - ailleurs - rouge - colérique - sourions</text:p>
      <text:p text:style-name="P19"/>
      <text:p text:style-name="P12">O.24.O - <text:span text:style-name="T43">Donne la classe grammaticale des mots soulignés.</text:span></text:p>
      <text:p text:style-name="P2">1. <text:span text:style-name="T44">Les clients </text:span><text:span text:style-name="T34">affluent</text:span><text:span text:style-name="T44"> dans ce magasin.</text:span></text:p>
      <text:p text:style-name="P3">2. <text:span text:style-name="T44">L'Aube est un </text:span><text:span text:style-name="T34">affluent</text:span><text:span text:style-name="T44"> de la Seine.</text:span></text:p>
      <text:p text:style-name="P3">3. <text:span text:style-name="T46">Cet enfant est</text:span><text:span text:style-name="T45"> </text:span><text:span text:style-name="T35">content</text:span><text:span text:style-name="T45"> de la journée qu'i</text:span><text:span text:style-name="T46">l a passée.</text:span></text:p>
      <text:p text:style-name="P3">4. <text:span text:style-name="T47">Les </text:span><text:span text:style-name="T48">grand-parents</text:span><text:span text:style-name="T47"> </text:span><text:span text:style-name="T36">content</text:span><text:span text:style-name="T47"> des histoires fantastiques !</text:span></text:p>
      <text:p text:style-name="P4">5. <text:span text:style-name="T49">Dans quel </text:span><text:span text:style-name="T38">sens</text:span><text:span text:style-name="T49"> allez-vous ?</text:span></text:p>
      <text:p text:style-name="P5">6. <text:span text:style-name="T37">Sens</text:span><text:span text:style-name="T50">-tu</text:span><text:span text:style-name="T49"> cette bonne odeur de chocolat ?</text:span></text:p>
      <text:p text:style-name="P6">7.<text:span text:style-name="T19"> </text:span><text:span text:style-name="T51">L'an passé nous </text:span><text:span text:style-name="T39">inventions</text:span><text:span text:style-name="T51"> des histoires.</text:span></text:p>
      <text:p text:style-name="P6">8.<text:span text:style-name="T19"> </text:span><text:span text:style-name="T51">Léonard de Vinci a créé beaucoup d'</text:span><text:span text:style-name="T39">inventions</text:span><text:span text:style-name="T51">.</text:span></text:p>
      <text:p text:style-name="P6">9.<text:span text:style-name="T19"> </text:span><text:span text:style-name="T52">Pour faire ses yaourts, le fromager utilise du </text:span><text:span text:style-name="T40">ferment</text:span><text:span text:style-name="T52">.</text:span></text:p>
      <text:p text:style-name="P6">10.<text:span text:style-name="T20"> </text:span><text:span text:style-name="T52">Mes parents </text:span><text:span text:style-name="T40">ferment</text:span><text:span text:style-name="T52"> les volets tous les soirs.</text:span></text:p>
      <text:p text:style-name="P15"><text:span text:style-name="T1">O.24.V - </text:span><text:span text:style-name="T4">Recopie</text:span><text:span text:style-name="T2"> le</text:span><text:span text:style-name="T3">s phrases avec les mots </text:span><text:span text:style-name="T5">entre parenthèses </text:span><text:span text:style-name="T3">correctement orthographiés.</text:span></text:p>
      <text:p text:style-name="P7">1.<text:span text:style-name="T12"> </text:span><text:span text:style-name="T63">Ma meilleure amie</text:span><text:span text:style-name="T56"> (</text:span><text:span text:style-name="T57">travail</text:span><text:span text:style-name="T56">) sur ce projet depuis plusieurs semaines.</text:span></text:p>
      <text:p text:style-name="P7">2.<text:span text:style-name="T13"> </text:span><text:span text:style-name="T56">D'après ma maman, j</text:span><text:span text:style-name="T57">e</text:span><text:span text:style-name="T56"> suis un (</text:span><text:span text:style-name="T57">exceller</text:span><text:span text:style-name="T56">) nageur.</text:span></text:p>
      <text:p text:style-name="P7">3.<text:span text:style-name="T14"> </text:span><text:span text:style-name="T32">Ma famille et moi sommes (parti) en vacances pour une semaine.</text:span></text:p>
      <text:p text:style-name="P7">4.<text:span text:style-name="T15"> </text:span><text:span text:style-name="T60">Les scooters (livre) des pizzas plus vite que leur ombre !</text:span></text:p>
      <text:p text:style-name="P7">5.<text:span text:style-name="T15"> </text:span><text:span text:style-name="T57">Les habitants de ce pays (exceller) dans cette discipline.</text:span></text:p>
      <text:p text:style-name="P7">6.<text:span text:style-name="T15"> </text:span><text:span text:style-name="T60">Comment savoir si ces (livre) sont les tiens ou non ?</text:span></text:p>
      <text:p text:style-name="P7">7.<text:span text:style-name="T16"> </text:span><text:span text:style-name="T61">L'Algérie et d'autres pays ont subi des (trouble) lors de la décolonisation.</text:span></text:p>
      <text:p text:style-name="P7">8.<text:span text:style-name="T16"> </text:span><text:span text:style-name="T58">Nous avons décidé de faire une (parti) de poker en </text:span><text:span text:style-name="T59">ligne</text:span><text:span text:style-name="T58">.</text:span></text:p>
      <text:p text:style-name="P7">9.<text:span text:style-name="T33"> </text:span><text:span text:style-name="T61">Le</text:span><text:span text:style-name="T62">s particules de boues (trouble) l'eau de la rivière.</text:span></text:p>
      <text:p text:style-name="P7">10.<text:span text:style-name="T17"> </text:span><text:span text:style-name="T63">Mon père </text:span><text:span text:style-name="T64">est sorti du (travail) plus tôt que prévu.</text:span></text:p>
      <text:p text:style-name="P8"/>
      <text:p text:style-name="P8"/>
      <text:p text:style-name="P13"/>
      <text:p text:style-name="P17"><text:soft-page-break/>O.24.B - <text:span text:style-name="T67">Recopie les phrases</text:span><text:span text:style-name="T53"> avec les mots </text:span><text:span text:style-name="T68">entre parenthèses </text:span><text:span text:style-name="T53">correctement ort</text:span><text:span text:style-name="T65">h</text:span><text:span text:style-name="T53">ographi</text:span><text:span text:style-name="T66">é</text:span><text:span text:style-name="T53">s.</text:span></text:p>
      <text:p text:style-name="P9">1.<text:span text:style-name="T18"> </text:span><text:span text:style-name="T69">Aujourd'hui nous sommes mercredi, c'est le jour des </text:span><text:span text:style-name="T70">nouvelles </text:span><text:span text:style-name="T69">(sorti) au cinéma.</text:span></text:p>
      <text:p text:style-name="P10">2.<text:span text:style-name="T21"> </text:span><text:span text:style-name="T72">Cet immeuble (construi</text:span><text:span text:style-name="T75">t</text:span><text:span text:style-name="T72">) sur un sol meuble peut s'effondrer à tout instant.</text:span></text:p>
      <text:p text:style-name="P10">3.<text:span text:style-name="T22"> </text:span><text:span text:style-name="T74">Les enfants ont fait la bazar en classe. Ils sont (pris) à leur propre piège.</text:span></text:p>
      <text:p text:style-name="P10">4.<text:span text:style-name="T23"> </text:span><text:span text:style-name="T78">Cela fait bien longtemps que mes parents (plante) des légumes dans le jardin.</text:span></text:p>
      <text:p text:style-name="P10">5.<text:span text:style-name="T24"> </text:span><text:span text:style-name="T71">Mon frère et ma sœur sont (sorti) trop tôt de la salle de cinéma.</text:span></text:p>
      <text:p text:style-name="P10">6.<text:span text:style-name="T25"> </text:span><text:span text:style-name="T79">Grâce à cet engrais miracle, mes (plante) vont pousser plus rapidement.</text:span></text:p>
      <text:p text:style-name="P10">7.<text:span text:style-name="T26"> </text:span><text:span text:style-name="T72">Je joue au</text:span><text:span text:style-name="T81">x</text:span><text:span text:style-name="T72"> </text:span><text:span text:style-name="T81">K</text:span><text:span text:style-name="T72">apla et (construi</text:span><text:span text:style-name="T75">t</text:span><text:span text:style-name="T72">)</text:span><text:span text:style-name="T73"> </text:span><text:span text:style-name="T72">une tour plus grande que moi.</text:span></text:p>
      <text:p text:style-name="P10">8.<text:span text:style-name="T27"> </text:span><text:span text:style-name="T80">Nous sommes obligés de porter plusieurs (masque) dans la journée si nous voulons être protégés.</text:span></text:p>
      <text:p text:style-name="P10">9.<text:span text:style-name="T28"> </text:span><text:span text:style-name="T82">Plusieurs camions (masque) la visibilité, je ne peux pas doubler pour le moment.</text:span></text:p>
      <text:p text:style-name="P10">10.<text:span text:style-name="T29"> </text:span><text:span text:style-name="T77">Les agriculteurs</text:span><text:span text:style-name="T76"> (pris) le ciel pour que la pluie arrive au plus vite.</text:span></text:p>
      <text:p text:style-name="P1"/>
      <text:p text:style-name="P1"/>
      <text:p text:style-name="P1"/>
      <text:p text:style-name="P16"><text:span text:style-name="T7">O.24.M - </text:span><text:span text:style-name="T6">Recopie le texte en </text:span><text:span text:style-name="T9">écrivant correctement</text:span><text:span text:style-name="T6"> </text:span><text:span text:style-name="T10">les </text:span><text:span text:style-name="T8">mots entre parenthèses.</text:span></text:p>
      <text:p text:style-name="P21">Quelques enfants (somnoler) au fond de la classe. D'autres sont en pleine (<text:span text:style-name="T54">dis</text:span><text:span text:style-name="T55">cu</text:span><text:span text:style-name="T54">ter</text:span>) sur un sujet (important). Ils (forme) un groupe pour créer un (travail) sur les ours blancs. Soudain, la porte s'ouvre et des (ombre) gigantesques (entre) dans la classe. Les enfants (somnoler) se <text:span text:style-name="T83">(</text:span>redresse<text:span text:style-name="T83">r)</text:span> à leur (place) et <text:span text:style-name="T83">(</text:span>bouscule<text:span text:style-name="T83">r)</text:span> le (travail) de leurs <text:span text:style-name="T85">(</text:span>camarade<text:span text:style-name="T85">)</text:span>. Les (forme) se <text:span text:style-name="T84">(</text:span>précise<text:span text:style-name="T84">r)</text:span> : c'est un spectacle (terrifier) monté par les <text:span text:style-name="T85">(</text:span>élève<text:span text:style-name="T85">)</text:span> de la classe voisine.</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ohit Devanagari1" svg:font-family="'Lohit Devanagari'"/>
    <style:font-face style:name="OpenDyslexic" svg:font-family="OpenDyslexic"/>
    <style:font-face style:name="OpenDyslexic1" svg:font-family="OpenDyslexic"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OpenDyslexic"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loext:opacity="0%" style:font-name="OpenDyslexic"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OpenDyslexic" fo:font-family="OpenDyslexic"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OpenDyslexic" fo:font-family="OpenDyslexic"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OpenDyslexic" fo:font-family="OpenDyslexic"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OpenDyslexic" fo:font-family="OpenDyslexic" style:font-size-asian="12pt" style:font-name-complex="Lohit Devanagari1"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497cm">
          <style:column-sep style:width="0.009cm" style:color="#000000" style:height="100%" style:style="solid"/>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5-10T22:28:45.758361680</meta:creation-date>
    <dc:title>paysageDeuxColonnes</dc:title>
    <meta:editing-duration>PT13H27M26S</meta:editing-duration>
    <meta:editing-cycles>255</meta:editing-cycles>
    <meta:generator>LibreOffice/7.0.4.2$Linux_X86_64 LibreOffice_project/00$Build-2</meta:generator>
    <dc:date>2021-06-11T16:41:34.812998542</dc:date>
    <meta:document-statistic meta:table-count="1" meta:image-count="1" meta:object-count="0" meta:page-count="2" meta:paragraph-count="45" meta:word-count="512" meta:character-count="2942" meta:non-whitespace-character-count="2474"/>
    <meta:template xlink:type="simple" xlink:actuate="onRequest" xlink:title="paysageDeuxColonnes" xlink:href="../../../../../../.config/libreoffice/4/user/template/paysageDeuxColonnes.ott" meta:date="2021-05-10T22:28:44.288354006"/>
  </office:meta>
</office:document-meta>
</file>