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8000000080776197CCEF78CAD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OpenDyslexic" svg:font-family="OpenDyslexic"/>
    <style:font-face style:name="OpenDyslexic1" svg:font-family="OpenDyslexic"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color="#ffffff" loext:opacity="100%" style:font-name="OpenDyslexic1" fo:font-size="12pt" officeooo:rsid="0004d2ad" officeooo:paragraph-rsid="007a4097" fo:background-color="#8b4513" style:font-size-asian="12pt" style:font-size-complex="12pt"/>
    </style:style>
    <style:style style:name="P2" style:family="paragraph" style:parent-style-name="Standard">
      <style:paragraph-properties fo:text-align="center" style:justify-single-word="false"/>
      <style:text-properties style:font-name="OpenDyslexic1" fo:font-size="12pt" officeooo:paragraph-rsid="0003bc7f" style:font-size-asian="12pt" style:font-size-complex="12pt"/>
    </style:style>
    <style:style style:name="P3" style:family="paragraph" style:parent-style-name="Standard">
      <style:paragraph-properties fo:text-align="justify" style:justify-single-word="false"/>
      <style:text-properties style:font-name="OpenDyslexic1" fo:font-size="12pt" officeooo:rsid="005d2c2e" officeooo:paragraph-rsid="005d2c2e" style:font-size-asian="12pt" style:font-size-complex="12pt"/>
    </style:style>
    <style:style style:name="P4" style:family="paragraph" style:parent-style-name="Standard">
      <style:paragraph-properties fo:text-align="justify" style:justify-single-word="false"/>
      <style:text-properties style:font-name="OpenDyslexic1" fo:font-size="12pt" officeooo:rsid="005e0bec" officeooo:paragraph-rsid="005e0bec" style:font-size-asian="12pt" style:font-size-complex="12pt"/>
    </style:style>
    <style:style style:name="P5" style:family="paragraph" style:parent-style-name="Standard">
      <style:paragraph-properties fo:text-align="justify" style:justify-single-word="false"/>
      <style:text-properties style:font-name="OpenDyslexic1" fo:font-size="12pt" officeooo:rsid="005ee4a9" officeooo:paragraph-rsid="005ee4a9" style:font-size-asian="12pt" style:font-size-complex="12pt"/>
    </style:style>
    <style:style style:name="P6" style:family="paragraph" style:parent-style-name="Standard">
      <style:paragraph-properties fo:text-align="justify" style:justify-single-word="false"/>
      <style:text-properties style:font-name="OpenDyslexic1" fo:font-size="12pt" officeooo:rsid="005ee4a9" officeooo:paragraph-rsid="005fb470" style:font-size-asian="12pt" style:font-size-complex="12pt"/>
    </style:style>
    <style:style style:name="P7" style:family="paragraph" style:parent-style-name="Standard">
      <style:paragraph-properties fo:text-align="justify" style:justify-single-word="false"/>
      <style:text-properties style:font-name="OpenDyslexic1" fo:font-size="12pt" officeooo:rsid="006188a9" officeooo:paragraph-rsid="006188a9" style:font-size-asian="12pt" style:font-size-complex="12pt"/>
    </style:style>
    <style:style style:name="P8" style:family="paragraph" style:parent-style-name="Standard">
      <style:paragraph-properties fo:text-align="justify" style:justify-single-word="false"/>
      <style:text-properties style:font-name="OpenDyslexic1" fo:font-size="12pt" officeooo:rsid="003e02b9" officeooo:paragraph-rsid="00540d15" style:font-size-asian="12pt" style:font-size-complex="12pt"/>
    </style:style>
    <style:style style:name="P9" style:family="paragraph" style:parent-style-name="Standard">
      <style:paragraph-properties fo:text-align="justify" style:justify-single-word="false"/>
      <style:text-properties style:font-name="OpenDyslexic1" fo:font-size="12pt" officeooo:rsid="00123c07" officeooo:paragraph-rsid="00370ab0" style:font-size-asian="12pt" style:font-size-complex="12pt"/>
    </style:style>
    <style:style style:name="P10" style:family="paragraph" style:parent-style-name="Standard">
      <style:paragraph-properties fo:text-align="justify" style:justify-single-word="false"/>
      <style:text-properties style:font-name="OpenDyslexic1" fo:font-size="12pt" officeooo:rsid="0018630e" officeooo:paragraph-rsid="007a4097" style:font-size-asian="12pt" style:font-size-complex="12pt"/>
    </style:style>
    <style:style style:name="P11" style:family="paragraph" style:parent-style-name="Standard">
      <style:paragraph-properties fo:text-align="justify" style:justify-single-word="false"/>
      <style:text-properties style:font-name="OpenDyslexic1" fo:font-size="12pt" officeooo:rsid="007f2ad6" officeooo:paragraph-rsid="007f2ad6" style:font-size-asian="12pt" style:font-size-complex="12pt"/>
    </style:style>
    <style:style style:name="P12" style:family="paragraph" style:parent-style-name="Standard">
      <style:paragraph-properties fo:text-align="justify" style:justify-single-word="false"/>
      <style:text-properties style:font-name="OpenDyslexic1" fo:font-size="12pt" officeooo:rsid="00937112" officeooo:paragraph-rsid="00937112" style:font-size-asian="12pt" style:font-size-complex="12pt"/>
    </style:style>
    <style:style style:name="P13" style:family="paragraph" style:parent-style-name="Standard">
      <style:paragraph-properties fo:text-align="justify" style:justify-single-word="false"/>
      <style:text-properties style:font-name="OpenDyslexic1" fo:font-size="12pt" officeooo:rsid="0004d2ad" officeooo:paragraph-rsid="0004d2ad" fo:background-color="#ffff00" style:font-size-asian="12pt" style:font-size-complex="12pt"/>
    </style:style>
    <style:style style:name="P14" style:family="paragraph" style:parent-style-name="Standard">
      <style:paragraph-properties fo:text-align="justify" style:justify-single-word="false"/>
      <style:text-properties style:font-name="OpenDyslexic1" fo:font-size="12pt" officeooo:rsid="0004d2ad" officeooo:paragraph-rsid="0004d2ad" fo:background-color="#ffa500" style:font-size-asian="12pt" style:font-size-complex="12pt"/>
    </style:style>
    <style:style style:name="P15" style:family="paragraph" style:parent-style-name="Standard">
      <style:paragraph-properties fo:text-align="justify" style:justify-single-word="false"/>
      <style:text-properties style:font-name="OpenDyslexic1" fo:font-size="12pt" officeooo:rsid="0004d2ad" officeooo:paragraph-rsid="0004d2ad" fo:background-color="#0000ff" style:font-size-asian="12pt" style:font-size-complex="12pt"/>
    </style:style>
    <style:style style:name="P16" style:family="paragraph" style:parent-style-name="Standard">
      <style:paragraph-properties fo:text-align="justify" style:justify-single-word="false"/>
      <style:text-properties style:font-name="OpenDyslexic1" fo:font-size="12pt" officeooo:rsid="00c443ed" officeooo:paragraph-rsid="00c443ed" fo:background-color="transparent" style:font-size-asian="12pt" style:font-size-complex="12pt"/>
    </style:style>
    <style:style style:name="P17" style:family="paragraph" style:parent-style-name="Standard">
      <style:paragraph-properties fo:text-align="justify" style:justify-single-word="false" fo:break-before="column"/>
      <style:text-properties style:font-name="OpenDyslexic1" fo:font-size="12pt" officeooo:rsid="0004d2ad" officeooo:paragraph-rsid="0004d2ad" style:font-size-asian="12pt" style:font-size-complex="12pt"/>
    </style:style>
    <style:style style:name="P18" style:family="paragraph" style:parent-style-name="Standard">
      <style:paragraph-properties fo:text-align="justify" style:justify-single-word="false" fo:break-before="column"/>
      <style:text-properties style:font-name="OpenDyslexic1" fo:font-size="12pt" officeooo:rsid="0018630e" officeooo:paragraph-rsid="007a4097" style:font-size-asian="12pt" style:font-size-complex="12pt"/>
    </style:style>
    <style:style style:name="P19" style:family="paragraph" style:parent-style-name="Standard">
      <style:paragraph-properties fo:text-align="justify" style:justify-single-word="false" fo:break-before="column"/>
      <style:text-properties style:font-name="OpenDyslexic1" fo:font-size="12pt" officeooo:rsid="0004d2ad" officeooo:paragraph-rsid="00ad2986" fo:background-color="#0000ff" style:font-size-asian="12pt" style:font-size-complex="12pt"/>
    </style:style>
    <style:style style:name="P20" style:family="paragraph" style:parent-style-name="Standard">
      <style:paragraph-properties fo:text-align="center" style:justify-single-word="false"/>
      <style:text-properties style:font-name="OpenDyslexic1" fo:font-size="12pt" style:text-underline-style="solid" style:text-underline-width="auto" style:text-underline-color="#729fcf" fo:font-weight="bold" officeooo:rsid="0003bc7f" officeooo:paragraph-rsid="0003bc7f" style:font-size-asian="12pt" style:font-weight-asian="bold" style:font-size-complex="12pt" style:font-weight-complex="bold"/>
    </style:style>
    <style:style style:name="T1" style:family="text">
      <style:text-properties fo:background-color="#00ff00" loext:char-shading-value="0"/>
    </style:style>
    <style:style style:name="T2" style:family="text">
      <style:text-properties officeooo:rsid="003027b1" fo:background-color="#00ff00" loext:char-shading-value="0"/>
    </style:style>
    <style:style style:name="T3" style:family="text">
      <style:text-properties officeooo:rsid="003177a5" fo:background-color="#00ff00" loext:char-shading-value="0"/>
    </style:style>
    <style:style style:name="T4" style:family="text">
      <style:text-properties officeooo:rsid="0052176c" fo:background-color="#00ff00" loext:char-shading-value="0"/>
    </style:style>
    <style:style style:name="T5" style:family="text">
      <style:text-properties officeooo:rsid="009c3875" fo:background-color="#00ff00" loext:char-shading-value="0"/>
    </style:style>
    <style:style style:name="T6" style:family="text">
      <style:text-properties officeooo:rsid="009d3087" fo:background-color="#00ff00" loext:char-shading-value="0"/>
    </style:style>
    <style:style style:name="T7" style:family="text">
      <style:text-properties fo:color="#ffffff" loext:opacity="100%" officeooo:rsid="0067f47d" fo:background-color="#8b4513" loext:char-shading-value="0"/>
    </style:style>
    <style:style style:name="T8" style:family="text">
      <style:text-properties fo:color="#ffffff" loext:opacity="100%" officeooo:rsid="0004d2ad" fo:background-color="#8b4513" loext:char-shading-value="0"/>
    </style:style>
    <style:style style:name="T9" style:family="text">
      <style:text-properties fo:color="#ffffff" loext:opacity="100%" officeooo:rsid="00c2b82b" fo:background-color="#8b4513" loext:char-shading-value="0"/>
    </style:style>
    <style:style style:name="T10" style:family="text">
      <style:text-properties fo:color="#ffffff" loext:opacity="100%" officeooo:rsid="00c443ed" fo:background-color="#8b4513" loext:char-shading-value="0"/>
    </style:style>
    <style:style style:name="T11" style:family="text">
      <style:text-properties fo:color="#ffffff" loext:opacity="100%" officeooo:rsid="00c85455" fo:background-color="#8b4513" loext:char-shading-value="0"/>
    </style:style>
    <style:style style:name="T12" style:family="text">
      <style:text-properties officeooo:rsid="002bae30"/>
    </style:style>
    <style:style style:name="T13" style:family="text">
      <style:text-properties officeooo:rsid="00406118"/>
    </style:style>
    <style:style style:name="T14" style:family="text">
      <style:text-properties officeooo:rsid="0042559e"/>
    </style:style>
    <style:style style:name="T15" style:family="text">
      <style:text-properties officeooo:rsid="004928e3"/>
    </style:style>
    <style:style style:name="T16" style:family="text">
      <style:text-properties officeooo:rsid="004a8915"/>
    </style:style>
    <style:style style:name="T17" style:family="text">
      <style:text-properties officeooo:rsid="004cfa19"/>
    </style:style>
    <style:style style:name="T18" style:family="text">
      <style:text-properties officeooo:rsid="00504f8d"/>
    </style:style>
    <style:style style:name="T19" style:family="text">
      <style:text-properties officeooo:rsid="00582ccc"/>
    </style:style>
    <style:style style:name="T20" style:family="text">
      <style:text-properties officeooo:rsid="0059d5b1"/>
    </style:style>
    <style:style style:name="T21" style:family="text">
      <style:text-properties officeooo:rsid="0062d790"/>
    </style:style>
    <style:style style:name="T22" style:family="text">
      <style:text-properties officeooo:rsid="0063f1c1"/>
    </style:style>
    <style:style style:name="T23" style:family="text">
      <style:text-properties officeooo:rsid="00836de1"/>
    </style:style>
    <style:style style:name="T24" style:family="text">
      <style:text-properties officeooo:rsid="00850b21"/>
    </style:style>
    <style:style style:name="T25" style:family="text">
      <style:text-properties officeooo:rsid="00858161"/>
    </style:style>
    <style:style style:name="T26" style:family="text">
      <style:text-properties officeooo:rsid="00888eb5"/>
    </style:style>
    <style:style style:name="T27" style:family="text">
      <style:text-properties officeooo:rsid="00891b6d"/>
    </style:style>
    <style:style style:name="T28" style:family="text">
      <style:text-properties officeooo:rsid="0089bd56"/>
    </style:style>
    <style:style style:name="T29" style:family="text">
      <style:text-properties officeooo:rsid="008af9ff"/>
    </style:style>
    <style:style style:name="T30" style:family="text">
      <style:text-properties officeooo:rsid="008b139d"/>
    </style:style>
    <style:style style:name="T31" style:family="text">
      <style:text-properties officeooo:rsid="008d0e0d"/>
    </style:style>
    <style:style style:name="T32" style:family="text">
      <style:text-properties style:text-outline="false" style:text-line-through-style="none" style:text-line-through-type="none" fo:font-style="normal" fo:text-shadow="none" style:text-underline-style="solid" style:text-underline-width="auto" style:text-underline-color="#729fcf" fo:font-weight="bold" officeooo:rsid="0003bc7f" style:font-style-asian="normal" style:font-weight-asian="bold" style:font-weight-complex="bold" style:text-emphasize="none"/>
    </style:style>
    <style:style style:name="T33" style:family="text">
      <style:text-properties style:text-outline="false" style:text-line-through-style="none" style:text-line-through-type="none" fo:font-style="normal" fo:text-shadow="none" style:text-underline-style="solid" style:text-underline-width="auto" style:text-underline-color="#729fcf" fo:font-weight="bold" officeooo:rsid="009082d6" style:font-style-asian="normal" style:font-weight-asian="bold" style:font-weight-complex="bold" style:text-emphasize="none"/>
    </style:style>
    <style:style style:name="T34" style:family="text">
      <style:text-properties style:text-underline-style="solid" style:text-underline-width="auto" style:text-underline-color="#729fcf" fo:font-weight="bold" officeooo:rsid="0003bc7f" style:font-weight-asian="bold" style:font-weight-complex="bold"/>
    </style:style>
    <style:style style:name="T35" style:family="text">
      <style:text-properties officeooo:rsid="00937112"/>
    </style:style>
    <style:style style:name="T36" style:family="text">
      <style:text-properties officeooo:rsid="0093cad2"/>
    </style:style>
    <style:style style:name="T37" style:family="text">
      <style:text-properties officeooo:rsid="00940b42"/>
    </style:style>
    <style:style style:name="T38" style:family="text">
      <style:text-properties officeooo:rsid="0094516f"/>
    </style:style>
    <style:style style:name="T39" style:family="text">
      <style:text-properties officeooo:rsid="009580d4"/>
    </style:style>
    <style:style style:name="T40" style:family="text">
      <style:text-properties officeooo:rsid="0096d6b6"/>
    </style:style>
    <style:style style:name="T41" style:family="text">
      <style:text-properties officeooo:rsid="0097013c"/>
    </style:style>
    <style:style style:name="T42" style:family="text">
      <style:text-properties officeooo:rsid="009745b6"/>
    </style:style>
    <style:style style:name="T43" style:family="text">
      <style:text-properties officeooo:rsid="0098b4b6"/>
    </style:style>
    <style:style style:name="T44" style:family="text">
      <style:text-properties officeooo:rsid="009a4409"/>
    </style:style>
    <style:style style:name="T45" style:family="text">
      <style:text-properties officeooo:rsid="009a9d3a"/>
    </style:style>
    <style:style style:name="T46" style:family="text">
      <style:text-properties officeooo:rsid="009ea13b"/>
    </style:style>
    <style:style style:name="T47" style:family="text">
      <style:text-properties officeooo:rsid="00a05a89"/>
    </style:style>
    <style:style style:name="T48" style:family="text">
      <style:text-properties officeooo:rsid="00a22de6"/>
    </style:style>
    <style:style style:name="T49" style:family="text">
      <style:text-properties officeooo:rsid="00a3542c"/>
    </style:style>
    <style:style style:name="T50" style:family="text">
      <style:text-properties officeooo:rsid="00a53d2d"/>
    </style:style>
    <style:style style:name="T51" style:family="text">
      <style:text-properties officeooo:rsid="00a67ea9"/>
    </style:style>
    <style:style style:name="T52" style:family="text">
      <style:text-properties officeooo:rsid="00a7438d"/>
    </style:style>
    <style:style style:name="T53" style:family="text">
      <style:text-properties officeooo:rsid="00a8b840"/>
    </style:style>
    <style:style style:name="T54" style:family="text">
      <style:text-properties officeooo:rsid="00aa2428"/>
    </style:style>
    <style:style style:name="T55" style:family="text">
      <style:text-properties officeooo:rsid="00ab78a0"/>
    </style:style>
    <style:style style:name="T56" style:family="text">
      <style:text-properties officeooo:rsid="00aba2a9"/>
    </style:style>
    <style:style style:name="T57" style:family="text">
      <style:text-properties officeooo:rsid="00aec76e"/>
    </style:style>
    <style:style style:name="T58" style:family="text">
      <style:text-properties style:text-underline-style="solid" style:text-underline-width="auto" style:text-underline-color="font-color" officeooo:rsid="00aec76e"/>
    </style:style>
    <style:style style:name="T59" style:family="text">
      <style:text-properties style:text-underline-style="solid" style:text-underline-width="auto" style:text-underline-color="font-color" fo:font-weight="normal" officeooo:rsid="00b07a03" style:font-weight-asian="normal" style:font-weight-complex="normal"/>
    </style:style>
    <style:style style:name="T60" style:family="text">
      <style:text-properties style:text-underline-style="solid" style:text-underline-width="auto" style:text-underline-color="font-color" officeooo:rsid="00b28b7d"/>
    </style:style>
    <style:style style:name="T61" style:family="text">
      <style:text-properties style:text-underline-style="solid" style:text-underline-width="auto" style:text-underline-color="font-color" officeooo:rsid="00b60d39"/>
    </style:style>
    <style:style style:name="T62" style:family="text">
      <style:text-properties style:text-underline-style="solid" style:text-underline-width="auto" style:text-underline-color="font-color" officeooo:rsid="00b7e2c1"/>
    </style:style>
    <style:style style:name="T63" style:family="text">
      <style:text-properties style:text-underline-style="solid" style:text-underline-width="auto" style:text-underline-color="font-color" officeooo:rsid="00b85e58"/>
    </style:style>
    <style:style style:name="T64" style:family="text">
      <style:text-properties style:text-underline-style="solid" style:text-underline-width="auto" style:text-underline-color="font-color" officeooo:rsid="00baf899"/>
    </style:style>
    <style:style style:name="T65" style:family="text">
      <style:text-properties style:text-underline-style="solid" style:text-underline-width="auto" style:text-underline-color="font-color" officeooo:rsid="00bd70fb"/>
    </style:style>
    <style:style style:name="T66" style:family="text">
      <style:text-properties style:text-underline-style="solid" style:text-underline-width="auto" style:text-underline-color="font-color" officeooo:rsid="00bda0a3"/>
    </style:style>
    <style:style style:name="T67" style:family="text">
      <style:text-properties style:text-underline-style="solid" style:text-underline-width="auto" style:text-underline-color="font-color" officeooo:rsid="00bf6995"/>
    </style:style>
    <style:style style:name="T68" style:family="text">
      <style:text-properties officeooo:rsid="00b07a03"/>
    </style:style>
    <style:style style:name="T69" style:family="text">
      <style:text-properties officeooo:rsid="00b26c4f"/>
    </style:style>
    <style:style style:name="T70" style:family="text">
      <style:text-properties officeooo:rsid="00b28b7d"/>
    </style:style>
    <style:style style:name="T71" style:family="text">
      <style:text-properties officeooo:rsid="00b60d39"/>
    </style:style>
    <style:style style:name="T72" style:family="text">
      <style:text-properties officeooo:rsid="00b7e2c1"/>
    </style:style>
    <style:style style:name="T73" style:family="text">
      <style:text-properties officeooo:rsid="00b85e58"/>
    </style:style>
    <style:style style:name="T74" style:family="text">
      <style:text-properties officeooo:rsid="00b95bf6"/>
    </style:style>
    <style:style style:name="T75" style:family="text">
      <style:text-properties officeooo:rsid="00baf899"/>
    </style:style>
    <style:style style:name="T76" style:family="text">
      <style:text-properties officeooo:rsid="00bc400b"/>
    </style:style>
    <style:style style:name="T77" style:family="text">
      <style:text-properties officeooo:rsid="00bd70fb"/>
    </style:style>
    <style:style style:name="T78" style:family="text">
      <style:text-properties officeooo:rsid="00bda0a3"/>
    </style:style>
    <style:style style:name="T79" style:family="text">
      <style:text-properties officeooo:rsid="00bf6995"/>
    </style:style>
    <style:style style:name="T80" style:family="text">
      <style:text-properties officeooo:rsid="00c6fe9a"/>
    </style:style>
    <style:style style:name="T81" style:family="text">
      <style:text-properties officeooo:rsid="00c73298"/>
    </style:style>
    <style:style style:name="T82" style:family="text">
      <style:text-properties officeooo:rsid="00c8f3c2"/>
    </style:style>
    <style:style style:name="T83" style:family="text">
      <style:text-properties officeooo:rsid="00c90c57"/>
    </style:style>
    <style:style style:name="T84" style:family="text">
      <style:text-properties officeooo:rsid="00ca6302"/>
    </style:style>
    <style:style style:name="T85" style:family="text">
      <style:text-properties officeooo:rsid="00cc5eba"/>
    </style:style>
    <style:style style:name="T86" style:family="text">
      <style:text-properties officeooo:rsid="00cc9e1c"/>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4">ORTHOGRAPHE : </text:span><text:span text:style-name="T32">Accorder l’adjectif attribut du sujet </text:span><text:span text:style-name="T33">avec </text:span><text:span text:style-name="T32">et le participe passé employé avec être</text:span></text:p>
      <text:p text:style-name="P20"><draw:frame draw:style-name="fr1" draw:name="Image1" text:anchor-type="as-char" svg:y="-1.607cm" svg:width="0.871cm" svg:height="0.871cm" draw:z-index="0"><draw:image xlink:href="Pictures/100002010000008000000080776197CCEF78CAD7.png" xlink:type="simple" xlink:show="embed" xlink:actuate="onLoad" draw:mime-type="image/png"/></draw:frame></text:p>
      <text:p text:style-name="P13">O.23.J -<text:span text:style-name="T12"> </text:span><text:span text:style-name="T35">Recopie et complète </text:span><text:span text:style-name="T36">avec : genre, participe passé, attribut du sujet, nombre, état</text:span><text:span text:style-name="T37">, être.</text:span></text:p>
      <text:p text:style-name="P12">L'adjectif ... <text:s/>s'accorde en ... et en ... avec le sujet. Il est placé après un verbe d'... : sembler, paraître, être, <text:span text:style-name="T42">devenir, </text:span><text:span text:style-name="T54">rester, demeurer</text:span>.</text:p>
      <text:p text:style-name="P12">Le ... d'un verbe conjugué avec l'auxiliaire ... s'accorde en ... et en ... avec le sujet.</text:p>
      <text:p text:style-name="P12"/>
      <text:p text:style-name="P14">O.23.O - <text:span text:style-name="T20">Dans chacune des phrases, </text:span><text:span text:style-name="T38">souligne en bleu les participes passés et en vert les attributs du sujet.</text:span></text:p>
      <text:p text:style-name="P3">1. <text:span text:style-name="T39">Ces livres sont passion</text:span><text:span text:style-name="T40">n</text:span><text:span text:style-name="T39">ants</text:span><text:span text:style-name="T41">, prends-en un !</text:span></text:p>
      <text:p text:style-name="P4">2. <text:span text:style-name="T41">Mon vélo est rouillé à cause de la pluie.</text:span></text:p>
      <text:p text:style-name="P4">3. <text:span text:style-name="T43">La fusée est partie tôt ce matin vers la Lune.</text:span></text:p>
      <text:p text:style-name="P4">4. <text:span text:style-name="T43">Les chevaux paraissent jolis vus de loin.</text:span></text:p>
      <text:p text:style-name="P5">5. <text:span text:style-name="T43">Ce mode d'emploi est suffisamment détaillé.</text:span></text:p>
      <text:p text:style-name="P6">6. <text:span text:style-name="T43">Le vaccin est autorisé dans tous les pays du monde.</text:span></text:p>
      <text:p text:style-name="P7">7.<text:span text:style-name="T21"> </text:span><text:span text:style-name="T43">Avec le temps qui passe, le virus semble moins résistant.</text:span></text:p>
      <text:p text:style-name="P7">8.<text:span text:style-name="T21"> </text:span><text:span text:style-name="T44">Je suis certaine que tu fai</text:span><text:span text:style-name="T80">s</text:span><text:span text:style-name="T44"> une grosse erreur.</text:span></text:p>
      <text:p text:style-name="P7">9.<text:span text:style-name="T21"> </text:span><text:span text:style-name="T44">Ces gateaux au chocolat paraissent meilleurs que la fois dernière.</text:span></text:p>
      <text:p text:style-name="P7">10.<text:span text:style-name="T22"> </text:span><text:span text:style-name="T45">Les chat</text:span><text:span text:style-name="T85">s</text:span><text:span text:style-name="T45"> sont tombés de la branche</text:span><text:span text:style-name="T86">.</text:span></text:p>
      <text:p text:style-name="P17"><text:span text:style-name="T1">O.23.V - </text:span><text:span text:style-name="T2">Dans chacune des phrase</text:span><text:span text:style-name="T3">s</text:span><text:span text:style-name="T2">, </text:span><text:span text:style-name="T4">accorde</text:span><text:span text:style-name="T2"> </text:span><text:span text:style-name="T5">l'attribut du sujet ou le participe passé</text:span><text:span text:style-name="T6"> entre parenthèses.</text:span></text:p>
      <text:p text:style-name="P8">1.<text:span text:style-name="T13"> </text:span><text:span text:style-name="T46">Mon frère et ma sœur sont (descendu) du chameau sans encombre.</text:span></text:p>
      <text:p text:style-name="P8">2.<text:span text:style-name="T14"> </text:span><text:span text:style-name="T47">Les chênes paraissent plus (robuste) que les roseaux qui sont (courbé) par le vent.</text:span></text:p>
      <text:p text:style-name="P8">3.<text:span text:style-name="T15"> </text:span><text:span text:style-name="T47">Ma famille et moi sommes (parti) en vacances pour une semaine.</text:span></text:p>
      <text:p text:style-name="P8">4.<text:span text:style-name="T16"> </text:span><text:span text:style-name="T48">L'actrice redevient (timide) quand la prise est (terminé).</text:span></text:p>
      <text:p text:style-name="P8">5.<text:span text:style-name="T16"> </text:span><text:span text:style-name="T49">Tous les élèves de l'école sont (rentré) du voyage scolaire.</text:span></text:p>
      <text:p text:style-name="P8">6.<text:span text:style-name="T16"> </text:span><text:span text:style-name="T50">Depuis hier le maitre semble (soucieux) de ce qui va se passer dans la cour.</text:span></text:p>
      <text:p text:style-name="P8">7.<text:span text:style-name="T17"> </text:span><text:span text:style-name="T51">Les taches sur le canapé sont (incrusté) et ne semblent pas (prêt) à </text:span><text:span text:style-name="T52">être (nettoyé)</text:span><text:span text:style-name="T51">.</text:span></text:p>
      <text:p text:style-name="P8">8.<text:span text:style-name="T17"> </text:span><text:span text:style-name="T53">Le médecin est (ravi) de voir que sa patiente est (guéri).</text:span></text:p>
      <text:p text:style-name="P8">9.<text:span text:style-name="T55"> Ces grands artistes demeurent (digne) devant tant de compliments.</text:span></text:p>
      <text:p text:style-name="P8">10.<text:span text:style-name="T18"> </text:span><text:span text:style-name="T56">Au printemps, certaines plantes restent (fleuri), (majestueux) et (odorant).</text:span></text:p>
      <text:p text:style-name="P9"/>
      <text:p text:style-name="P9"/>
      <text:p text:style-name="P15"/>
      <text:p text:style-name="P19"><text:soft-page-break/>O.23.B - <text:span text:style-name="T57">Réécris les phrases en remplaçant le mot entre parenthèses par le mot en début de ligne.</text:span></text:p>
      <text:p text:style-name="P10">1.<text:span text:style-name="T19"> </text:span><text:span text:style-name="T57">tablette - Mon </text:span><text:span text:style-name="T58">ordinateur</text:span><text:span text:style-name="T57"> est tombé mais il ne semble pas endommagé.</text:span></text:p>
      <text:p text:style-name="P11">2.<text:span text:style-name="T23"> </text:span><text:span text:style-name="T68">maison - L'</text:span><text:span text:style-name="T59">immeuble</text:span><text:span text:style-name="T68"> est haut de </text:span><text:span text:style-name="T81">deux</text:span><text:span text:style-name="T68"> étages</text:span><text:span text:style-name="T69"> et est construit depuis la semaine dernière.</text:span></text:p>
      <text:p text:style-name="P11">3.<text:span text:style-name="T24"> </text:span><text:span text:style-name="T70">crabes - Les pêcheurs ont relevé des </text:span><text:span text:style-name="T60">langoustes</text:span><text:span text:style-name="T70"> prises dans leurs filets.</text:span></text:p>
      <text:p text:style-name="P11">4.<text:span text:style-name="T25"> </text:span><text:span text:style-name="T71">filles - Cela fait quelques minutes que les </text:span><text:span text:style-name="T61">garçons</text:span><text:span text:style-name="T71"> sont attendus sous le hall.</text:span></text:p>
      <text:p text:style-name="P11">5.<text:span text:style-name="T26"> </text:span><text:span text:style-name="T72">gazon - La </text:span><text:span text:style-name="T62">pelouse</text:span><text:span text:style-name="T72"> a été semée la semaine dernière, elle <text:s/>devient verte à vue d'œil.</text:span></text:p>
      <text:p text:style-name="P11">6.<text:span text:style-name="T27"> </text:span><text:span text:style-name="T74">table - </text:span><text:span text:style-name="T73">Le </text:span><text:span text:style-name="T63">bureau</text:span><text:span text:style-name="T73"> de la maitresse est peint en bleu mais il aurait été plus joli en vert.</text:span></text:p>
      <text:p text:style-name="P11">7.<text:span text:style-name="T28"> </text:span><text:span text:style-name="T75">café - Mes grand-parents aimaient boire de la </text:span><text:span text:style-name="T64">tisane</text:span><text:span text:style-name="T75"> qui était </text:span><text:span text:style-name="T77">infusée</text:span><text:span text:style-name="T75"> trop </text:span><text:span text:style-name="T76">longtemps</text:span><text:span text:style-name="T75"> à mon goût.</text:span></text:p>
      <text:p text:style-name="P11">8.<text:span text:style-name="T29"> </text:span><text:span text:style-name="T77">plantes - Même si ces </text:span><text:span text:style-name="T65">champignons</text:span><text:span text:style-name="T77"> paraissent appétissants, ils sont venimeux et toxiques pour la santé.</text:span></text:p>
      <text:p text:style-name="P11">9.<text:span text:style-name="T30"> </text:span><text:span text:style-name="T78">météo - Le </text:span><text:span text:style-name="T66">temps</text:span><text:span text:style-name="T78"> est orageux, il devient de plus en plus agité avec le vent qui se lève.</text:span></text:p>
      <text:p text:style-name="P11">10.<text:span text:style-name="T31"> </text:span><text:span text:style-name="T79">camion - Je suis content de voir que ma </text:span><text:span text:style-name="T67">voiture</text:span><text:span text:style-name="T79"> est réparée et qu'elle est brillante comme aux premiers jours.</text:span></text:p>
      <text:p text:style-name="P1"/>
      <text:p text:style-name="P1"/>
      <text:p text:style-name="P1"/>
      <text:p text:style-name="P18"><text:span text:style-name="T8">O.23.M - </text:span><text:span text:style-name="T7">Recopie le texte en </text:span><text:span text:style-name="T10">écrivant correctement</text:span><text:span text:style-name="T7"> </text:span><text:span text:style-name="T11">les </text:span><text:span text:style-name="T9">mots entre parenthèses.</text:span></text:p>
      <text:p text:style-name="P16">Mes parents ont (décider) de partir en week-end. Ils sont (convaincre) que la météo sera (doux). Leur amie Sarah est (venir) les rejoindre dans cette maison qui semble (abandonner). Elle a aussi (emmener) <text:span text:style-name="T83">sa</text:span> chien<text:span text:style-name="T83">ne</text:span> qui<text:span text:style-name="T82">, malgré les années,</text:span> reste <text:span text:style-name="T82">toujours </text:span>(<text:span text:style-name="T83">joueur</text:span>). Ils sont (aller) se promener au bord de la rivière. Ils ont (passer) un bon moment. Le soir est (tomber), la maison semblait (silencieux), mais quand on s'approchait un peu, on se rendait compte que la vie était (actif). Grâce à cette escapade, mes parents paraissaient <text:span text:style-name="T84">plus </text:span>(détendr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OpenDyslexic" svg:font-family="OpenDyslexic"/>
    <style:font-face style:name="OpenDyslexic1" svg:font-family="OpenDyslexic"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Dyslexic" fo:font-family="OpenDyslexic"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Dyslexic" fo:font-family="OpenDyslexic"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Dyslexic" fo:font-family="OpenDyslex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10T22:28:45.758361680</meta:creation-date>
    <dc:title>paysageDeuxColonnes</dc:title>
    <meta:editing-duration>PT11H28M46S</meta:editing-duration>
    <meta:editing-cycles>188</meta:editing-cycles>
    <meta:generator>LibreOffice/7.0.4.2$Linux_X86_64 LibreOffice_project/00$Build-2</meta:generator>
    <dc:date>2021-06-11T16:07:33.397757128</dc:date>
    <meta:document-statistic meta:table-count="0" meta:image-count="1" meta:object-count="0" meta:page-count="2" meta:paragraph-count="40" meta:word-count="616" meta:character-count="3494" meta:non-whitespace-character-count="2915"/>
    <meta:template xlink:type="simple" xlink:actuate="onRequest" xlink:title="paysageDeuxColonnes" xlink:href="../../../../../../.config/libreoffice/4/user/template/paysageDeuxColonnes.ott" meta:date="2021-05-10T22:28:44.288354006"/>
  </office:meta>
</office:document-meta>
</file>