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08000000080776197CCEF78CAD7.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OpenDyslexic" svg:font-family="OpenDyslexic"/>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729fcf" fo:font-weight="bold" officeooo:rsid="0003bc7f" officeooo:paragraph-rsid="0003bc7f" style:font-weight-asian="bold" style:font-weight-complex="bold"/>
    </style:style>
    <style:style style:name="P2" style:family="paragraph" style:parent-style-name="Standard">
      <style:paragraph-properties fo:text-align="justify" style:justify-single-word="false"/>
      <style:text-properties officeooo:rsid="0004d2ad" officeooo:paragraph-rsid="0004d2ad" fo:background-color="#ffff00"/>
    </style:style>
    <style:style style:name="P3" style:family="paragraph" style:parent-style-name="Standard">
      <style:paragraph-properties fo:text-align="justify" style:justify-single-word="false"/>
      <style:text-properties officeooo:rsid="0004d2ad" officeooo:paragraph-rsid="0004d2ad" fo:background-color="#ffa500"/>
    </style:style>
    <style:style style:name="P4" style:family="paragraph" style:parent-style-name="Standard">
      <style:text-properties officeooo:rsid="000c5f73" officeooo:paragraph-rsid="000c5f73"/>
    </style:style>
    <style:style style:name="P5" style:family="paragraph" style:parent-style-name="Standard">
      <style:paragraph-properties fo:text-align="center" style:justify-single-word="false"/>
      <style:text-properties officeooo:rsid="0003bc7f" officeooo:paragraph-rsid="0003bc7f"/>
    </style:style>
    <style:style style:name="P6" style:family="paragraph" style:parent-style-name="Standard">
      <style:paragraph-properties fo:text-align="justify" style:justify-single-word="false"/>
      <style:text-properties officeooo:rsid="0068ad39" officeooo:paragraph-rsid="0068ad39" fo:background-color="transparent"/>
    </style:style>
    <style:style style:name="P7" style:family="paragraph" style:parent-style-name="Standard">
      <style:paragraph-properties fo:text-align="justify" style:justify-single-word="false"/>
      <style:text-properties fo:font-size="10pt" officeooo:rsid="00123c07" officeooo:paragraph-rsid="00370ab0" style:font-size-asian="10pt" style:font-size-complex="10pt"/>
    </style:style>
    <style:style style:name="P8" style:family="paragraph" style:parent-style-name="Standard">
      <style:paragraph-properties fo:text-align="center" style:justify-single-word="false"/>
      <style:text-properties officeooo:rsid="003818a3" officeooo:paragraph-rsid="003818a3"/>
    </style:style>
    <style:style style:name="P9" style:family="paragraph" style:parent-style-name="Standard">
      <style:paragraph-properties fo:text-align="justify" style:justify-single-word="false"/>
      <style:text-properties officeooo:rsid="003e02b9" officeooo:paragraph-rsid="00540d15"/>
    </style:style>
    <style:style style:name="P10" style:family="paragraph" style:parent-style-name="Standard">
      <style:paragraph-properties fo:text-align="justify" style:justify-single-word="false"/>
      <style:text-properties fo:font-size="12pt" officeooo:rsid="003e02b9" officeooo:paragraph-rsid="00540d15" style:font-size-asian="12pt" style:font-size-complex="12pt"/>
    </style:style>
    <style:style style:name="P11" style:family="paragraph" style:parent-style-name="Standard">
      <style:paragraph-properties fo:text-align="justify" style:justify-single-word="false"/>
      <style:text-properties fo:font-size="12pt" officeooo:rsid="00123c07" officeooo:paragraph-rsid="00370ab0" style:font-size-asian="12pt" style:font-size-complex="12pt"/>
    </style:style>
    <style:style style:name="P12" style:family="paragraph" style:parent-style-name="Standard">
      <style:paragraph-properties fo:text-align="justify" style:justify-single-word="false"/>
      <style:text-properties officeooo:rsid="005d2c2e" officeooo:paragraph-rsid="005d2c2e"/>
    </style:style>
    <style:style style:name="P13" style:family="paragraph" style:parent-style-name="Standard">
      <style:paragraph-properties fo:text-align="justify" style:justify-single-word="false"/>
      <style:text-properties officeooo:rsid="005e0bec" officeooo:paragraph-rsid="005e0bec"/>
    </style:style>
    <style:style style:name="P14" style:family="paragraph" style:parent-style-name="Standard">
      <style:paragraph-properties fo:text-align="justify" style:justify-single-word="false"/>
      <style:text-properties officeooo:rsid="005ee4a9" officeooo:paragraph-rsid="005ee4a9"/>
    </style:style>
    <style:style style:name="P15" style:family="paragraph" style:parent-style-name="Standard">
      <style:paragraph-properties fo:text-align="justify" style:justify-single-word="false"/>
      <style:text-properties officeooo:rsid="005ee4a9" officeooo:paragraph-rsid="005fb470"/>
    </style:style>
    <style:style style:name="P16" style:family="paragraph" style:parent-style-name="Standard">
      <style:paragraph-properties fo:text-align="justify" style:justify-single-word="false"/>
      <style:text-properties officeooo:rsid="006188a9" officeooo:paragraph-rsid="006188a9"/>
    </style:style>
    <style:style style:name="P17" style:family="paragraph" style:parent-style-name="Standard">
      <style:paragraph-properties fo:text-align="justify" style:justify-single-word="false"/>
      <style:text-properties officeooo:rsid="0004d2ad" officeooo:paragraph-rsid="0004d2ad" fo:background-color="#0000ff"/>
    </style:style>
    <style:style style:name="P18" style:family="paragraph" style:parent-style-name="Standard">
      <style:paragraph-properties fo:text-align="justify" style:justify-single-word="false"/>
      <style:text-properties officeooo:rsid="0018630e" officeooo:paragraph-rsid="007a4097"/>
    </style:style>
    <style:style style:name="P19" style:family="paragraph" style:parent-style-name="Standard">
      <style:paragraph-properties fo:text-align="justify" style:justify-single-word="false"/>
      <style:text-properties officeooo:rsid="007f2ad6" officeooo:paragraph-rsid="007f2ad6"/>
    </style:style>
    <style:style style:name="P20" style:family="paragraph" style:parent-style-name="Standard">
      <style:paragraph-properties fo:text-align="justify" style:justify-single-word="false" fo:break-before="column"/>
      <style:text-properties officeooo:rsid="0004d2ad" officeooo:paragraph-rsid="0004d2ad"/>
    </style:style>
    <style:style style:name="P21" style:family="paragraph" style:parent-style-name="Standard">
      <style:paragraph-properties fo:text-align="justify" style:justify-single-word="false" fo:break-before="column"/>
      <style:text-properties officeooo:rsid="0004d2ad" officeooo:paragraph-rsid="0004d2ad" fo:background-color="#0000ff"/>
    </style:style>
    <style:style style:name="P22" style:family="paragraph" style:parent-style-name="Standard">
      <style:paragraph-properties fo:text-align="justify" style:justify-single-word="false" fo:break-before="column"/>
      <style:text-properties officeooo:rsid="0018630e" officeooo:paragraph-rsid="007a4097"/>
    </style:style>
    <style:style style:name="T1" style:family="text">
      <style:text-properties fo:background-color="#00ff00" loext:char-shading-value="0"/>
    </style:style>
    <style:style style:name="T2" style:family="text">
      <style:text-properties officeooo:rsid="003027b1" fo:background-color="#00ff00" loext:char-shading-value="0"/>
    </style:style>
    <style:style style:name="T3" style:family="text">
      <style:text-properties officeooo:rsid="003177a5" fo:background-color="#00ff00" loext:char-shading-value="0"/>
    </style:style>
    <style:style style:name="T4" style:family="text">
      <style:text-properties officeooo:rsid="0052176c" fo:background-color="#00ff00" loext:char-shading-value="0"/>
    </style:style>
    <style:style style:name="T5" style:family="text">
      <style:text-properties officeooo:rsid="0059d5b1" fo:background-color="#00ff00" loext:char-shading-value="0"/>
    </style:style>
    <style:style style:name="T6" style:family="text">
      <style:text-properties officeooo:rsid="006ef5b2" fo:background-color="#00ff00" loext:char-shading-value="0"/>
    </style:style>
    <style:style style:name="T7" style:family="text">
      <style:text-properties fo:color="#ffffff" loext:opacity="100%" officeooo:rsid="0067f47d" fo:background-color="#8b4513" loext:char-shading-value="0"/>
    </style:style>
    <style:style style:name="T8" style:family="text">
      <style:text-properties fo:color="#ffffff" loext:opacity="100%" officeooo:rsid="0068ad39" fo:background-color="#8b4513" loext:char-shading-value="0"/>
    </style:style>
    <style:style style:name="T9" style:family="text">
      <style:text-properties fo:color="#ffffff" loext:opacity="100%" officeooo:rsid="0004d2ad" fo:background-color="#8b4513" loext:char-shading-value="0"/>
    </style:style>
    <style:style style:name="T10" style:family="text">
      <style:text-properties officeooo:rsid="00295c0c"/>
    </style:style>
    <style:style style:name="T11" style:family="text">
      <style:text-properties officeooo:rsid="002bae30"/>
    </style:style>
    <style:style style:name="T12" style:family="text">
      <style:text-properties officeooo:rsid="0032e625"/>
    </style:style>
    <style:style style:name="T13" style:family="text">
      <style:text-properties officeooo:rsid="00341cd5"/>
    </style:style>
    <style:style style:name="T14" style:family="text">
      <style:text-properties officeooo:rsid="00352b0c"/>
    </style:style>
    <style:style style:name="T15" style:family="text">
      <style:text-properties officeooo:rsid="00406118"/>
    </style:style>
    <style:style style:name="T16" style:family="text">
      <style:text-properties officeooo:rsid="0042559e"/>
    </style:style>
    <style:style style:name="T17" style:family="text">
      <style:text-properties officeooo:rsid="004928e3"/>
    </style:style>
    <style:style style:name="T18" style:family="text">
      <style:text-properties officeooo:rsid="004a8915"/>
    </style:style>
    <style:style style:name="T19" style:family="text">
      <style:text-properties officeooo:rsid="004cfa19"/>
    </style:style>
    <style:style style:name="T20" style:family="text">
      <style:text-properties officeooo:rsid="004f4e58"/>
    </style:style>
    <style:style style:name="T21" style:family="text">
      <style:text-properties officeooo:rsid="00504f8d"/>
    </style:style>
    <style:style style:name="T22" style:family="text">
      <style:text-properties officeooo:rsid="0051fbc0"/>
    </style:style>
    <style:style style:name="T23" style:family="text">
      <style:text-properties fo:font-size="12pt" officeooo:rsid="00780e30" style:font-size-asian="12pt" style:font-size-complex="12pt"/>
    </style:style>
    <style:style style:name="T24" style:family="text">
      <style:text-properties officeooo:rsid="00582ccc"/>
    </style:style>
    <style:style style:name="T25" style:family="text">
      <style:text-properties officeooo:rsid="0059d5b1"/>
    </style:style>
    <style:style style:name="T26" style:family="text">
      <style:text-properties officeooo:rsid="005d536f"/>
    </style:style>
    <style:style style:name="T27" style:family="text">
      <style:text-properties officeooo:rsid="005fb470"/>
    </style:style>
    <style:style style:name="T28" style:family="text">
      <style:text-properties officeooo:rsid="0062d790"/>
    </style:style>
    <style:style style:name="T29" style:family="text">
      <style:text-properties officeooo:rsid="0063f1c1"/>
    </style:style>
    <style:style style:name="T30" style:family="text">
      <style:text-properties officeooo:rsid="0065f4c1"/>
    </style:style>
    <style:style style:name="T31" style:family="text">
      <style:text-properties officeooo:rsid="00677791"/>
    </style:style>
    <style:style style:name="T32" style:family="text">
      <style:text-properties officeooo:rsid="006aa192"/>
    </style:style>
    <style:style style:name="T33" style:family="text">
      <style:text-properties officeooo:rsid="006f02ce"/>
    </style:style>
    <style:style style:name="T34" style:family="text">
      <style:text-properties officeooo:rsid="006ff94d"/>
    </style:style>
    <style:style style:name="T35" style:family="text">
      <style:text-properties officeooo:rsid="00701e99"/>
    </style:style>
    <style:style style:name="T36" style:family="text">
      <style:text-properties officeooo:rsid="00706304"/>
    </style:style>
    <style:style style:name="T37" style:family="text">
      <style:text-properties officeooo:rsid="0071e9ed"/>
    </style:style>
    <style:style style:name="T38" style:family="text">
      <style:text-properties officeooo:rsid="00738c48"/>
    </style:style>
    <style:style style:name="T39" style:family="text">
      <style:text-properties officeooo:rsid="0073ea68"/>
    </style:style>
    <style:style style:name="T40" style:family="text">
      <style:text-properties officeooo:rsid="00742e75"/>
    </style:style>
    <style:style style:name="T41" style:family="text">
      <style:text-properties officeooo:rsid="0074cd80"/>
    </style:style>
    <style:style style:name="T42" style:family="text">
      <style:text-properties officeooo:rsid="0076814c"/>
    </style:style>
    <style:style style:name="T43" style:family="text">
      <style:text-properties officeooo:rsid="00769c47"/>
    </style:style>
    <style:style style:name="T44" style:family="text">
      <style:text-properties officeooo:rsid="00772400"/>
    </style:style>
    <style:style style:name="T45" style:family="text">
      <style:text-properties officeooo:rsid="00778c49"/>
    </style:style>
    <style:style style:name="T46" style:family="text">
      <style:text-properties officeooo:rsid="0078014c"/>
    </style:style>
    <style:style style:name="T47" style:family="text">
      <style:text-properties officeooo:rsid="00780e31"/>
    </style:style>
    <style:style style:name="T48" style:family="text">
      <style:text-properties officeooo:rsid="007ce285"/>
    </style:style>
    <style:style style:name="T49" style:family="text">
      <style:text-properties officeooo:rsid="007ec70e"/>
    </style:style>
    <style:style style:name="T50" style:family="text">
      <style:text-properties officeooo:rsid="0080ecbb"/>
    </style:style>
    <style:style style:name="T51" style:family="text">
      <style:text-properties officeooo:rsid="0082c9cc"/>
    </style:style>
    <style:style style:name="T52" style:family="text">
      <style:text-properties officeooo:rsid="00836de1"/>
    </style:style>
    <style:style style:name="T53" style:family="text">
      <style:text-properties officeooo:rsid="00850b21"/>
    </style:style>
    <style:style style:name="T54" style:family="text">
      <style:text-properties officeooo:rsid="00858161"/>
    </style:style>
    <style:style style:name="T55" style:family="text">
      <style:text-properties officeooo:rsid="0086bf85"/>
    </style:style>
    <style:style style:name="T56" style:family="text">
      <style:text-properties officeooo:rsid="008840e7"/>
    </style:style>
    <style:style style:name="T57" style:family="text">
      <style:text-properties officeooo:rsid="00888eb5"/>
    </style:style>
    <style:style style:name="T58" style:family="text">
      <style:text-properties officeooo:rsid="00891b6d"/>
    </style:style>
    <style:style style:name="T59" style:family="text">
      <style:text-properties officeooo:rsid="0089bd56"/>
    </style:style>
    <style:style style:name="T60" style:family="text">
      <style:text-properties officeooo:rsid="008af9ff"/>
    </style:style>
    <style:style style:name="T61" style:family="text">
      <style:text-properties officeooo:rsid="008b139d"/>
    </style:style>
    <style:style style:name="T62" style:family="text">
      <style:text-properties officeooo:rsid="008d0e0d"/>
    </style:style>
    <style:style style:name="T63" style:family="text">
      <style:text-properties officeooo:rsid="008fbc8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THOGRAPHE : A<text:span text:style-name="T10">ccorder l'adjectif épithète avec le nom</text:span></text:p>
      <text:p text:style-name="P5"><draw:frame draw:style-name="fr1" draw:name="Image1" text:anchor-type="as-char" svg:width="0.871cm" svg:height="0.871cm" draw:z-index="0"><draw:image xlink:href="Pictures/100002010000008000000080776197CCEF78CAD7.png" xlink:type="simple" xlink:show="embed" xlink:actuate="onLoad" draw:mime-type="image/png"/></draw:frame></text:p>
      <text:p text:style-name="P5"/>
      <text:p text:style-name="P2">O.22.J -<text:span text:style-name="T11"> Parmi les mots de la liste, recopie uniquement les adjectifs.</text:span></text:p>
      <text:p text:style-name="P8">stylo - pommes - éloignée - envolé - joli - table - tabouret - ordinateur - élastique - triste - herbe - plantée</text:p>
      <text:p text:style-name="P4"/>
      <text:p text:style-name="P3">O.22.O - <text:span text:style-name="T25">Dans chacune des phrases, accorde le ou les adjectifs épithètes</text:span><text:span text:style-name="T26"> entre parenthèses.</text:span></text:p>
      <text:p text:style-name="P12">1. Les (grand) éléphants sont des êtres (menacé).</text:p>
      <text:p text:style-name="P13">2. Les mâles (adulte) sont chassés pour leurs défenses.</text:p>
      <text:p text:style-name="P13">3. Des braconniers font des chasses (interdit).</text:p>
      <text:p text:style-name="P13">4. Le commerce (international) d'ivoire est illégal.</text:p>
      <text:p text:style-name="P14">5. <text:span text:style-name="T27">Il existe de très (nombreux) exceptions.</text:span></text:p>
      <text:p text:style-name="P15">6. <text:span text:style-name="T27">En effet</text:span>, six pays (africain) l'autorisent.</text:p>
      <text:p text:style-name="P16">7.<text:span text:style-name="T28"> Les bois (exotique) et (tropical) sont vendus.</text:span></text:p>
      <text:p text:style-name="P16">8.<text:span text:style-name="T28"> Une déforestation (important) a lieu.</text:span></text:p>
      <text:p text:style-name="P16">9.<text:span text:style-name="T28"> </text:span><text:span text:style-name="T30">La</text:span><text:span text:style-name="T29"> culture (intensif) </text:span><text:span text:style-name="T30">a</text:span><text:span text:style-name="T29"> un effet néfaste sur la forêt.</text:span></text:p>
      <text:p text:style-name="P16">10.<text:span text:style-name="T29"> Du coup, des </text:span><text:span text:style-name="T31">animaux</text:span><text:span text:style-name="T29"> (protégé) disparaissent.</text:span></text:p>
      <text:p text:style-name="P20"><text:span text:style-name="T1">O.22.V - </text:span><text:span text:style-name="T2">Dans chacune des phrase</text:span><text:span text:style-name="T3">s</text:span><text:span text:style-name="T2">, </text:span><text:span text:style-name="T4">accorde</text:span><text:span text:style-name="T2"> le ou les adjectif</text:span><text:span text:style-name="T5">s</text:span><text:span text:style-name="T2"> épithètes</text:span><text:span text:style-name="T6"> entre parenthèses.</text:span></text:p>
      <text:p text:style-name="P9">1.<text:span text:style-name="T15"> </text:span><text:span text:style-name="T34">Cette course, (haletant), fait stresser tous les spec</text:span><text:span text:style-name="T35">ta</text:span><text:span text:style-name="T36">t</text:span><text:span text:style-name="T34">eurs.</text:span></text:p>
      <text:p text:style-name="P9">2.<text:span text:style-name="T16"> </text:span><text:span text:style-name="T37">(Fatigué), les chevaux ont bien mérité leur journée de repos.</text:span></text:p>
      <text:p text:style-name="P9">3.<text:span text:style-name="T17"> </text:span><text:span text:style-name="T38">La danseuse, devant le public, (élégant), a </text:span><text:span text:style-name="T39">parfaitement </text:span><text:span text:style-name="T38">réussi son programme.</text:span></text:p>
      <text:p text:style-name="P9">4.<text:span text:style-name="T18"> </text:span><text:span text:style-name="T40">(Déraciné), les arbres n'ont pas résisté aux vents </text:span><text:span text:style-name="T48">violents</text:span><text:span text:style-name="T40">.</text:span></text:p>
      <text:p text:style-name="P9">5.<text:span text:style-name="T18"> </text:span><text:span text:style-name="T41">(Bleu)</text:span><text:span text:style-name="T49">,</text:span><text:span text:style-name="T41"> l'eau de la mer donne envie de se baigner.</text:span></text:p>
      <text:p text:style-name="P9">6.<text:span text:style-name="T18"> </text:span><text:span text:style-name="T42">(Doré) à souhait, la brioche qui sort du four sent très bon.</text:span></text:p>
      <text:p text:style-name="P9">7.<text:span text:style-name="T19"> </text:span><text:span text:style-name="T43">Ces taches, sur le canapé, (incrusté) auront du mal à parti</text:span><text:span text:style-name="T44">r.</text:span></text:p>
      <text:p text:style-name="P9">8.<text:span text:style-name="T19"> </text:span><text:span text:style-name="T45">(Élégant), </text:span><text:span text:style-name="T46">maman</text:span><text:span text:style-name="T45"> et </text:span><text:span text:style-name="T46">papa</text:span><text:span text:style-name="T45"> s'en vont à un mariage.</text:span></text:p>
      <text:p text:style-name="P9">9.<text:span text:style-name="T20"> </text:span><text:span text:style-name="T23">C'est une chance, croyez-moi, (réel), de pouvoir rencontrer cet artiste.</text:span></text:p>
      <text:p text:style-name="P10">10.<text:span text:style-name="T21"> </text:span><text:span text:style-name="T47">(Mignon), les chatons jouent avec une balle.</text:span></text:p>
      <text:p text:style-name="P11"/>
      <text:p text:style-name="P7"/>
      <text:p text:style-name="P17"/>
      <text:p text:style-name="P21"><text:soft-page-break/>O.22.B - <text:span text:style-name="T12">Da</text:span><text:span text:style-name="T13">ns c</text:span><text:span text:style-name="T14">ha</text:span><text:span text:style-name="T13">cune des phrases, </text:span><text:span text:style-name="T22">accorde</text:span><text:span text:style-name="T13"> le ou les adjectifs épithètes</text:span><text:span text:style-name="T33"> entre parenthèses.</text:span></text:p>
      <text:p text:style-name="P18">1.<text:span text:style-name="T24"> </text:span><text:span text:style-name="T50">(Rayé), ma (</text:span><text:span text:style-name="T51">nouveau</text:span><text:span text:style-name="T50">) tablette a du mal à fonctionner.</text:span></text:p>
      <text:p text:style-name="P19">2.<text:span text:style-name="T52"> (Impressionnant), les chiens de sauveteurs, (entrainé), nous font une démonstration.</text:span></text:p>
      <text:p text:style-name="P19">3.<text:span text:style-name="T53"> (Gigantesque) et (dangereux), l'avalanche menace le village.</text:span></text:p>
      <text:p text:style-name="P19">4.<text:span text:style-name="T54"> </text:span><text:span text:style-name="T55">Nicolas et sa soeur, (retardé), ont raté leur avion</text:span><text:span text:style-name="T56">.</text:span></text:p>
      <text:p text:style-name="P19">5.<text:span text:style-name="T57"> (Tondu), la (vert) pelouse va repousser grâce aux rayons du soleil.</text:span></text:p>
      <text:p text:style-name="P19">6.<text:span text:style-name="T58"> La maison de mes parents, (construit) il y a quelques années, (endommagé) par le vent, a perdu plusieurs tuiles.</text:span></text:p>
      <text:p text:style-name="P19">7.<text:span text:style-name="T59"> (Rénové), la table (acheté) hier après-midi a une toute autre allure.</text:span></text:p>
      <text:p text:style-name="P19">8.<text:span text:style-name="T60"> (Dominant), les lionnes (motivé) partent à la chasse pour les lions.</text:span></text:p>
      <text:p text:style-name="P19">9.<text:span text:style-name="T61"> (Fatigué), les enfants de mon frère, (adorable), se sont endormis après la fête.</text:span></text:p>
      <text:p text:style-name="P19">10.<text:span text:style-name="T62"> </text:span><text:span text:style-name="T63">(Moqueur), les pies (noir) et (blanc) jacassent dans les arbres de la cour.</text:span></text:p>
      <text:p text:style-name="P18"><text:span text:style-name="T9"/></text:p>
      <text:p text:style-name="P18"><text:span text:style-name="T9"/></text:p>
      <text:p text:style-name="P18"><text:span text:style-name="T9"/></text:p>
      <text:p text:style-name="P22"><text:span text:style-name="T9">O.22.M - </text:span><text:span text:style-name="T7">Recopie le texte en accordant les adjectifs épithètes</text:span><text:span text:style-name="T8"> entre parenthèses.</text:span></text:p>
      <text:p text:style-name="P6">Des espèces (animal) et (végétal) disparaissent en raison des changements (climatique) et d'activités (humain) (dangereux) et (destructeur) pour la nature. De (sérieux) menaces pèsent sur de (nombreux) êtres (vivant). L'Homme en est le (principal) responsable. En effet, la pollution (lié) aux transports ou à<text:span text:style-name="T32"> </text:span>l'industrie a un (réel) impact sur la biodiversité. L'agriculture et la pêche (intensif), la chasse ainsi que le commerce (interdit) d'espèces (protégé) accent<text:span text:style-name="T32">u</text:span>ent également ce phénomène (regrettabl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OpenDyslexic" svg:font-family="OpenDyslexic"/>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Dyslexic" fo:font-family="OpenDyslexic"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OpenDyslexic" fo:font-family="OpenDyslexic"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Dyslexic" fo:font-family="OpenDyslexic"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Dyslexic" fo:font-family="OpenDyslexic"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10T22:28:45.758361680</meta:creation-date>
    <dc:title>paysageDeuxColonnes</dc:title>
    <meta:editing-duration>PT8H44M15S</meta:editing-duration>
    <meta:editing-cycles>131</meta:editing-cycles>
    <meta:generator>LibreOffice/7.0.4.2$Linux_X86_64 LibreOffice_project/00$Build-2</meta:generator>
    <dc:date>2021-06-02T22:20:45.804640327</dc:date>
    <meta:document-statistic meta:table-count="0" meta:image-count="1" meta:object-count="0" meta:page-count="2" meta:paragraph-count="39" meta:word-count="475" meta:character-count="2965" meta:non-whitespace-character-count="2528"/>
    <meta:template xlink:type="simple" xlink:actuate="onRequest" xlink:title="paysageDeuxColonnes" xlink:href="../../../../../../.config/libreoffice/4/user/template/paysageDeuxColonnes.ott" meta:date="2021-05-10T22:28:44.288354006"/>
  </office:meta>
</office:document-meta>
</file>