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OpenDyslexic" svg:font-family="OpenDyslexic"/>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3bc7f" officeooo:paragraph-rsid="0003bc7f"/>
    </style:style>
    <style:style style:name="P2" style:family="paragraph" style:parent-style-name="Standard">
      <style:paragraph-properties fo:text-align="center" style:justify-single-word="false"/>
      <style:text-properties style:text-underline-style="solid" style:text-underline-width="auto" style:text-underline-color="#729fcf" fo:font-weight="bold" officeooo:rsid="0003bc7f" officeooo:paragraph-rsid="0003bc7f" style:font-weight-asian="bold" style:font-weight-complex="bold"/>
    </style:style>
    <style:style style:name="P3" style:family="paragraph" style:parent-style-name="Standard">
      <style:paragraph-properties fo:text-align="justify" style:justify-single-word="false"/>
      <style:text-properties officeooo:rsid="0004d2ad" officeooo:paragraph-rsid="0004d2ad" fo:background-color="#ffff00"/>
    </style:style>
    <style:style style:name="P4" style:family="paragraph" style:parent-style-name="Standard">
      <style:paragraph-properties fo:text-align="justify" style:justify-single-word="false"/>
      <style:text-properties officeooo:rsid="0004d2ad" officeooo:paragraph-rsid="0004d2ad" fo:background-color="#ffa500"/>
    </style:style>
    <style:style style:name="P5" style:family="paragraph" style:parent-style-name="Standard">
      <style:paragraph-properties fo:text-align="justify" style:justify-single-word="false"/>
      <style:text-properties officeooo:rsid="0004d2ad" officeooo:paragraph-rsid="0004d2ad" fo:background-color="#0000ff"/>
    </style:style>
    <style:style style:name="P6" style:family="paragraph" style:parent-style-name="Standard">
      <style:paragraph-properties fo:text-align="justify" style:justify-single-word="false"/>
      <style:text-properties officeooo:rsid="0004d2ad" officeooo:paragraph-rsid="001bc066" fo:background-color="#000000"/>
    </style:style>
    <style:style style:name="P7" style:family="paragraph" style:parent-style-name="Standard">
      <style:text-properties officeooo:rsid="000b5ecb" officeooo:paragraph-rsid="000b5ecb"/>
    </style:style>
    <style:style style:name="P8" style:family="paragraph" style:parent-style-name="Standard">
      <style:text-properties officeooo:rsid="000c5f73" officeooo:paragraph-rsid="000c5f73"/>
    </style:style>
    <style:style style:name="P9" style:family="paragraph" style:parent-style-name="Standard">
      <style:paragraph-properties fo:text-align="justify" style:justify-single-word="false"/>
      <style:text-properties officeooo:rsid="000c5f73" officeooo:paragraph-rsid="000de0ac"/>
    </style:style>
    <style:style style:name="P10" style:family="paragraph" style:parent-style-name="Standard">
      <style:paragraph-properties fo:text-align="justify" style:justify-single-word="false"/>
      <style:text-properties officeooo:rsid="000de0ac" officeooo:paragraph-rsid="000de0ac"/>
    </style:style>
    <style:style style:name="P11" style:family="paragraph" style:parent-style-name="Standard">
      <style:paragraph-properties fo:text-align="justify" style:justify-single-word="false"/>
      <style:text-properties officeooo:rsid="00115d27" officeooo:paragraph-rsid="0026175f"/>
    </style:style>
    <style:style style:name="P12" style:family="paragraph" style:parent-style-name="Standard">
      <style:paragraph-properties fo:text-align="end" style:justify-single-word="false"/>
      <style:text-properties fo:font-size="10pt" officeooo:rsid="00123c07" officeooo:paragraph-rsid="00123c07" style:font-size-asian="10pt" style:font-size-complex="10pt"/>
    </style:style>
    <style:style style:name="P13" style:family="paragraph" style:parent-style-name="Standard">
      <style:paragraph-properties fo:text-align="end" style:justify-single-word="false"/>
      <style:text-properties fo:font-size="10pt" officeooo:rsid="00232297" officeooo:paragraph-rsid="00232297" fo:background-color="transparent" style:font-size-asian="10pt" style:font-size-complex="10pt"/>
    </style:style>
    <style:style style:name="P14" style:family="paragraph" style:parent-style-name="Standard">
      <style:paragraph-properties fo:text-align="justify" style:justify-single-word="false"/>
      <style:text-properties officeooo:rsid="0018630e" officeooo:paragraph-rsid="0018630e"/>
    </style:style>
    <style:style style:name="P15" style:family="paragraph" style:parent-style-name="Standard">
      <style:paragraph-properties fo:text-align="justify" style:justify-single-word="false"/>
      <style:text-properties officeooo:rsid="001a5eaf" officeooo:paragraph-rsid="001a5eaf"/>
    </style:style>
    <style:style style:name="P16" style:family="paragraph" style:parent-style-name="Standard">
      <style:text-properties officeooo:rsid="001bc066" officeooo:paragraph-rsid="001bc066" fo:background-color="transparent"/>
    </style:style>
    <style:style style:name="P17" style:family="paragraph" style:parent-style-name="Standard">
      <style:paragraph-properties fo:text-align="justify" style:justify-single-word="false"/>
      <style:text-properties officeooo:rsid="00232297" officeooo:paragraph-rsid="00232297" fo:background-color="transparent"/>
    </style:style>
    <style:style style:name="P18" style:family="paragraph" style:parent-style-name="Standard">
      <style:paragraph-properties fo:text-align="justify" style:justify-single-word="false" fo:break-before="column"/>
      <style:text-properties officeooo:rsid="0004d2ad" officeooo:paragraph-rsid="0004d2ad"/>
    </style:style>
    <style:style style:name="P19" style:family="paragraph" style:parent-style-name="Standard">
      <style:paragraph-properties fo:text-align="justify" style:justify-single-word="false" fo:break-before="page"/>
      <style:text-properties officeooo:rsid="0004d2ad" officeooo:paragraph-rsid="0008bc98"/>
    </style:style>
    <style:style style:name="P20" style:family="paragraph" style:parent-style-name="Standard">
      <style:paragraph-properties fo:text-align="justify" style:justify-single-word="false"/>
      <style:text-properties officeooo:rsid="00123c07" officeooo:paragraph-rsid="0026175f"/>
    </style:style>
    <style:style style:name="T1" style:family="text">
      <style:text-properties officeooo:rsid="0006ce25"/>
    </style:style>
    <style:style style:name="T2" style:family="text">
      <style:text-properties officeooo:rsid="0008bc98"/>
    </style:style>
    <style:style style:name="T3" style:family="text">
      <style:text-properties officeooo:rsid="000c48a9"/>
    </style:style>
    <style:style style:name="T4" style:family="text">
      <style:text-properties fo:background-color="#00ff00" loext:char-shading-value="0"/>
    </style:style>
    <style:style style:name="T5" style:family="text">
      <style:text-properties officeooo:rsid="00086fd7" fo:background-color="#00ff00" loext:char-shading-value="0"/>
    </style:style>
    <style:style style:name="T6" style:family="text">
      <style:text-properties officeooo:rsid="00115d27" fo:background-color="#00ff00" loext:char-shading-value="0"/>
    </style:style>
    <style:style style:name="T7" style:family="text">
      <style:text-properties officeooo:rsid="00123c07"/>
    </style:style>
    <style:style style:name="T8" style:family="text">
      <style:text-properties fo:font-style="italic" style:font-style-asian="italic" style:font-style-complex="italic"/>
    </style:style>
    <style:style style:name="T9" style:family="text">
      <style:text-properties fo:color="#ffffff" loext:opacity="100%" fo:background-color="#8b4513" loext:char-shading-value="0"/>
    </style:style>
    <style:style style:name="T10" style:family="text">
      <style:text-properties fo:color="#ffffff" loext:opacity="100%" officeooo:rsid="0008bc98" fo:background-color="#8b4513" loext:char-shading-value="0"/>
    </style:style>
    <style:style style:name="T11" style:family="text">
      <style:text-properties officeooo:rsid="001cf369"/>
    </style:style>
    <style:style style:name="T12" style:family="text">
      <style:text-properties officeooo:rsid="001d8a6e"/>
    </style:style>
    <style:style style:name="T13" style:family="text">
      <style:text-properties officeooo:rsid="001f83e1"/>
    </style:style>
    <style:style style:name="T14" style:family="text">
      <style:text-properties officeooo:rsid="00208f1f"/>
    </style:style>
    <style:style style:name="T15" style:family="text">
      <style:text-properties officeooo:rsid="0027b203"/>
    </style:style>
    <style:style style:name="T16" style:family="text">
      <style:text-properties officeooo:rsid="0029362e"/>
    </style:style>
    <style:style style:name="T17" style:family="text">
      <style:text-properties officeooo:rsid="002b97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RTHOGRAPHE : Appliquer la règle de l'accord sujet / verbe</text:p>
      <text:p text:style-name="P1"/>
      <text:p text:style-name="P3">O.21.J - <text:span text:style-name="T1">Recopie chaque phrase, souligne le sujet et encadre le verbe.</text:span></text:p>
      <text:p text:style-name="P7"><text:span text:style-name="T3">1. </text:span>Pauline achète des stylos.</text:p>
      <text:p text:style-name="P7"><text:span text:style-name="T3">2. </text:span>Il confie un secret à son meilleur ami.</text:p>
      <text:p text:style-name="P7"><text:span text:style-name="T3">3. </text:span>Les animaux de la ferme dorment dans un enclos.</text:p>
      <text:p text:style-name="P7"><text:span text:style-name="T3">4. </text:span>Tu finis ton assiette.</text:p>
      <text:p text:style-name="P7"><text:span text:style-name="T3">5. </text:span>Lola semble triste aujourd'hui.</text:p>
      <text:p text:style-name="P8"/>
      <text:p text:style-name="P4">O.21.O - <text:span text:style-name="T1">Remplace chaque groupe nominal</text:span><text:span text:style-name="T16"> sujet</text:span><text:span text:style-name="T1"> par le pronom qui convient, puis conjugue le verbe.</text:span></text:p>
      <text:p text:style-name="P10">1. Les filles <text:span text:style-name="T16">(se réfugier)</text:span> sous le préau.</text:p>
      <text:p text:style-name="P10">2. Deux ours <text:span text:style-name="T16">(habiter)</text:span> dans cette grotte.</text:p>
      <text:p text:style-name="P10">3. Le chevalier de la reine <text:span text:style-name="T16">(brandir)</text:span> son épée.</text:p>
      <text:p text:style-name="P10">4. Les pirates du bateau <text:span text:style-name="T16">(ouvrir)</text:span> le coffre.</text:p>
      <text:p text:style-name="P10">5. <text:span text:style-name="T17">Maya</text:span> et sa sœur <text:span text:style-name="T16">(se promener)</text:span> à la plage.</text:p>
      <text:p text:style-name="P9">6. Sous les feuilles mortes, le promeneur <text:span text:style-name="T16">(découvrir)</text:span> des champignons.</text:p>
      <text:p text:style-name="P9">7. Les cyclistes <text:span text:style-name="T16">(franchir)</text:span> la ligne d'arrivée.</text:p>
      <text:p text:style-name="P9">8. L<text:span text:style-name="T17">a</text:span> guitariste, l<text:span text:style-name="T17">a</text:span> pianiste et l<text:span text:style-name="T17">a</text:span> violoniste <text:span text:style-name="T16">(jouer)</text:span> devant une foule nombreuse.</text:p>
      <text:p text:style-name="P9">9. Ta sœur et toi <text:span text:style-name="T16">(rendre)</text:span> visite à votre grand-mère.</text:p>
      <text:p text:style-name="P9">10. Chaque matin, <text:span text:style-name="T17">ma maman</text:span> <text:span text:style-name="T16">(écouter)</text:span> les informations.</text:p>
      <text:p text:style-name="P18"><text:span text:style-name="T4">O.21.V - </text:span><text:span text:style-name="T5">Recopie ce texte en </text:span><text:span text:style-name="T6">conjuguant</text:span><text:span text:style-name="T5"> les verbes </text:span><text:span text:style-name="T6">au présent.</text:span></text:p>
      <text:p text:style-name="P11">Harry (regarder)<text:span text:style-name="T7"> Lupin dont les jambes (trembler) et (vaciller). Hermione et Ron (bredouiller) : "Il (commencer) à se transformer !"</text:span></text:p>
      <text:p text:style-name="P20">Les trois amis (se précipiter) vers Lupin. Son visage et son cou (s'allonger). De longs poils (pousser) et (recouvrir) son visage.</text:p>
      <text:p text:style-name="P12">D'après J. K. Rowling, <text:span text:style-name="T8">Harry Potter et le Prisonnier d'Azkaban</text:span>, Gallimard Jeunesse.</text:p>
      <text:p text:style-name="P12"/>
      <text:p text:style-name="P5">O.21.B - <text:span text:style-name="T2">Complète chaque phrase en accordant le verbe et son sujet.</text:span></text:p>
      <text:p text:style-name="P14">1. se trouver - Le volant des conducteurs anglais ... à droite.</text:p>
      <text:p text:style-name="P14">2. rouler - Les véhicules de ce pays ... à gauche.</text:p>
      <text:p text:style-name="P14">3. aider - La couleur des bus ... les piétons à les voir.</text:p>
      <text:p text:style-name="P14">4. connaitre - Les chauffeurs de taxi ... les rues par cœur.</text:p>
      <text:p text:style-name="P14">5. circuler - Vingt-cinq-mille taxis de couleur noire ... là-bas.</text:p>
      <text:p text:style-name="P15">6. s'appeler - Comment ... ce fleuve ?</text:p>
      <text:p text:style-name="P15">7. se jeter - Dans quelle mer ... la Tamise ?</text:p>
      <text:p text:style-name="P15">8. être - Quelles ... les colonies britanniques ?</text:p>
      <text:p text:style-name="P15">9. acheter - Qu'... les riches Londoniens ?</text:p>
      <text:p text:style-name="P15">10. couter - Combien ... les précieuses épices ?</text:p>
      <text:p text:style-name="P19"><text:span text:style-name="T9">O.21.M - </text:span><text:span text:style-name="T10">Complète chaque phrase en accordant le verbe et son sujet.</text:span></text:p>
      <text:p text:style-name="P16">1.<text:span text:style-name="T11"> traverser - Ces visiteurs en forme ... Londres à pied !</text:span></text:p>
      <text:p text:style-name="P16">2.<text:span text:style-name="T11"> arriver - Soudain, une averse de courte durée ...</text:span><text:span text:style-name="T15"> .</text:span></text:p>
      <text:p text:style-name="P16">3.<text:span text:style-name="T11"> remarquer - Les habitants du pays ne ... rien.</text:span></text:p>
      <text:p text:style-name="P16">4.<text:span text:style-name="T11"> réserver - Les rues du centre ville ... de jolies surprises.</text:span></text:p>
      <text:p text:style-name="P16">5.<text:span text:style-name="T11"> aimer - Quelle boisson chaude ... les Anglais ?</text:span></text:p>
      <text:p text:style-name="P16">6.<text:span text:style-name="T11"> contempler - Mon père les ... de loin avec ses jumelles.</text:span></text:p>
      <text:p text:style-name="P16">7.<text:span text:style-name="T11"> </text:span><text:span text:style-name="T12">se situer - Où ... les meilleurs salons de thé ?</text:span></text:p>
      <text:p text:style-name="P16">8.<text:span text:style-name="T12"> constituer - Le thé de 17 h ... une tradition du pays.</text:span></text:p>
      <text:p text:style-name="P16">9.<text:span text:style-name="T12"> </text:span><text:span text:style-name="T13">surgir - Des traces du passé ... au coin d'une rue.</text:span></text:p>
      <text:p text:style-name="P16">10.<text:span text:style-name="T14"> gouter - Les touristes de l'hotel ... du Earl Grey.</text:span></text:p>
      <text:p text:style-name="P16"/>
      <text:p text:style-name="P6">O.21.N - <text:span text:style-name="T2">Recopie ce texte en accordant les verbes avec leur sujet.</text:span></text:p>
      <text:p text:style-name="P17">Le groupe des élèves (assister) à la relève de la garde. Le sérieux des soldats (captiver) Nico. Notre fan de Londres (pousser) du coude ses amis. Mais ils l'(ignorer). Ses camarades de classe ne (se trouver) plus près de lui. Nico les (chercher). Où (être)-ils ? Des larmes de panique (couler) sur ses joues : notre héros, sans ses amis, (détester) Londres !</text:p>
      <text:p text:style-name="P13">D'après H. Ben Kemoun, <text:span text:style-name="T8">Perdu à Londres !</text:span>, éditions Nath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OpenDyslexic" svg:font-family="OpenDyslexic"/>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Dyslexic" fo:font-family="OpenDyslexic"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OpenDyslexic" fo:font-family="OpenDyslexic"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Dyslexic" fo:font-family="OpenDyslexic"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Dyslexic" fo:font-family="OpenDyslexic"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5-10T22:28:45.758361680</meta:creation-date>
    <dc:title>paysageDeuxColonnes</dc:title>
    <meta:editing-duration>PT43M15S</meta:editing-duration>
    <meta:editing-cycles>36</meta:editing-cycles>
    <meta:generator>LibreOffice/7.0.4.2$Linux_X86_64 LibreOffice_project/00$Build-2</meta:generator>
    <dc:date>2021-07-10T14:55:15.737096253</dc:date>
    <meta:document-statistic meta:table-count="0" meta:image-count="0" meta:object-count="0" meta:page-count="2" meta:paragraph-count="47" meta:word-count="553" meta:character-count="3021" meta:non-whitespace-character-count="2515"/>
    <meta:template xlink:type="simple" xlink:actuate="onRequest" xlink:title="paysageDeuxColonnes" xlink:href="../../../../../../.config/libreoffice/4/user/template/paysageDeuxColonnes.ott" meta:date="2021-05-10T22:28:44.288354006"/>
  </office:meta>
</office:document-meta>
</file>