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533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7a06" officeooo:paragraph-rsid="00047a06"/>
    </style:style>
    <style:style style:name="P2" style:family="paragraph" style:parent-style-name="Standard">
      <style:text-properties officeooo:rsid="00057c25" officeooo:paragraph-rsid="00057c25"/>
    </style:style>
    <style:style style:name="P3" style:family="paragraph" style:parent-style-name="Standard">
      <style:paragraph-properties fo:text-align="center" style:justify-single-word="false"/>
      <style:text-properties officeooo:rsid="00057c25" officeooo:paragraph-rsid="00082c0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6495ed" fo:font-weight="bold" officeooo:rsid="00047a06" officeooo:paragraph-rsid="00047a0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57c25" officeooo:paragraph-rsid="00057c25" fo:background-color="#ffff00"/>
    </style:style>
    <style:style style:name="P6" style:family="paragraph" style:parent-style-name="Standard">
      <style:paragraph-properties fo:text-align="center" style:justify-single-word="false"/>
      <style:text-properties officeooo:paragraph-rsid="002d8c76"/>
    </style:style>
    <style:style style:name="P7" style:family="paragraph" style:parent-style-name="Standard">
      <style:paragraph-properties fo:text-align="justify" style:justify-single-word="false"/>
      <style:text-properties officeooo:rsid="00057c25" officeooo:paragraph-rsid="002eb0ed" fo:background-color="#ffa500"/>
    </style:style>
    <style:style style:name="P8" style:family="paragraph" style:parent-style-name="Standard">
      <style:paragraph-properties fo:text-align="justify" style:justify-single-word="false"/>
      <style:text-properties officeooo:rsid="00057c25" officeooo:paragraph-rsid="00340497" fo:background-color="#ffa500"/>
    </style:style>
    <style:style style:name="P9" style:family="paragraph" style:parent-style-name="Standard">
      <style:paragraph-properties fo:text-align="start" style:justify-single-word="false"/>
      <style:text-properties officeooo:rsid="00057c25" officeooo:paragraph-rsid="00340497" fo:background-color="#ffa500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132bcd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officeooo:rsid="00057c25" officeooo:paragraph-rsid="002eb0e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1e369" officeooo:paragraph-rsid="0021e369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3d3085"/>
    </style:style>
    <style:style style:name="P14" style:family="paragraph" style:parent-style-name="Standard">
      <style:paragraph-properties fo:line-height="100%" fo:text-align="justify" style:justify-single-word="false"/>
      <style:text-properties officeooo:rsid="003d3085" officeooo:paragraph-rsid="003d3085"/>
    </style:style>
    <style:style style:name="P15" style:family="paragraph" style:parent-style-name="Standard">
      <style:paragraph-properties fo:line-height="100%" fo:text-align="justify" style:justify-single-word="false"/>
      <style:text-properties officeooo:rsid="003edef2" officeooo:paragraph-rsid="003edef2"/>
    </style:style>
    <style:style style:name="P16" style:family="paragraph" style:parent-style-name="Standard">
      <style:paragraph-properties fo:line-height="100%" fo:text-align="justify" style:justify-single-word="false"/>
      <style:text-properties officeooo:rsid="003feb7b" officeooo:paragraph-rsid="003feb7b"/>
    </style:style>
    <style:style style:name="P17" style:family="paragraph" style:parent-style-name="Standard">
      <style:paragraph-properties fo:line-height="100%" fo:text-align="justify" style:justify-single-word="false"/>
      <style:text-properties officeooo:rsid="00419cad" officeooo:paragraph-rsid="00419cad"/>
    </style:style>
    <style:style style:name="P18" style:family="paragraph" style:parent-style-name="Standard">
      <style:paragraph-properties fo:line-height="100%" fo:text-align="justify" style:justify-single-word="false"/>
      <style:text-properties officeooo:rsid="00432b66" officeooo:paragraph-rsid="004581da"/>
    </style:style>
    <style:style style:name="P19" style:family="paragraph" style:parent-style-name="Standard">
      <style:text-properties officeooo:paragraph-rsid="00234cfb"/>
    </style:style>
    <style:style style:name="P20" style:family="paragraph" style:parent-style-name="Standard">
      <style:paragraph-properties fo:text-align="justify" style:justify-single-word="false" fo:break-before="column"/>
      <style:text-properties officeooo:rsid="00057c25" officeooo:paragraph-rsid="00057c25" fo:background-color="#00ff00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2d8c76" officeooo:paragraph-rsid="002d8c76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font-weight="normal" officeooo:rsid="003edef2" officeooo:paragraph-rsid="003edef2" style:font-weight-asian="normal" style:font-weight-complex="normal"/>
    </style:style>
    <style:style style:name="P24" style:family="paragraph" style:parent-style-name="Standard">
      <style:text-properties fo:font-size="12pt" fo:font-weight="normal" officeooo:rsid="003d3085" officeooo:paragraph-rsid="00234cfb" fo:background-color="#0000ff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officeooo:rsid="001218b9"/>
    </style:style>
    <style:style style:name="T3" style:family="text">
      <style:text-properties fo:font-size="12pt" fo:font-weight="normal" fo:background-color="transparent" loext:char-shading-value="0" style:font-weight-asian="normal" style:font-weight-complex="normal"/>
    </style:style>
    <style:style style:name="T4" style:family="text">
      <style:text-properties fo:font-size="12pt" fo:font-weight="normal" officeooo:rsid="001218b9" fo:background-color="transparent" loext:char-shading-value="0" style:font-weight-asian="normal" style:font-weight-complex="normal"/>
    </style:style>
    <style:style style:name="T5" style:family="text">
      <style:text-properties fo:font-size="12pt" fo:font-weight="normal" officeooo:rsid="002eb0ed" fo:background-color="transparent" loext:char-shading-value="0" style:font-weight-asian="normal" style:font-weight-complex="normal"/>
    </style:style>
    <style:style style:name="T6" style:family="text">
      <style:text-properties fo:font-size="12pt" fo:font-weight="normal" officeooo:rsid="002fc072" fo:background-color="transparent" loext:char-shading-value="0" style:font-weight-asian="normal" style:font-weight-complex="normal"/>
    </style:style>
    <style:style style:name="T7" style:family="text">
      <style:text-properties fo:font-size="12pt" fo:font-weight="normal" officeooo:rsid="00340497" fo:background-color="transparent" loext:char-shading-value="0" style:font-weight-asian="normal" style:font-weight-complex="normal"/>
    </style:style>
    <style:style style:name="T8" style:family="text">
      <style:text-properties fo:font-size="12pt" fo:font-weight="normal" officeooo:rsid="00356369" fo:background-color="transparent" loext:char-shading-value="0" style:font-weight-asian="normal" style:font-weight-complex="normal"/>
    </style:style>
    <style:style style:name="T9" style:family="text">
      <style:text-properties fo:font-size="12pt" fo:font-weight="normal" officeooo:rsid="00370636" fo:background-color="transparent" loext:char-shading-value="0" style:font-weight-asian="normal" style:font-weight-complex="normal"/>
    </style:style>
    <style:style style:name="T10" style:family="text">
      <style:text-properties fo:font-size="12pt" fo:font-weight="normal" style:font-weight-asian="normal" style:font-weight-complex="normal"/>
    </style:style>
    <style:style style:name="T11" style:family="text">
      <style:text-properties fo:font-size="12pt" fo:font-weight="normal" officeooo:rsid="003ab94e" style:font-weight-asian="normal" style:font-weight-complex="normal"/>
    </style:style>
    <style:style style:name="T12" style:family="text">
      <style:text-properties fo:font-size="12pt" fo:font-weight="normal" officeooo:rsid="003d3085" style:font-weight-asian="normal" style:font-weight-complex="normal"/>
    </style:style>
    <style:style style:name="T13" style:family="text">
      <style:text-properties fo:font-size="12pt" fo:font-weight="normal" officeooo:rsid="003edef2" style:font-weight-asian="normal" style:font-weight-complex="normal"/>
    </style:style>
    <style:style style:name="T14" style:family="text">
      <style:text-properties fo:font-size="12pt" fo:font-weight="normal" officeooo:rsid="003feb7b" style:font-weight-asian="normal" style:font-weight-complex="normal"/>
    </style:style>
    <style:style style:name="T15" style:family="text">
      <style:text-properties fo:font-size="12pt" fo:font-weight="normal" officeooo:rsid="00407357" style:font-weight-asian="normal" style:font-weight-complex="normal"/>
    </style:style>
    <style:style style:name="T16" style:family="text">
      <style:text-properties fo:font-size="12pt" fo:font-weight="normal" officeooo:rsid="00432b66" style:font-weight-asian="normal" style:font-weight-complex="normal"/>
    </style:style>
    <style:style style:name="T17" style:family="text">
      <style:text-properties fo:font-size="12pt" fo:font-weight="normal" officeooo:rsid="00449d67" style:font-weight-asian="normal" style:font-weight-complex="normal"/>
    </style:style>
    <style:style style:name="T18" style:family="text">
      <style:text-properties fo:font-size="12pt" fo:font-weight="normal" officeooo:rsid="004581da" style:font-weight-asian="normal" style:font-weight-complex="normal"/>
    </style:style>
    <style:style style:name="T19" style:family="text">
      <style:text-properties fo:font-size="12pt" officeooo:rsid="002fc072"/>
    </style:style>
    <style:style style:name="T20" style:family="text">
      <style:text-properties fo:font-size="12pt" officeooo:rsid="003046aa"/>
    </style:style>
    <style:style style:name="T21" style:family="text">
      <style:text-properties fo:font-size="12pt" officeooo:rsid="0031ad67"/>
    </style:style>
    <style:style style:name="T22" style:family="text">
      <style:text-properties fo:font-size="12pt" officeooo:rsid="0032129f"/>
    </style:style>
    <style:style style:name="T23" style:family="text">
      <style:text-properties fo:font-size="12pt" officeooo:rsid="0033358a"/>
    </style:style>
    <style:style style:name="T24" style:family="text">
      <style:text-properties fo:font-size="12pt" officeooo:rsid="00340497"/>
    </style:style>
    <style:style style:name="T25" style:family="text">
      <style:text-properties fo:font-size="12pt" officeooo:rsid="003ab94e"/>
    </style:style>
    <style:style style:name="T26" style:family="text">
      <style:text-properties fo:font-size="12pt" officeooo:rsid="00470e2f"/>
    </style:style>
    <style:style style:name="T27" style:family="text">
      <style:text-properties fo:font-size="12pt" officeooo:rsid="00490028"/>
    </style:style>
    <style:style style:name="T28" style:family="text">
      <style:text-properties fo:font-size="12pt" officeooo:rsid="0049353b"/>
    </style:style>
    <style:style style:name="T29" style:family="text">
      <style:text-properties fo:font-size="12pt" officeooo:rsid="004a6b5a"/>
    </style:style>
    <style:style style:name="T30" style:family="text">
      <style:text-properties officeooo:rsid="002526e0"/>
    </style:style>
    <style:style style:name="T31" style:family="text">
      <style:text-properties officeooo:rsid="0029a17a"/>
    </style:style>
    <style:style style:name="T32" style:family="text">
      <style:text-properties fo:background-color="#00ff00" loext:char-shading-value="0"/>
    </style:style>
    <style:style style:name="T33" style:family="text">
      <style:text-properties officeooo:rsid="002c0815"/>
    </style:style>
    <style:style style:name="T34" style:family="text">
      <style:text-properties officeooo:rsid="002d8c76"/>
    </style:style>
    <style:style style:name="T35" style:family="text">
      <style:text-properties officeooo:rsid="002d8c76" fo:background-color="transparent" loext:char-shading-value="0"/>
    </style:style>
    <style:style style:name="T36" style:family="text">
      <style:text-properties officeooo:rsid="002dee11"/>
    </style:style>
    <style:style style:name="T37" style:family="text">
      <style:text-properties officeooo:rsid="002eb0ed"/>
    </style:style>
    <style:style style:name="T38" style:family="text">
      <style:text-properties officeooo:rsid="002f5ff5"/>
    </style:style>
    <style:style style:name="T39" style:family="text">
      <style:text-properties officeooo:rsid="00385858"/>
    </style:style>
    <style:style style:name="T40" style:family="text">
      <style:text-properties officeooo:rsid="0039a8fe"/>
    </style:style>
    <style:style style:name="T41" style:family="text">
      <style:text-properties officeooo:rsid="003b8b84"/>
    </style:style>
    <style:style style:name="T42" style:family="text">
      <style:text-properties officeooo:rsid="00234cfb" fo:background-color="#0000ff" loext:char-shading-value="0"/>
    </style:style>
    <style:style style:name="T43" style:family="text">
      <style:text-properties officeooo:rsid="00057c25" fo:background-color="#0000ff" loext:char-shading-value="0"/>
    </style:style>
    <style:style style:name="T44" style:family="text">
      <style:text-properties officeooo:rsid="0007fbeb" fo:background-color="#0000ff" loext:char-shading-value="0"/>
    </style:style>
    <style:style style:name="T45" style:family="text">
      <style:text-properties officeooo:rsid="004aa81f" fo:background-color="#0000ff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RTHOGRAPHE : Les noms en -<text:span text:style-name="T30">OU</text:span></text:p>
      <text:p text:style-name="P1"><draw:frame draw:style-name="fr1" draw:name="Image1" text:anchor-type="as-char" svg:width="0.871cm" svg:height="0.871cm" draw:z-index="0"><draw:image xlink:href="Pictures/100002010000008000000080776197CCEF78CAD7.png" xlink:type="simple" xlink:show="embed" xlink:actuate="onLoad" draw:mime-type="image/png"/></draw:frame></text:p>
      <text:p text:style-name="P2"/>
      <text:p text:style-name="P5">O.20.J - <text:span text:style-name="T33">Complète le tableau avec les mots de la liste qui conviennent.</text:span></text:p>
      <text:p text:style-name="P6"><text:span text:style-name="T35">jaloux - boue - toux - bijoux - </text:span>loup<text:span text:style-name="T34"> - </text:span>époux<text:span text:style-name="T34"> - </text:span>caoutchouc<text:span text:style-name="T34"> - </text:span>caillou<text:span text:style-name="T34"> - </text:span>chou<text:span text:style-name="T34">x - </text:span>genou<text:span text:style-name="T34">x - </text:span>hibou<text:span text:style-name="T34"> - j</text:span>oujou<text:span text:style-name="T34"> - </text:span>pou<text:span text:style-name="T34">x</text:span></text:p>
      <table:table table:name="Tableau1" table:style-name="Tableau1">
        <table:table-column table:style-name="Tableau1.A" table:number-columns-repeated="3"/>
        <table:table-row table:style-name="TableLine94176873674560">
          <table:table-cell table:style-name="Tableau1.A1" office:value-type="string">
            <text:p text:style-name="P22">Masculin singulier</text:p>
          </table:table-cell>
          <table:table-cell table:style-name="Tableau1.A1" office:value-type="string">
            <text:p text:style-name="P22">Féminin</text:p>
          </table:table-cell>
          <table:table-cell table:style-name="Tableau1.C1" office:value-type="string">
            <text:p text:style-name="P22">Masculin pluriel</text:p>
          </table:table-cell>
        </table:table-row>
        <table:table-row table:style-name="TableLine94176875086512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</table:table>
      <text:p text:style-name="P3"/>
      <text:p text:style-name="P7">O.20.O - <text:span text:style-name="T37">Choisis</text:span><text:span text:style-name="T31"> la bonne </text:span><text:span text:style-name="T36">o</text:span><text:span text:style-name="T31">rthographe du nom en </text:span><text:span text:style-name="T38">OU</text:span><text:span text:style-name="T31">.</text:span><text:span text:style-name="T32"><text:line-break/></text:span><text:span text:style-name="T4">1. </text:span><text:span text:style-name="T5">Les koalas mangent des </text:span><text:span text:style-name="T6">bambou</text:span><text:span text:style-name="T5"> / bambou</text:span><text:span text:style-name="T6">s</text:span><text:span text:style-name="T5"> / bamboux.</text:span></text:p>
      <text:p text:style-name="P11"><text:span text:style-name="T1">2. </text:span><text:span text:style-name="T19">Hier j'ai eu une quinte de tou / tous / toux.</text:span></text:p>
      <text:p text:style-name="P11"><text:span text:style-name="T1">3. </text:span><text:span text:style-name="T20">Ma grand-mère m'a donné ses bijou / bijous / bijoux.</text:span></text:p>
      <text:p text:style-name="P11"><text:span text:style-name="T1">4. </text:span><text:span text:style-name="T21">Il m'a fait un bisou / bisous / bisoux sur la joue / jous / joux.</text:span></text:p>
      <text:p text:style-name="P11"><text:span text:style-name="T1">5. </text:span><text:span text:style-name="T22">Ces enfants sont de vrais bouts de chou / chous / choux.</text:span></text:p>
      <text:p text:style-name="P11"><text:span text:style-name="T1">6. </text:span><text:span text:style-name="T23">I</text:span><text:span text:style-name="T24">l</text:span><text:span text:style-name="T23"> ne faut pas jouer avec les caillou / caillous / cailloux.</text:span></text:p>
      <text:p text:style-name="P11"><text:span text:style-name="T1">7. </text:span><text:span text:style-name="T24">Utilise un marteau pour planter ces clou / clous / cloux.</text:span></text:p>
      <text:p text:style-name="P11"><text:span text:style-name="T1">8. </text:span><text:span text:style-name="T24">Les enfants font les fou / fous / foux sur le lit.</text:span></text:p>
      <text:p text:style-name="P8"><text:span text:style-name="T3">9. </text:span><text:span text:style-name="T8">Le zoo vient de libérer les kangourou / kangourous / kangouroux dans leur milieu de vie naturel.</text:span></text:p>
      <text:p text:style-name="P9"><text:span text:style-name="T7">10.</text:span><text:span text:style-name="T9"> Les manitou / manitous / manitoux faisaient de la magie chez les indiens.</text:span></text:p>
      <text:p text:style-name="P20">O.20.V - <text:span text:style-name="T39">Recopie et complète les phrases avec le mot en</text:span><text:span text:style-name="T40"> </text:span><text:span text:style-name="T39">OU</text:span><text:span text:style-name="T41"> orthographié correctement.</text:span></text:p>
      <text:p text:style-name="P10"><text:span text:style-name="T2">1. </text:span><text:span text:style-name="T25">caribou - Le grizzli est un grand prédateur des ... .</text:span></text:p>
      <text:p text:style-name="P13"><text:span text:style-name="T11">2</text:span><text:span text:style-name="T12">. genou - En tombant je me suis égratigné les deux ... .</text:span></text:p>
      <text:p text:style-name="P14"><text:span text:style-name="T10">3.</text:span><text:span text:style-name="T13"> hibou -</text:span><text:span text:style-name="T10"> Le grand duc fait partie de la grande famille des ... .</text:span></text:p>
      <text:p text:style-name="P14"><text:span text:style-name="T10">4. </text:span><text:span text:style-name="T13">matou - Nous sommes envahis de gros ... depuis quelques jours.</text:span></text:p>
      <text:p text:style-name="P23">5. joujou - On a demandé aux enfants de ranger leurs ... .</text:p>
      <text:p text:style-name="P15"><text:span text:style-name="T10">6. </text:span><text:span text:style-name="T18">toux - Pour soigner la ... il faut prendre du sirop.</text:span></text:p>
      <text:p text:style-name="P16"><text:span text:style-name="T10">7. </text:span><text:span text:style-name="T15">caoutchouc - Nous avons acheté des balles en ... pour jouer aux raquettes.</text:span></text:p>
      <text:p text:style-name="P17"><text:span text:style-name="T15">8</text:span><text:span text:style-name="T10">. époux - Pour leur mariage, les ... mettent les petits plats dans les grands.</text:span></text:p>
      <text:p text:style-name="P17"><text:span text:style-name="T10">9. </text:span><text:span text:style-name="T16">roue - Pas de chance, j'ai crevé les deux ... de mon vélo !</text:span></text:p>
      <text:p text:style-name="P18"><text:span text:style-name="T16">1</text:span><text:span text:style-name="T17">0. </text:span><text:span text:style-name="T14">loup - Les ... ont été réintroduits dans les montagnes de France.</text:span></text:p>
      <text:p text:style-name="P24"/>
      <text:p text:style-name="P19"><text:span text:style-name="T42">O.20</text:span><text:span text:style-name="T43">.B - </text:span><text:span text:style-name="T44">Recopie et</text:span><text:span text:style-name="T45"> transforme ce texte au pluriel.</text:span></text:p>
      <text:p text:style-name="P12"><text:span text:style-name="T1">Spirou habite à Moscou et il a un </text:span><text:span text:style-name="T27">matou</text:span><text:span text:style-name="T26"> </text:span><text:span text:style-name="T1">tout noir. Il porte un bijou autour de son</text:span><text:span text:style-name="T26"> </text:span><text:span text:style-name="T1">cou et il a un pelage court. Le </text:span><text:span text:style-name="T27">minou</text:span><text:span text:style-name="T26"> </text:span><text:span text:style-name="T1">joue souvent sur le genou de son</text:span><text:span text:style-name="T26"> </text:span><text:span text:style-name="T1">maître</text:span><text:span text:style-name="T28"> mais aime aussi pousser un caillou</text:span><text:span text:style-name="T1">. Quel filou !</text:span><text:span text:style-name="T29"> Le mieux c'est quand il fait le fou avec son joujou : un clou, un chou et un mérou. Malgré tout Spirou adore son loulou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3T22:31:00.323585403</meta:creation-date>
    <dc:title>paysageDeuxColonnes</dc:title>
    <meta:editing-duration>PT1H34M7S</meta:editing-duration>
    <meta:editing-cycles>74</meta:editing-cycles>
    <meta:generator>LibreOffice/7.0.4.2$Linux_X86_64 LibreOffice_project/00$Build-2</meta:generator>
    <dc:date>2021-04-09T09:43:18.658411010</dc:date>
    <meta:print-date>2021-04-09T09:30:22.667302072</meta:print-date>
    <meta:document-statistic meta:table-count="1" meta:image-count="1" meta:object-count="0" meta:page-count="1" meta:paragraph-count="30" meta:word-count="418" meta:character-count="2046" meta:non-whitespace-character-count="1657"/>
    <meta:template xlink:type="simple" xlink:actuate="onRequest" xlink:title="paysageDeuxColonnes" xlink:href="../../../../../../.config/libreoffice/4/user/template/paysageDeuxColonnes.ott" meta:date="2021-03-03T22:30:58.487081639"/>
  </office:meta>
</office:document-meta>
</file>