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7a06" officeooo:paragraph-rsid="00047a06"/>
    </style:style>
    <style:style style:name="P2" style:family="paragraph" style:parent-style-name="Standard">
      <style:text-properties officeooo:rsid="00057c25" officeooo:paragraph-rsid="00057c25"/>
    </style:style>
    <style:style style:name="P3" style:family="paragraph" style:parent-style-name="Standard">
      <style:text-properties officeooo:rsid="00057c25" officeooo:paragraph-rsid="00057c25" fo:background-color="#ffff00"/>
    </style:style>
    <style:style style:name="P4" style:family="paragraph" style:parent-style-name="Standard">
      <style:paragraph-properties fo:text-align="justify" style:justify-single-word="false"/>
      <style:text-properties officeooo:rsid="00057c25" officeooo:paragraph-rsid="00057c25" fo:background-color="#ffa500"/>
    </style:style>
    <style:style style:name="P5" style:family="paragraph" style:parent-style-name="Standard">
      <style:paragraph-properties fo:text-align="justify" style:justify-single-word="false"/>
      <style:text-properties officeooo:rsid="00057c25" officeooo:paragraph-rsid="00057c25" fo:background-color="#00ff00"/>
    </style:style>
    <style:style style:name="P6" style:family="paragraph" style:parent-style-name="Standard">
      <style:text-properties officeooo:rsid="00057c25" officeooo:paragraph-rsid="00234cfb" fo:background-color="#0000ff"/>
    </style:style>
    <style:style style:name="P7" style:family="paragraph" style:parent-style-name="Standard">
      <style:paragraph-properties fo:text-align="center" style:justify-single-word="false"/>
      <style:text-properties officeooo:rsid="00082c0c" officeooo:paragraph-rsid="00082c0c"/>
    </style:style>
    <style:style style:name="P8" style:family="paragraph" style:parent-style-name="Standard">
      <style:text-properties officeooo:rsid="000ade24" officeooo:paragraph-rsid="000ade24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officeooo:rsid="00057c25" officeooo:paragraph-rsid="00132bcd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weight="normal" officeooo:rsid="00057c25" officeooo:paragraph-rsid="00133d76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officeooo:rsid="00057c25" officeooo:paragraph-rsid="00177f97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weight="normal" officeooo:rsid="00057c25" officeooo:paragraph-rsid="00195347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weight="normal" officeooo:rsid="00057c25" officeooo:paragraph-rsid="001a623d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weight="normal" officeooo:rsid="00057c25" officeooo:paragraph-rsid="001ead49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21e369" officeooo:paragraph-rsid="0021e369"/>
    </style:style>
    <style:style style:name="P16" style:family="paragraph" style:parent-style-name="Standard">
      <style:paragraph-properties fo:text-align="justify" style:justify-single-word="false" fo:break-before="column"/>
      <style:text-properties officeooo:rsid="00057c25" officeooo:paragraph-rsid="00057c25" fo:background-color="#00ff00"/>
    </style:style>
    <style:style style:name="P17" style:family="paragraph" style:parent-style-name="Standard">
      <style:paragraph-properties fo:break-before="page"/>
      <style:text-properties officeooo:rsid="00057c25" officeooo:paragraph-rsid="00234cfb" fo:background-color="#0000ff"/>
    </style:style>
    <style:style style:name="T1" style:family="text">
      <style:text-properties style:text-underline-style="solid" style:text-underline-width="auto" style:text-underline-color="#6495ed" fo:font-weight="bold" style:font-weight-asian="bold" style:font-weight-complex="bold"/>
    </style:style>
    <style:style style:name="T2" style:family="text">
      <style:text-properties officeooo:rsid="0007fbeb"/>
    </style:style>
    <style:style style:name="T3" style:family="text">
      <style:text-properties officeooo:rsid="00091ca6"/>
    </style:style>
    <style:style style:name="T4" style:family="text">
      <style:text-properties officeooo:rsid="000c495d"/>
    </style:style>
    <style:style style:name="T5" style:family="text">
      <style:text-properties fo:font-size="12pt"/>
    </style:style>
    <style:style style:name="T6" style:family="text">
      <style:text-properties fo:font-size="12pt" officeooo:rsid="001218b9"/>
    </style:style>
    <style:style style:name="T7" style:family="text">
      <style:text-properties fo:font-size="12pt" officeooo:rsid="00132bcd"/>
    </style:style>
    <style:style style:name="T8" style:family="text">
      <style:text-properties fo:font-size="12pt" officeooo:rsid="00149e37"/>
    </style:style>
    <style:style style:name="T9" style:family="text">
      <style:text-properties fo:font-size="12pt" officeooo:rsid="0016309c"/>
    </style:style>
    <style:style style:name="T10" style:family="text">
      <style:text-properties fo:font-size="12pt" officeooo:rsid="0018fafc"/>
    </style:style>
    <style:style style:name="T11" style:family="text">
      <style:text-properties fo:font-size="12pt" officeooo:rsid="00195347"/>
    </style:style>
    <style:style style:name="T12" style:family="text">
      <style:text-properties fo:font-size="12pt" officeooo:rsid="00199098"/>
    </style:style>
    <style:style style:name="T13" style:family="text">
      <style:text-properties fo:font-size="12pt" officeooo:rsid="001b2d29"/>
    </style:style>
    <style:style style:name="T14" style:family="text">
      <style:text-properties fo:font-size="12pt" officeooo:rsid="001cd1f2"/>
    </style:style>
    <style:style style:name="T15" style:family="text">
      <style:text-properties fo:font-size="12pt" officeooo:rsid="001e8c14"/>
    </style:style>
    <style:style style:name="T16" style:family="text">
      <style:text-properties fo:font-size="12pt" officeooo:rsid="001ead49"/>
    </style:style>
    <style:style style:name="T17" style:family="text">
      <style:text-properties officeooo:rsid="000dbdae"/>
    </style:style>
    <style:style style:name="T18" style:family="text">
      <style:text-properties officeooo:rsid="000de1d8"/>
    </style:style>
    <style:style style:name="T19" style:family="text">
      <style:text-properties officeooo:rsid="000e5f82"/>
    </style:style>
    <style:style style:name="T20" style:family="text">
      <style:text-properties officeooo:rsid="000fe9d7"/>
    </style:style>
    <style:style style:name="T21" style:family="text">
      <style:text-properties officeooo:rsid="0011a753"/>
    </style:style>
    <style:style style:name="T22" style:family="text">
      <style:text-properties officeooo:rsid="001218b9"/>
    </style:style>
    <style:style style:name="T23" style:family="text">
      <style:text-properties officeooo:rsid="00234cf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THOGRAPHE : Les noms féminins en -TÉ</text:span></text:p>
      <text:p text:style-name="P1"><draw:frame draw:style-name="fr1" draw:name="Image1" text:anchor-type="as-char" svg:width="0.871cm" svg:height="0.871cm" draw:z-index="0"><draw:image xlink:href="Pictures/100002010000008000000080776197CCEF78CAD7.png" xlink:type="simple" xlink:show="embed" xlink:actuate="onLoad" draw:mime-type="image/png"/></draw:frame></text:p>
      <text:p text:style-name="P2"/>
      <text:p text:style-name="P3">O.19.J - <text:span text:style-name="T2">Écris le nom en -TÉ qui correspond à ces adjectifs.</text:span></text:p>
      <text:p text:style-name="P7">bon - gratuit - acide - sale - facile - fier - dur - pauvre</text:p>
      <text:p text:style-name="P7">ferme - égal</text:p>
      <text:p text:style-name="P2"/>
      <text:p text:style-name="P4">O.19.O - <text:span text:style-name="T3">Recopie ces phrases en complétant </text:span><text:span text:style-name="T17">avec le nom en -TÉ.</text:span></text:p>
      <text:p text:style-name="P8">1.<text:span text:style-name="T4"> </text:span><text:span text:style-name="T17">spécial - Cette ... est vraiment délicieuse.</text:span></text:p>
      <text:p text:style-name="P8">2.<text:span text:style-name="T17"> </text:span><text:span text:style-name="T18">sale - Il faut nettoyer cette ...</text:span></text:p>
      <text:p text:style-name="P8">3.<text:span text:style-name="T17"> curieux - Ces élèves font preuve d'une grande ...</text:span></text:p>
      <text:p text:style-name="P8">4.<text:span text:style-name="T17"> généreux - Je n'ai jamais vu autant de ...</text:span></text:p>
      <text:p text:style-name="P8">5.<text:span text:style-name="T17"> </text:span><text:span text:style-name="T19">ferme - La maitresse fera preuve de plus de ...</text:span></text:p>
      <text:p text:style-name="P8">6.<text:span text:style-name="T17"> gratuit - Nous demandons la ... </text:span></text:p>
      <text:p text:style-name="P8">7.<text:span text:style-name="T20"> bon - Il a fait preuve d'une grande ...</text:span></text:p>
      <text:p text:style-name="P8">8.<text:span text:style-name="T20"> majestueux - Sa ... prendra son thé dans le salon.</text:span></text:p>
      <text:p text:style-name="P8">9.<text:span text:style-name="T20"> vrai - Il faut toujours dire la ...</text:span></text:p>
      <text:p text:style-name="P8">10.<text:span text:style-name="T21"> simple - Ces personnes sont d'une ... déconcertante.</text:span></text:p>
      <text:p text:style-name="P2"/>
      <text:p text:style-name="P5"/>
      <text:p text:style-name="P16">O.19.V - <text:span text:style-name="T2">Recopie ces phrases en complétant avec </text:span><text:span text:style-name="T22">le</text:span><text:span text:style-name="T2"> nom en -TÉ</text:span><text:span text:style-name="T22">(E) qui convient.</text:span></text:p>
      <text:p text:style-name="P9"><text:span text:style-name="T6">1. </text:span><text:span text:style-name="T7">Dicter - C</text:span><text:span text:style-name="T5">ette </text:span><text:span text:style-name="T6">...</text:span><text:span text:style-name="T5"> vous apporte le vocabulaire qui vous</text:span><text:span text:style-name="T7"> </text:span><text:span text:style-name="T5">sera utile.</text:span></text:p>
      <text:p text:style-name="P9"><text:span text:style-name="T5">2. </text:span><text:span text:style-name="T7">Brouette - </text:span><text:span text:style-name="T5">La </text:span><text:span text:style-name="T6">... d'herbe que mon</text:span><text:span text:style-name="T7"> </text:span><text:span text:style-name="T6">père transporte est</text:span><text:span text:style-name="T7"> vraiment lourde.</text:span></text:p>
      <text:p text:style-name="P10"><text:span text:style-name="T5">3. </text:span><text:span text:style-name="T7">Jeter, moderne - </text:span><text:span text:style-name="T5">La </text:span><text:span text:style-name="T7">...</text:span><text:span text:style-name="T5"> lui donne un air de </text:span><text:span text:style-name="T7">...</text:span><text:span text:style-name="T5"> qui plaît aux nouvelles générations et dépayse les anciens.</text:span></text:p>
      <text:p text:style-name="P11"><text:span text:style-name="T5">4. </text:span><text:span text:style-name="T9">Monter - </text:span><text:span text:style-name="T5">Que deviendront, avec l'arrivée du froid, la</text:span><text:span text:style-name="T8"> ...</text:span><text:span text:style-name="T5"> de la sève et les bourgeons de cette végétation précoce ?</text:span></text:p>
      <text:p text:style-name="P12"><text:span text:style-name="T5">5. </text:span><text:span text:style-name="T10">Assiette - Il m'a servi une bonne ... de frites !</text:span></text:p>
      <text:p text:style-name="P12"><text:span text:style-name="T5">6. </text:span><text:span text:style-name="T11">Fier - </text:span><text:span text:style-name="T5">La </text:span><text:span text:style-name="T11">...</text:span><text:span text:style-name="T5"> des uns domine l'impuissance des autres</text:span><text:span text:style-name="T11">.</text:span></text:p>
      <text:p text:style-name="P13"><text:span text:style-name="T5">7. </text:span><text:span text:style-name="T14">Pâté</text:span><text:span text:style-name="T13"> - </text:span><text:span text:style-name="T5">La </text:span><text:span text:style-name="T12">...</text:span><text:span text:style-name="T5"> </text:span><text:span text:style-name="T14">du chien a vraiment une odeur désagréable.</text:span></text:p>
      <text:p text:style-name="P14"><text:span text:style-name="T5">8. </text:span><text:span text:style-name="T16">Député - </text:span><text:span text:style-name="T5">La </text:span><text:span text:style-name="T16">...</text:span><text:span text:style-name="T5"> </text:span><text:span text:style-name="T16">finira par répondre aux demandes de ses électeurs.</text:span></text:p>
      <text:p text:style-name="P14"><text:span text:style-name="T5">9. </text:span><text:span text:style-name="T16">L</text:span><text:span text:style-name="T15">ibre - La ... des uns s'arrête là où commence celles des autres.</text:span></text:p>
      <text:p text:style-name="P14"><text:span text:style-name="T15"/></text:p>
      <text:p text:style-name="P6"><text:line-break/></text:p>
      <text:p text:style-name="P17"><text:span text:style-name="T23">O</text:span>.19.B - <text:span text:style-name="T2">Recopie et complète ce texte.</text:span></text:p>
      <text:p text:style-name="P15">Pas de pi... pour les chauffards ! La volon... des pouvoirs publics est de faire baisser la mortali... sur les routes.</text:p>
      <text:p text:style-name="P15">Dès la rentrée, les gendarmes feront preuve de la plus grande ferme... lors des contrôles routiers, même s'il n'y a qu'une poignée de véhicules qui sont dans l'illégali... . Il faudra attendre la fin d 'année pour mesurer la por... des mesures prises en faveur de la sécuri... routiè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3T22:31:00.323585403</meta:creation-date>
    <dc:title>paysageDeuxColonnes</dc:title>
    <meta:editing-duration>PT43M7S</meta:editing-duration>
    <meta:editing-cycles>36</meta:editing-cycles>
    <meta:generator>LibreOffice/7.0.4.2$Linux_X86_64 LibreOffice_project/00$Build-2</meta:generator>
    <dc:date>2021-03-03T23:14:22.704032402</dc:date>
    <meta:document-statistic meta:table-count="0" meta:image-count="1" meta:object-count="0" meta:page-count="2" meta:paragraph-count="30" meta:word-count="364" meta:character-count="1882" meta:non-whitespace-character-count="1544"/>
    <meta:template xlink:type="simple" xlink:actuate="onRequest" xlink:title="paysageDeuxColonnes" xlink:href="../../../../../../.config/libreoffice/4/user/template/paysageDeuxColonnes.ott" meta:date="2021-03-03T22:30:58.487081639"/>
  </office:meta>
</office:document-meta>
</file>