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6.8cm" style:rel-column-width="32767*"/>
    </style:style>
    <style:style style:name="Tableau1.B" style:family="table-column">
      <style:table-column-properties style:column-width="6.802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6.8cm" style:rel-column-width="32767*"/>
    </style:style>
    <style:style style:name="Tableau2.B" style:family="table-column">
      <style:table-column-properties style:column-width="6.802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officeooo:rsid="000359ca" officeooo:paragraph-rsid="000359ca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0359ca" officeooo:paragraph-rsid="000359ca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officeooo:rsid="0005ab7a" officeooo:paragraph-rsid="0005ab7a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officeooo:rsid="0006fe6e" officeooo:paragraph-rsid="0006fe6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a8602" officeooo:paragraph-rsid="000a860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ce83d" officeooo:paragraph-rsid="000ce83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0ce83d" officeooo:paragraph-rsid="0012c99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0ce83d" officeooo:paragraph-rsid="001925a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ce83d" officeooo:paragraph-rsid="0019397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0f3111" officeooo:paragraph-rsid="000f311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1925a2" officeooo:paragraph-rsid="001925a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0359ca" officeooo:paragraph-rsid="000359ca" fo:background-color="#ffff0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0359ca" officeooo:paragraph-rsid="000359ca" fo:background-color="#ffa500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officeooo:rsid="000359ca" officeooo:paragraph-rsid="0018cd11" fo:background-color="#0000ff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6495ed" fo:font-weight="bold" officeooo:rsid="000359ca" officeooo:paragraph-rsid="000359ca" style:font-weight-asian="bold" style:font-weight-complex="bold"/>
    </style:style>
    <style:style style:name="P16" style:family="paragraph" style:parent-style-name="Standard">
      <style:paragraph-properties fo:text-align="justify" style:justify-single-word="false" fo:break-before="column"/>
      <style:text-properties style:text-underline-style="none" fo:font-weight="normal" officeooo:rsid="000359ca" officeooo:paragraph-rsid="000359ca" fo:background-color="#00ff00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style:text-underline-style="none" fo:font-weight="normal" officeooo:rsid="000359ca" officeooo:paragraph-rsid="0018cd11" fo:background-color="#0000ff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text-underline-style="none" fo:font-weight="bold" officeooo:rsid="0005ab7a" officeooo:paragraph-rsid="0005ab7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06fe6e" officeooo:paragraph-rsid="0006fe6e" style:font-size-asian="11pt" style:font-weight-asian="bold" style:font-size-complex="11pt" style:font-weight-complex="bold"/>
    </style:style>
    <style:style style:name="T1" style:family="text">
      <style:text-properties officeooo:rsid="0003b473"/>
    </style:style>
    <style:style style:name="T2" style:family="text">
      <style:text-properties officeooo:rsid="0006a3fe"/>
    </style:style>
    <style:style style:name="T3" style:family="text">
      <style:text-properties officeooo:rsid="0006fe6e"/>
    </style:style>
    <style:style style:name="T4" style:family="text">
      <style:text-properties officeooo:rsid="000c209b"/>
    </style:style>
    <style:style style:name="T5" style:family="text">
      <style:text-properties officeooo:rsid="000ce83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ce83d"/>
    </style:style>
    <style:style style:name="T8" style:family="text">
      <style:text-properties style:text-underline-style="solid" style:text-underline-width="auto" style:text-underline-color="font-color" officeooo:rsid="000d2a19"/>
    </style:style>
    <style:style style:name="T9" style:family="text">
      <style:text-properties style:text-underline-style="solid" style:text-underline-width="auto" style:text-underline-color="font-color" officeooo:rsid="000f3111"/>
    </style:style>
    <style:style style:name="T10" style:family="text">
      <style:text-properties style:text-underline-style="solid" style:text-underline-width="auto" style:text-underline-color="font-color" officeooo:rsid="00100599"/>
    </style:style>
    <style:style style:name="T11" style:family="text">
      <style:text-properties style:text-underline-style="solid" style:text-underline-width="auto" style:text-underline-color="font-color" officeooo:rsid="00108554"/>
    </style:style>
    <style:style style:name="T12" style:family="text">
      <style:text-properties style:text-underline-style="solid" style:text-underline-width="auto" style:text-underline-color="font-color" officeooo:rsid="00120367"/>
    </style:style>
    <style:style style:name="T13" style:family="text">
      <style:text-properties style:text-underline-style="solid" style:text-underline-width="auto" style:text-underline-color="font-color" officeooo:rsid="001925a2"/>
    </style:style>
    <style:style style:name="T14" style:family="text">
      <style:text-properties style:text-underline-style="solid" style:text-underline-width="auto" style:text-underline-color="font-color" officeooo:rsid="0019397a"/>
    </style:style>
    <style:style style:name="T15" style:family="text">
      <style:text-properties style:text-underline-style="solid" style:text-underline-width="auto" style:text-underline-color="font-color" officeooo:rsid="001a5b6c"/>
    </style:style>
    <style:style style:name="T16" style:family="text">
      <style:text-properties style:text-underline-style="solid" style:text-underline-width="auto" style:text-underline-color="font-color" officeooo:rsid="0016255b"/>
    </style:style>
    <style:style style:name="T17" style:family="text">
      <style:text-properties officeooo:rsid="000d2a19"/>
    </style:style>
    <style:style style:name="T18" style:family="text">
      <style:text-properties officeooo:rsid="000f1976"/>
    </style:style>
    <style:style style:name="T19" style:family="text">
      <style:text-properties officeooo:rsid="000f3111"/>
    </style:style>
    <style:style style:name="T20" style:family="text">
      <style:text-properties officeooo:rsid="00100599"/>
    </style:style>
    <style:style style:name="T21" style:family="text">
      <style:text-properties officeooo:rsid="00108554"/>
    </style:style>
    <style:style style:name="T22" style:family="text">
      <style:text-properties officeooo:rsid="00120367"/>
    </style:style>
    <style:style style:name="T23" style:family="text">
      <style:text-properties officeooo:rsid="0012c996"/>
    </style:style>
    <style:style style:name="T24" style:family="text">
      <style:text-properties officeooo:rsid="0016255b"/>
    </style:style>
    <style:style style:name="T25" style:family="text">
      <style:text-properties officeooo:rsid="0018cd11"/>
    </style:style>
    <style:style style:name="T26" style:family="text">
      <style:text-properties officeooo:rsid="001925a2"/>
    </style:style>
    <style:style style:name="T27" style:family="text">
      <style:text-properties officeooo:rsid="0019397a"/>
    </style:style>
    <style:style style:name="T28" style:family="text">
      <style:text-properties officeooo:rsid="001a5b6c"/>
    </style:style>
    <style:style style:name="T29" style:family="text">
      <style:text-properties officeooo:rsid="001cda25"/>
    </style:style>
    <style:style style:name="T30" style:family="text">
      <style:text-properties officeooo:rsid="001e5fca"/>
    </style:style>
    <style:style style:name="T31" style:family="text">
      <style:text-properties officeooo:rsid="0026168d"/>
    </style:style>
    <style:style style:name="T32" style:family="text">
      <style:text-properties officeooo:rsid="0027a3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RTHOGRAPHE : Le pluriel des noms en AL et AIL</text:p>
      <text:p text:style-name="P1"><draw:frame draw:style-name="fr1" draw:name="Image1" text:anchor-type="char" svg:x="6.047cm" svg:y="0.129cm" svg:width="0.896cm" svg:height="0.896cm" draw:z-index="0"><draw:image xlink:href="Pictures/100002010000008000000080776197CCEF78CAD7.png" xlink:type="simple" xlink:show="embed" xlink:actuate="onLoad" draw:mime-type="image/png"/></draw:frame></text:p>
      <text:p text:style-name="P1"/>
      <text:p text:style-name="P12">O.18.J -<text:span text:style-name="T1"> </text:span><text:span text:style-name="T30">Recopie le tableau et range chaque nom dans la colonne qui convient.</text:span></text:p>
      <text:p text:style-name="P3">chevaux - bateau - journaux - portail - seau - canal - landaus - signaux - bocal - bals</text:p>
      <table:table table:name="Tableau1" table:style-name="Tableau1">
        <table:table-column table:style-name="Tableau1.A"/>
        <table:table-column table:style-name="Tableau1.B"/>
        <table:table-row table:style-name="TableLine94176872414944">
          <table:table-cell table:style-name="Tableau1.A1" office:value-type="string">
            <text:p text:style-name="P19">SINGULIER</text:p>
          </table:table-cell>
          <table:table-cell table:style-name="Tableau1.B1" office:value-type="string">
            <text:p text:style-name="P19">PLURIEL</text:p>
          </table:table-cell>
        </table:table-row>
        <table:table-row table:style-name="TableLine94176871234032"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13">O.18.O -<text:span text:style-name="T2"> </text:span><text:span text:style-name="T29">Recopie le tableau et range les noms transformés au pluriel.</text:span></text:p>
      <text:p text:style-name="P4">un journal - un chandail - un gouvernail - un cheval - un <text:span text:style-name="T4">hopital</text:span> - un canal - un détail - le métal - un rail - le bétail</text:p>
      <table:table table:name="Tableau2" table:style-name="Tableau2">
        <table:table-column table:style-name="Tableau2.A"/>
        <table:table-column table:style-name="Tableau2.B"/>
        <table:table-row table:style-name="TableLine94176909803424">
          <table:table-cell table:style-name="Tableau2.A1" office:value-type="string">
            <text:p text:style-name="P20">PLURIEL QUI TERMINE PAR -S</text:p>
          </table:table-cell>
          <table:table-cell table:style-name="Tableau2.B1" office:value-type="string">
            <text:p text:style-name="P20">PLURIEL QUI TERMINE PAR -X</text:p>
          </table:table-cell>
        </table:table-row>
        <table:table-row table:style-name="TableLine94176840285280"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16">O.18.V -<text:span text:style-name="T3"> Recopie ces phrases en transformant </text:span><text:span text:style-name="T5">les groupes nominaux soulignés </text:span><text:span text:style-name="T3">au pluriel.</text:span></text:p>
      <text:p text:style-name="P5">1. <text:span text:style-name="T5">Mon frère a </text:span><text:span text:style-name="T7">un travail</text:span><text:span text:style-name="T5"> à rendre pour demain.</text:span></text:p>
      <text:p text:style-name="P10">2. J'aimerai vraiment que tu lises <text:span text:style-name="T6">le journal.</text:span></text:p>
      <text:p text:style-name="P10">3. <text:span text:style-name="T20">Comment a-t-il fixé </text:span><text:span text:style-name="T10">le portail</text:span><text:span text:style-name="T20"> ?</text:span></text:p>
      <text:p text:style-name="P10">4.<text:span text:style-name="T21"> Vous n'avez pas le temps de rentrer </text:span><text:span text:style-name="T11">le bétail</text:span><text:span text:style-name="T21">.</text:span></text:p>
      <text:p text:style-name="P10">5.<text:span text:style-name="T21"> Ma sœur aime faire du vent avec </text:span><text:span text:style-name="T11">son éventail</text:span><text:span text:style-name="T21">.</text:span></text:p>
      <text:p text:style-name="P5"><text:span text:style-name="T19">6</text:span>. <text:span text:style-name="T17">Rien n'est plus beau que </text:span><text:span text:style-name="T8">le carnaval</text:span><text:span text:style-name="T17"> de Rio.</text:span></text:p>
      <text:p text:style-name="P10">7.<text:span text:style-name="T22"> Depuis hier nous entendons </text:span><text:span text:style-name="T12">le signal</text:span><text:span text:style-name="T22"> à la radio.</text:span></text:p>
      <text:p text:style-name="P6"><text:span text:style-name="T19">8</text:span><text:span text:style-name="T18">. </text:span><text:span text:style-name="T19">Nous espérons ne pas avoir à annuler </text:span><text:span text:style-name="T9">le festival</text:span><text:span text:style-name="T19"> de cet été.</text:span></text:p>
      <text:p text:style-name="P10">9.<text:span text:style-name="T23"> </text:span><text:span text:style-name="T24">C'est la grève des infirmiers dans </text:span><text:span text:style-name="T16">l'hopital</text:span><text:span text:style-name="T24">.</text:span></text:p>
      <text:p text:style-name="P10">10. Une personne mal <text:span text:style-name="T31">int</text:span>entionnée a cassé <text:span text:style-name="T6">le vitrail</text:span> du batiment.</text:p>
      <text:p text:style-name="P2"/>
      <text:p text:style-name="P14"/>
      <text:p text:style-name="P17">O.18.B -<text:span text:style-name="T25"> </text:span><text:span text:style-name="T3">Recopie ces phrases en transformant </text:span><text:span text:style-name="T5">les groupes nominaux soulignés </text:span><text:span text:style-name="T3">au pluriel.</text:span><text:span text:style-name="T25"> Attention aux accords !</text:span></text:p>
      <text:p text:style-name="P5"><text:span text:style-name="T25">1. </text:span><text:span text:style-name="T13">Le </text:span><text:span text:style-name="T6">chacal</text:span><text:span text:style-name="T26"> est </text:span><text:span text:style-name="T13">un animal</text:span><text:span text:style-name="T26"> qui ressemble au chien.</text:span></text:p>
      <text:p text:style-name="P8"><text:span text:style-name="T26">2. Pour cet appartement, il faudra signer </text:span><text:span text:style-name="T13">un bail</text:span><text:span text:style-name="T26"> d'un an.</text:span></text:p>
      <text:p text:style-name="P11">3. La barrière de <text:span text:style-name="T6">corail</text:span> est menacée par le réchauffement des mers.</text:p>
      <text:p text:style-name="P11">4. Les bols de la cuisine sont recouverts d'<text:span text:style-name="T6">émail</text:span> de toutes les couleurs.</text:p>
      <text:p text:style-name="P7"><text:span text:style-name="T27">5. Pour le 14 juillet, les pompiers organisent </text:span><text:span text:style-name="T14">un </text:span><text:span text:style-name="T6">bal</text:span><text:span text:style-name="T27">.</text:span></text:p>
      <text:p text:style-name="P9"><text:span text:style-name="T27">6. Les plats que j'ai préparé</text:span><text:span text:style-name="T32">s</text:span><text:span text:style-name="T27"> sont </text:span><text:span text:style-name="T14">un vrai régal</text:span><text:span text:style-name="T27">.</text:span></text:p>
      <text:p text:style-name="P6"><text:span text:style-name="T28">7. Les chats se faufilent par </text:span><text:span text:style-name="T15">le </text:span><text:span text:style-name="T6">soupirail</text:span><text:span text:style-name="T28"> de la cave.</text:span></text:p>
      <text:p text:style-name="P6"><text:span text:style-name="T28">8. J'ai laissé </text:span><text:span text:style-name="T15">le </text:span><text:span text:style-name="T6">vantail</text:span><text:span text:style-name="T15"> du portail</text:span><text:span text:style-name="T28"> ouvert.</text:span></text:p>
      <text:p text:style-name="P6"><text:span text:style-name="T28">9. Nous assistons à </text:span><text:span text:style-name="T15">un </text:span><text:span text:style-name="T6">récital</text:span><text:span text:style-name="T28"> de la part des chanteurs lyriques.</text:span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4T21:26:43.622348265</meta:creation-date>
    <dc:title>paysageDeuxColonnes</dc:title>
    <meta:editing-duration>P1DT1H27M14S</meta:editing-duration>
    <meta:editing-cycles>35</meta:editing-cycles>
    <meta:generator>LibreOffice/7.0.4.2$Linux_X86_64 LibreOffice_project/00$Build-2</meta:generator>
    <dc:date>2021-04-10T15:10:10.480281746</dc:date>
    <meta:print-date>2021-04-10T12:49:37.583890101</meta:print-date>
    <meta:document-statistic meta:table-count="2" meta:image-count="1" meta:object-count="0" meta:page-count="2" meta:paragraph-count="30" meta:word-count="320" meta:character-count="1680" meta:non-whitespace-character-count="1390"/>
    <meta:template xlink:type="simple" xlink:actuate="onRequest" xlink:title="paysageDeuxColonnes" xlink:href="../../../../../../.config/libreoffice/4/user/template/paysageDeuxColonnes.ott" meta:date="2021-02-24T21:26:40.768867560"/>
  </office:meta>
</office:document-meta>
</file>