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000000080776197CCEF78CAD7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3.612cm" fo:margin-left="0cm" table:align="left"/>
    </style:style>
    <style:style style:name="Tableau1.A" style:family="table-column">
      <style:table-column-properties style:column-width="2.999cm"/>
    </style:style>
    <style:style style:name="Tableau1.C" style:family="table-column">
      <style:table-column-properties style:column-width="3.792cm"/>
    </style:style>
    <style:style style:name="Tableau1.D" style:family="table-column">
      <style:table-column-properties style:column-width="3.822cm"/>
    </style:style>
    <style:style style:name="Tableau1.A1" style:family="table-cell">
      <style:table-cell-properties style:writing-mode="page"/>
    </style:style>
    <style:style style:name="Tableau1.B1" style:family="table-cell">
      <style:table-cell-properties style:vertical-align="middle" style:writing-mode="page"/>
    </style:style>
    <style:style style:name="P1" style:family="paragraph" style:parent-style-name="Standard">
      <style:text-properties officeooo:rsid="00049090" officeooo:paragraph-rsid="00049090"/>
    </style:style>
    <style:style style:name="P2" style:family="paragraph" style:parent-style-name="Standard">
      <style:paragraph-properties fo:text-align="center" style:justify-single-word="false"/>
      <style:text-properties officeooo:rsid="00049090" officeooo:paragraph-rsid="00049090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#6495ed" fo:font-weight="bold" officeooo:rsid="00049090" officeooo:paragraph-rsid="00049090" style:font-weight-asian="bold" style:font-weight-complex="bold"/>
    </style:style>
    <style:style style:name="P4" style:family="paragraph" style:parent-style-name="Standard">
      <style:text-properties officeooo:paragraph-rsid="00049090"/>
    </style:style>
    <style:style style:name="P5" style:family="paragraph" style:parent-style-name="Standard">
      <style:paragraph-properties fo:text-align="justify" style:justify-single-word="false"/>
      <style:text-properties officeooo:paragraph-rsid="00049090" fo:background-color="#ffff00"/>
    </style:style>
    <style:style style:name="P6" style:family="paragraph" style:parent-style-name="Standard">
      <style:paragraph-properties fo:text-align="justify" style:justify-single-word="false"/>
      <style:text-properties officeooo:paragraph-rsid="00049090"/>
    </style:style>
    <style:style style:name="P7" style:family="paragraph" style:parent-style-name="Standard">
      <style:paragraph-properties fo:text-align="justify" style:justify-single-word="false"/>
      <style:text-properties officeooo:paragraph-rsid="001462a1"/>
    </style:style>
    <style:style style:name="P8" style:family="paragraph" style:parent-style-name="Standard">
      <style:paragraph-properties fo:text-align="justify" style:justify-single-word="false"/>
      <style:text-properties officeooo:paragraph-rsid="0030ba93"/>
    </style:style>
    <style:style style:name="P9" style:family="paragraph" style:parent-style-name="Standard">
      <style:paragraph-properties fo:text-align="justify" style:justify-single-word="false"/>
      <style:text-properties officeooo:paragraph-rsid="00049090" fo:background-color="#00ff00"/>
    </style:style>
    <style:style style:name="P10" style:family="paragraph" style:parent-style-name="Standard">
      <style:paragraph-properties fo:text-align="justify" style:justify-single-word="false"/>
      <style:text-properties officeooo:rsid="00049090" officeooo:paragraph-rsid="00109f2b" fo:background-color="#0000ff"/>
    </style:style>
    <style:style style:name="P11" style:family="paragraph" style:parent-style-name="Standard">
      <style:paragraph-properties fo:text-align="center" style:justify-single-word="false"/>
      <style:text-properties officeooo:paragraph-rsid="00125995"/>
    </style:style>
    <style:style style:name="P12" style:family="paragraph" style:parent-style-name="Standard">
      <style:text-properties officeooo:rsid="001462a1" officeooo:paragraph-rsid="001462a1"/>
    </style:style>
    <style:style style:name="P13" style:family="paragraph" style:parent-style-name="Standard">
      <style:text-properties officeooo:rsid="001462a1" officeooo:paragraph-rsid="002a8a54"/>
    </style:style>
    <style:style style:name="P14" style:family="paragraph" style:parent-style-name="Standard">
      <style:paragraph-properties fo:text-align="justify" style:justify-single-word="false"/>
      <style:text-properties officeooo:rsid="001462a1" officeooo:paragraph-rsid="001462a1"/>
    </style:style>
    <style:style style:name="P15" style:family="paragraph" style:parent-style-name="Standard">
      <style:paragraph-properties fo:text-align="justify" style:justify-single-word="false"/>
      <style:text-properties officeooo:rsid="001462a1" officeooo:paragraph-rsid="0030ba93"/>
    </style:style>
    <style:style style:name="P16" style:family="paragraph" style:parent-style-name="Standard">
      <style:text-properties officeooo:paragraph-rsid="001462a1"/>
    </style:style>
    <style:style style:name="P17" style:family="paragraph" style:parent-style-name="Standard">
      <style:paragraph-properties fo:break-before="page"/>
      <style:text-properties officeooo:rsid="001462a1" officeooo:paragraph-rsid="002a8a54"/>
    </style:style>
    <style:style style:name="P18" style:family="paragraph" style:parent-style-name="Table_20_Contents">
      <style:paragraph-properties fo:text-align="start" style:justify-single-word="false"/>
      <style:text-properties officeooo:rsid="00091978" officeooo:paragraph-rsid="00091978"/>
    </style:style>
    <style:style style:name="P19" style:family="paragraph" style:parent-style-name="Table_20_Contents">
      <style:text-properties style:font-name="OpenDyslexic" fo:font-size="7pt" officeooo:rsid="000a9cbb" officeooo:paragraph-rsid="000a9cbb" style:font-name-asian="OpenDyslexic" style:font-size-asian="7pt" style:font-name-complex="OpenDyslexic" style:font-size-complex="7pt"/>
    </style:style>
    <style:style style:name="P20" style:family="paragraph" style:parent-style-name="Table_20_Contents">
      <style:paragraph-properties fo:text-align="end" style:justify-single-word="false"/>
      <style:text-properties style:font-name="OpenDyslexic" fo:font-size="7pt" officeooo:rsid="000a9cbb" officeooo:paragraph-rsid="000a9cbb" style:font-name-asian="OpenDyslexic" style:font-size-asian="7pt" style:font-name-complex="OpenDyslexic" style:font-size-complex="7pt"/>
    </style:style>
    <style:style style:name="P21" style:family="paragraph" style:parent-style-name="Table_20_Contents">
      <style:paragraph-properties fo:text-align="start" style:justify-single-word="false"/>
      <style:text-properties officeooo:rsid="00091978" officeooo:paragraph-rsid="00091978"/>
    </style:style>
    <style:style style:name="T1" style:family="text">
      <style:text-properties officeooo:rsid="00049090"/>
    </style:style>
    <style:style style:name="T2" style:family="text">
      <style:text-properties officeooo:rsid="0007f862"/>
    </style:style>
    <style:style style:name="T3" style:family="text">
      <style:text-properties officeooo:rsid="00100729"/>
    </style:style>
    <style:style style:name="T4" style:family="text">
      <style:text-properties officeooo:rsid="00125995"/>
    </style:style>
    <style:style style:name="T5" style:family="text">
      <style:text-properties officeooo:rsid="0013ff27"/>
    </style:style>
    <style:style style:name="T6" style:family="text">
      <style:text-properties officeooo:rsid="00049090" fo:background-color="#ffa500" loext:char-shading-value="0"/>
    </style:style>
    <style:style style:name="T7" style:family="text">
      <style:text-properties officeooo:rsid="0013ff27" fo:background-color="#ffa500" loext:char-shading-value="0"/>
    </style:style>
    <style:style style:name="T8" style:family="text">
      <style:text-properties officeooo:rsid="001462a1"/>
    </style:style>
    <style:style style:name="T9" style:family="text">
      <style:text-properties officeooo:rsid="0015d6ac"/>
    </style:style>
    <style:style style:name="T10" style:family="text">
      <style:text-properties fo:font-weight="bold" officeooo:rsid="0015d6ac" style:font-weight-asian="bold" style:font-weight-complex="bold"/>
    </style:style>
    <style:style style:name="T11" style:family="text">
      <style:text-properties fo:font-weight="bold" officeooo:rsid="0017a317" style:font-weight-asian="bold" style:font-weight-complex="bold"/>
    </style:style>
    <style:style style:name="T12" style:family="text">
      <style:text-properties fo:font-weight="bold" officeooo:rsid="001958c7" style:font-weight-asian="bold" style:font-weight-complex="bold"/>
    </style:style>
    <style:style style:name="T13" style:family="text">
      <style:text-properties fo:font-weight="bold" officeooo:rsid="001aa094" style:font-weight-asian="bold" style:font-weight-complex="bold"/>
    </style:style>
    <style:style style:name="T14" style:family="text">
      <style:text-properties fo:font-weight="bold" officeooo:rsid="001b9f73" style:font-weight-asian="bold" style:font-weight-complex="bold"/>
    </style:style>
    <style:style style:name="T15" style:family="text">
      <style:text-properties fo:font-weight="bold" officeooo:rsid="001d29e3" style:font-weight-asian="bold" style:font-weight-complex="bold"/>
    </style:style>
    <style:style style:name="T16" style:family="text">
      <style:text-properties fo:font-weight="bold" officeooo:rsid="001d67e7" style:font-weight-asian="bold" style:font-weight-complex="bold"/>
    </style:style>
    <style:style style:name="T17" style:family="text">
      <style:text-properties fo:font-weight="bold" officeooo:rsid="001edc2e" style:font-weight-asian="bold" style:font-weight-complex="bold"/>
    </style:style>
    <style:style style:name="T18" style:family="text">
      <style:text-properties fo:font-weight="bold" officeooo:rsid="001feb02" style:font-weight-asian="bold" style:font-weight-complex="bold"/>
    </style:style>
    <style:style style:name="T19" style:family="text">
      <style:text-properties fo:font-weight="bold" officeooo:rsid="0021c8f3" style:font-weight-asian="bold" style:font-weight-complex="bold"/>
    </style:style>
    <style:style style:name="T20" style:family="text">
      <style:text-properties fo:font-weight="bold" officeooo:rsid="0022252a" style:font-weight-asian="bold" style:font-weight-complex="bold"/>
    </style:style>
    <style:style style:name="T21" style:family="text">
      <style:text-properties fo:font-weight="bold" officeooo:rsid="002346f3" style:font-weight-asian="bold" style:font-weight-complex="bold"/>
    </style:style>
    <style:style style:name="T22" style:family="text">
      <style:text-properties fo:font-weight="bold" officeooo:rsid="0026772a" style:font-weight-asian="bold" style:font-weight-complex="bold"/>
    </style:style>
    <style:style style:name="T23" style:family="text">
      <style:text-properties fo:font-weight="bold" officeooo:rsid="0027fb53" style:font-weight-asian="bold" style:font-weight-complex="bold"/>
    </style:style>
    <style:style style:name="T24" style:family="text">
      <style:text-properties fo:font-weight="bold" officeooo:rsid="0028d705" style:font-weight-asian="bold" style:font-weight-complex="bold"/>
    </style:style>
    <style:style style:name="T25" style:family="text">
      <style:text-properties fo:font-weight="bold" officeooo:rsid="002a8a54" style:font-weight-asian="bold" style:font-weight-complex="bold"/>
    </style:style>
    <style:style style:name="T26" style:family="text">
      <style:text-properties fo:font-weight="bold" officeooo:rsid="002ae25b" style:font-weight-asian="bold" style:font-weight-complex="bold"/>
    </style:style>
    <style:style style:name="T27" style:family="text">
      <style:text-properties fo:font-weight="bold" officeooo:rsid="002b88a0" style:font-weight-asian="bold" style:font-weight-complex="bold"/>
    </style:style>
    <style:style style:name="T28" style:family="text">
      <style:text-properties fo:font-weight="bold" officeooo:rsid="002cc158" style:font-weight-asian="bold" style:font-weight-complex="bold"/>
    </style:style>
    <style:style style:name="T29" style:family="text">
      <style:text-properties fo:font-weight="bold" officeooo:rsid="002e709d" style:font-weight-asian="bold" style:font-weight-complex="bold"/>
    </style:style>
    <style:style style:name="T30" style:family="text">
      <style:text-properties fo:font-weight="bold" officeooo:rsid="002f56ab" style:font-weight-asian="bold" style:font-weight-complex="bold"/>
    </style:style>
    <style:style style:name="T31" style:family="text">
      <style:text-properties fo:font-weight="bold" officeooo:rsid="0030ba93" style:font-weight-asian="bold" style:font-weight-complex="bold"/>
    </style:style>
    <style:style style:name="T32" style:family="text">
      <style:text-properties officeooo:rsid="0017a317"/>
    </style:style>
    <style:style style:name="T33" style:family="text">
      <style:text-properties officeooo:rsid="001958c7"/>
    </style:style>
    <style:style style:name="T34" style:family="text">
      <style:text-properties officeooo:rsid="001aa094"/>
    </style:style>
    <style:style style:name="T35" style:family="text">
      <style:text-properties officeooo:rsid="001b9f73"/>
    </style:style>
    <style:style style:name="T36" style:family="text">
      <style:text-properties officeooo:rsid="001d29e3"/>
    </style:style>
    <style:style style:name="T37" style:family="text">
      <style:text-properties officeooo:rsid="001d67e7"/>
    </style:style>
    <style:style style:name="T38" style:family="text">
      <style:text-properties officeooo:rsid="001edc2e"/>
    </style:style>
    <style:style style:name="T39" style:family="text">
      <style:text-properties officeooo:rsid="001feb02"/>
    </style:style>
    <style:style style:name="T40" style:family="text">
      <style:text-properties officeooo:rsid="0021c8f3"/>
    </style:style>
    <style:style style:name="T41" style:family="text">
      <style:text-properties officeooo:rsid="0022252a"/>
    </style:style>
    <style:style style:name="T42" style:family="text">
      <style:text-properties officeooo:rsid="002346f3"/>
    </style:style>
    <style:style style:name="T43" style:family="text">
      <style:text-properties officeooo:rsid="0026772a"/>
    </style:style>
    <style:style style:name="T44" style:family="text">
      <style:text-properties officeooo:rsid="0027fb53"/>
    </style:style>
    <style:style style:name="T45" style:family="text">
      <style:text-properties officeooo:rsid="0028d705"/>
    </style:style>
    <style:style style:name="T46" style:family="text">
      <style:text-properties officeooo:rsid="002a8a54"/>
    </style:style>
    <style:style style:name="T47" style:family="text">
      <style:text-properties fo:color="#ffffff" loext:opacity="100%" officeooo:rsid="00100729" fo:background-color="#8b4513" loext:char-shading-value="0"/>
    </style:style>
    <style:style style:name="T48" style:family="text">
      <style:text-properties fo:color="#ffffff" loext:opacity="100%" officeooo:rsid="00049090" fo:background-color="#8b4513" loext:char-shading-value="0"/>
    </style:style>
    <style:style style:name="T49" style:family="text">
      <style:text-properties officeooo:rsid="002ae25b"/>
    </style:style>
    <style:style style:name="T50" style:family="text">
      <style:text-properties officeooo:rsid="002b88a0"/>
    </style:style>
    <style:style style:name="T51" style:family="text">
      <style:text-properties officeooo:rsid="002cc158"/>
    </style:style>
    <style:style style:name="T52" style:family="text">
      <style:text-properties officeooo:rsid="002e709d"/>
    </style:style>
    <style:style style:name="T53" style:family="text">
      <style:text-properties officeooo:rsid="002f56ab"/>
    </style:style>
    <style:style style:name="T54" style:family="text">
      <style:text-properties officeooo:rsid="0030ba93"/>
    </style:style>
    <style:style style:name="T55" style:family="text">
      <style:text-properties fo:font-weight="normal" officeooo:rsid="0030ba93" style:font-weight-asian="normal" style:font-weight-complex="normal"/>
    </style:style>
    <style:style style:name="T56" style:family="text">
      <style:text-properties officeooo:rsid="00344a44"/>
    </style:style>
    <style:style style:name="T57" style:family="text">
      <style:text-properties officeooo:rsid="00355fe2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RTHOGRAPHE : Le féminin des noms</text:p>
      <text:p text:style-name="P2"><draw:frame draw:style-name="fr1" draw:name="Image1" text:anchor-type="as-char" svg:width="0.737cm" svg:height="0.737cm" draw:z-index="0"><draw:image xlink:href="Pictures/100002010000008000000080776197CCEF78CAD7.png" xlink:type="simple" xlink:show="embed" xlink:actuate="onLoad" draw:mime-type="image/png"/></draw:frame></text:p>
      <text:p text:style-name="P5"><text:span text:style-name="T1">O.17.J - </text:span><text:span text:style-name="T2">Relie chaque nom masculin avec le nom féminin qui lui correspond.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Line94176828843536">
          <table:table-cell table:style-name="Tableau1.A1" office:value-type="string">
            <text:p text:style-name="P18">un ane</text:p>
          </table:table-cell>
          <table:table-cell table:style-name="Tableau1.B1" office:value-type="string">
            <text:p text:style-name="P19">●</text:p>
          </table:table-cell>
          <table:table-cell table:style-name="Tableau1.B1" office:value-type="string">
            <text:p text:style-name="P20">●</text:p>
          </table:table-cell>
          <table:table-cell table:style-name="Tableau1.A1" office:value-type="string">
            <text:p text:style-name="P18">la princesse</text:p>
          </table:table-cell>
        </table:table-row>
        <table:table-row table:style-name="TableLine94176829189136">
          <table:table-cell table:style-name="Tableau1.A1" office:value-type="string">
            <text:p text:style-name="P18">le boucher</text:p>
          </table:table-cell>
          <table:table-cell table:style-name="Tableau1.B1" office:value-type="string">
            <text:p text:style-name="P19">●</text:p>
          </table:table-cell>
          <table:table-cell table:style-name="Tableau1.B1" office:value-type="string">
            <text:p text:style-name="P20">●</text:p>
          </table:table-cell>
          <table:table-cell table:style-name="Tableau1.A1" office:value-type="string">
            <text:p text:style-name="P18">les enfants</text:p>
          </table:table-cell>
        </table:table-row>
        <table:table-row table:style-name="TableLine94176782381952">
          <table:table-cell table:style-name="Tableau1.A1" office:value-type="string">
            <text:p text:style-name="P18">des facteurs</text:p>
          </table:table-cell>
          <table:table-cell table:style-name="Tableau1.B1" office:value-type="string">
            <text:p text:style-name="P19">●</text:p>
          </table:table-cell>
          <table:table-cell table:style-name="Tableau1.B1" office:value-type="string">
            <text:p text:style-name="P20">●</text:p>
          </table:table-cell>
          <table:table-cell table:style-name="Tableau1.A1" office:value-type="string">
            <text:p text:style-name="P18">une championne</text:p>
          </table:table-cell>
        </table:table-row>
        <table:table-row table:style-name="TableLine94176803599360">
          <table:table-cell table:style-name="Tableau1.A1" office:value-type="string">
            <text:p text:style-name="P18">le prince</text:p>
          </table:table-cell>
          <table:table-cell table:style-name="Tableau1.B1" office:value-type="string">
            <text:p text:style-name="P19">●</text:p>
          </table:table-cell>
          <table:table-cell table:style-name="Tableau1.B1" office:value-type="string">
            <text:p text:style-name="P20">●</text:p>
          </table:table-cell>
          <table:table-cell table:style-name="Tableau1.A1" office:value-type="string">
            <text:p text:style-name="P18">une chienne</text:p>
          </table:table-cell>
        </table:table-row>
        <table:table-row table:style-name="TableLine94176778798896">
          <table:table-cell table:style-name="Tableau1.A1" office:value-type="string">
            <text:p text:style-name="P18">les enfants</text:p>
          </table:table-cell>
          <table:table-cell table:style-name="Tableau1.B1" office:value-type="string">
            <text:p text:style-name="P19">●</text:p>
          </table:table-cell>
          <table:table-cell table:style-name="Tableau1.B1" office:value-type="string">
            <text:p text:style-name="P20">●</text:p>
          </table:table-cell>
          <table:table-cell table:style-name="Tableau1.A1" office:value-type="string">
            <text:p text:style-name="P18">une anesse</text:p>
          </table:table-cell>
        </table:table-row>
        <table:table-row table:style-name="TableLine94176869858336">
          <table:table-cell table:style-name="Tableau1.A1" office:value-type="string">
            <text:p text:style-name="P18">un chien</text:p>
          </table:table-cell>
          <table:table-cell table:style-name="Tableau1.B1" office:value-type="string">
            <text:p text:style-name="P19">●</text:p>
          </table:table-cell>
          <table:table-cell table:style-name="Tableau1.B1" office:value-type="string">
            <text:p text:style-name="P20">●</text:p>
          </table:table-cell>
          <table:table-cell table:style-name="Tableau1.A1" office:value-type="string">
            <text:p text:style-name="P18">les coiffeuses</text:p>
          </table:table-cell>
        </table:table-row>
        <table:table-row table:style-name="TableLine94176826434176">
          <table:table-cell table:style-name="Tableau1.A1" office:value-type="string">
            <text:p text:style-name="P18">des élèves</text:p>
          </table:table-cell>
          <table:table-cell table:style-name="Tableau1.B1" office:value-type="string">
            <text:p text:style-name="P19">●</text:p>
          </table:table-cell>
          <table:table-cell table:style-name="Tableau1.B1" office:value-type="string">
            <text:p text:style-name="P20">●</text:p>
          </table:table-cell>
          <table:table-cell table:style-name="Tableau1.A1" office:value-type="string">
            <text:p text:style-name="P18">des factrices</text:p>
          </table:table-cell>
        </table:table-row>
        <table:table-row table:style-name="TableLine94176793046960">
          <table:table-cell table:style-name="Tableau1.A1" office:value-type="string">
            <text:p text:style-name="P18">le cheval</text:p>
          </table:table-cell>
          <table:table-cell table:style-name="Tableau1.B1" office:value-type="string">
            <text:p text:style-name="P19">●</text:p>
          </table:table-cell>
          <table:table-cell table:style-name="Tableau1.B1" office:value-type="string">
            <text:p text:style-name="P20">●</text:p>
          </table:table-cell>
          <table:table-cell table:style-name="Tableau1.A1" office:value-type="string">
            <text:p text:style-name="P18">la jument</text:p>
          </table:table-cell>
        </table:table-row>
        <table:table-row table:style-name="TableLine94176823438960">
          <table:table-cell table:style-name="Tableau1.A1" office:value-type="string">
            <text:p text:style-name="P18">un champion</text:p>
          </table:table-cell>
          <table:table-cell table:style-name="Tableau1.B1" office:value-type="string">
            <text:p text:style-name="P19">●</text:p>
          </table:table-cell>
          <table:table-cell table:style-name="Tableau1.B1" office:value-type="string">
            <text:p text:style-name="P20">●</text:p>
          </table:table-cell>
          <table:table-cell table:style-name="Tableau1.A1" office:value-type="string">
            <text:p text:style-name="P18">la bouchère</text:p>
          </table:table-cell>
        </table:table-row>
        <table:table-row table:style-name="TableLine94176869857792">
          <table:table-cell table:style-name="Tableau1.A1" office:value-type="string">
            <text:p text:style-name="P18">les coiffeurs</text:p>
          </table:table-cell>
          <table:table-cell table:style-name="Tableau1.B1" office:value-type="string">
            <text:p text:style-name="P19">●</text:p>
          </table:table-cell>
          <table:table-cell table:style-name="Tableau1.B1" office:value-type="string">
            <text:p text:style-name="P20">●</text:p>
          </table:table-cell>
          <table:table-cell table:style-name="Tableau1.A1" office:value-type="string">
            <text:p text:style-name="P18">des élèves</text:p>
          </table:table-cell>
        </table:table-row>
      </table:table>
      <text:p text:style-name="P4"/>
      <text:p text:style-name="P6"><text:span text:style-name="T6">O.17.O - </text:span><text:span text:style-name="T7">Transforme au féminin.</text:span></text:p>
      <text:p text:style-name="P11"><text:span text:style-name="T4">un acteur</text:span><text:span text:style-name="T5"> - le prince - un décorateur - l'infirmier - un époux - un coiffeur - un apprenti - un informaticien - le copain - l'étranger</text:span></text:p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1">O.17.V - </text:span><text:span text:style-name="T3">Recopie les phrases en transformant les noms en gras au féminin.</text:span></text:p>
      <text:p text:style-name="P12">1.<text:span text:style-name="T9"> </text:span><text:span text:style-name="T10">Le professeur</text:span><text:span text:style-name="T9"> donne beaucoup de devoirs à </text:span><text:span text:style-name="T10">ses élèves</text:span><text:span text:style-name="T9">.</text:span></text:p>
      <text:p text:style-name="P12">2.<text:span text:style-name="T9"> Hier </text:span><text:span text:style-name="T10">le pharmacien</text:span><text:span text:style-name="T9"> a préparé la commande de </text:span><text:span text:style-name="T10">mon père</text:span><text:span text:style-name="T9">.</text:span></text:p>
      <text:p text:style-name="P12">3.<text:span text:style-name="T32"> </text:span><text:span text:style-name="T11">Mon frère</text:span><text:span text:style-name="T32"> et </text:span><text:span text:style-name="T11">mon oncle</text:span><text:span text:style-name="T32"> ont le même </text:span><text:span text:style-name="T11">parrain</text:span><text:span text:style-name="T32">.</text:span></text:p>
      <text:p text:style-name="P16"><text:span text:style-name="T8">4.</text:span><text:span text:style-name="T33"> </text:span><text:span text:style-name="T12">Le policier</text:span><text:span text:style-name="T33"> a mis la main sur </text:span><text:span text:style-name="T12">le criminel</text:span><text:span text:style-name="T33">.</text:span></text:p>
      <text:p text:style-name="P12">5.<text:span text:style-name="T34"> Dans les contes, </text:span><text:span text:style-name="T13">le prince</text:span><text:span text:style-name="T34"> gagne toujours à la fin.</text:span></text:p>
      <text:p text:style-name="P16"><text:span text:style-name="T8">6.</text:span><text:span text:style-name="T34"> </text:span><text:span text:style-name="T14">Un </text:span><text:span text:style-name="T17">musicien</text:span><text:span text:style-name="T35"> doit écouter </text:span><text:span text:style-name="T14">son </text:span><text:span text:style-name="T17">enseignant</text:span><text:span text:style-name="T14"> </text:span><text:span text:style-name="T35">pour progresser.</text:span></text:p>
      <text:p text:style-name="P12">7.<text:span text:style-name="T36"> </text:span><text:span text:style-name="T15">Le monsieur</text:span><text:span text:style-name="T36"> regarde </text:span><text:span text:style-name="T15">le cheval</text:span><text:span text:style-name="T36"> en rêvant.</text:span></text:p>
      <text:p text:style-name="P16"><text:span text:style-name="T8">8.</text:span><text:span text:style-name="T36"> </text:span><text:span text:style-name="T15">Mon fils</text:span><text:span text:style-name="T36"> est </text:span><text:span text:style-name="T15">un apprenti</text:span><text:span text:style-name="T36"> pour devenir </text:span><text:span text:style-name="T15">coiffeur</text:span><text:span text:style-name="T36">.</text:span></text:p>
      <text:p text:style-name="P12">9.<text:span text:style-name="T36"> </text:span><text:span text:style-name="T37">Je joue </text:span><text:span text:style-name="T16">les espions</text:span><text:span text:style-name="T37"> pour mieux observer </text:span><text:span text:style-name="T16">le canard</text:span><text:span text:style-name="T37">.</text:span></text:p>
      <text:p text:style-name="P12">10.<text:span text:style-name="T38"> </text:span><text:span text:style-name="T17">Les gauchers</text:span><text:span text:style-name="T38"> sont </text:span><text:span text:style-name="T17">des sportifs</text:span><text:span text:style-name="T38"> hors pair.</text:span></text:p>
      <text:p text:style-name="P12"/>
      <text:p text:style-name="P10">O.17.B - <text:span text:style-name="T3">Recopie les phrases en transformant les noms en gras au féminin.</text:span></text:p>
      <text:p text:style-name="P16"><text:span text:style-name="T8">1.</text:span><text:span text:style-name="T39"> </text:span><text:span text:style-name="T18">Le pompier</text:span><text:span text:style-name="T39"> est </text:span><text:span text:style-name="T18">un héros</text:span><text:span text:style-name="T39"> des temps modernes.</text:span></text:p>
      <text:p text:style-name="P12">2.<text:span text:style-name="T40"> </text:span><text:span text:style-name="T19">Mon neveu</text:span><text:span text:style-name="T40"> a réussi </text:span><text:span text:style-name="T41">son concours pour devenir </text:span><text:span text:style-name="T20">inspecteur</text:span><text:span text:style-name="T41">.</text:span></text:p>
      <text:p text:style-name="P16"><text:span text:style-name="T8">3.</text:span><text:span text:style-name="T42"> Ne soyez pas surpris si </text:span><text:span text:style-name="T21">le vendeur</text:span><text:span text:style-name="T42"> annonce un autre prix. </text:span></text:p>
      <text:p text:style-name="P12">4.<text:span text:style-name="T43"> Nous avons fait appel à </text:span><text:span text:style-name="T22">un décorateur.</text:span></text:p>
      <text:p text:style-name="P12">5.<text:span text:style-name="T44"> </text:span><text:span text:style-name="T23">Le cheval</text:span><text:span text:style-name="T44"> obéit bien à </text:span><text:span text:style-name="T23">mon moniteur.</text:span></text:p>
      <text:p text:style-name="P12">6.<text:span text:style-name="T44"> </text:span><text:span text:style-name="T23">L'administrateur</text:span><text:span text:style-name="T44"> de l'entreprise est </text:span><text:span text:style-name="T23">un grand dépressif</text:span><text:span text:style-name="T44">.</text:span></text:p>
      <text:p text:style-name="P16"><text:span text:style-name="T8">7.</text:span><text:span text:style-name="T45"> Avez-vous entendu par</text:span><text:span text:style-name="T57">l</text:span><text:span text:style-name="T56">er</text:span><text:span text:style-name="T45"> </text:span><text:span text:style-name="T24">du médiateur</text:span><text:span text:style-name="T45"> du quartier ?</text:span></text:p>
      <text:p text:style-name="P13">8.<text:span text:style-name="T46"> </text:span><text:span text:style-name="T25">Instituteur</text:span><text:span text:style-name="T46"> ou </text:span><text:span text:style-name="T25">professeur</text:span><text:span text:style-name="T46"> des écoles, c'est le même métier.</text:span></text:p>
      <text:p text:style-name="P17"><text:span text:style-name="T48">O.17.M - </text:span><text:span text:style-name="T47">Recopie les phrases en transformant les noms en gras au féminin.</text:span></text:p>
      <text:p text:style-name="P8"><text:span text:style-name="T8">1.</text:span><text:span text:style-name="T40"> </text:span><text:span text:style-name="T29">Les hommes</text:span><text:span text:style-name="T52"> vénèrent </text:span><text:span text:style-name="T29">les dieux</text:span><text:span text:style-name="T52"> depuis la nuit des temps.</text:span></text:p>
      <text:p text:style-name="P7"><text:span text:style-name="T8">2.</text:span><text:span text:style-name="T40"> </text:span><text:span text:style-name="T27">Le bélier</text:span><text:span text:style-name="T50"> se promène tranquillement dans son enclos.</text:span></text:p>
      <text:p text:style-name="P8"><text:span text:style-name="T8">3.</text:span><text:span text:style-name="T54"> </text:span><text:span text:style-name="T30">Le cuisinier </text:span><text:span text:style-name="T53">a besoin de l'aide de </text:span><text:span text:style-name="T30">son commis</text:span><text:span text:style-name="T53"> pour gagner du temps.</text:span></text:p>
      <text:p text:style-name="P7"><text:span text:style-name="T8">4.</text:span><text:span text:style-name="T51"> Comment appelle-t-on </text:span><text:span text:style-name="T28">le mâle</text:span><text:span text:style-name="T51"> de la grenouille ?</text:span></text:p>
      <text:p text:style-name="P8"><text:span text:style-name="T8">5.</text:span><text:span text:style-name="T29"> </text:span><text:span text:style-name="T31">L'impresario </text:span><text:span text:style-name="T55">a signé un nouveau contrat pour</text:span><text:span text:style-name="T31"> l'acteur.</text:span></text:p>
      <text:p text:style-name="P14">6.<text:span text:style-name="T52"> Au Moyen-Age, </text:span><text:span text:style-name="T29">les serviteurs</text:span><text:span text:style-name="T52"> travaillaient pour les riches personnes.</text:span></text:p>
      <text:p text:style-name="P7"><text:span text:style-name="T8">7.</text:span><text:span text:style-name="T52"> Conduire demande une concentration sans faille </text:span><text:span text:style-name="T29">aux pilotes</text:span><text:span text:style-name="T52">.</text:span></text:p>
      <text:p text:style-name="P14">8.<text:span text:style-name="T52"> </text:span><text:span text:style-name="T29">Les diplomates</text:span><text:span text:style-name="T52"> des deux pays vont tenter de trouver un accord.</text:span></text:p>
      <text:p text:style-name="P8"><text:span text:style-name="T8">9.</text:span><text:span text:style-name="T46"> </text:span><text:span text:style-name="T26">Le porc</text:span><text:span text:style-name="T49"> que </text:span><text:span text:style-name="T26">l'agriculteur</text:span><text:span text:style-name="T49"> élève est vraiment énorme.</text:span></text:p>
      <text:p text:style-name="P15">10.<text:span text:style-name="T54"> </text:span><text:span text:style-name="T49">Depuis hier </text:span><text:span text:style-name="T26">le lièvre</text:span><text:span text:style-name="T49"> creuse son terrier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24T17:15:23.539059707</meta:creation-date>
    <dc:title>paysageDeuxColonnes</dc:title>
    <meta:editing-duration>PT7H59M20S</meta:editing-duration>
    <meta:editing-cycles>45</meta:editing-cycles>
    <meta:generator>LibreOffice/7.0.4.2$Linux_X86_64 LibreOffice_project/00$Build-2</meta:generator>
    <dc:date>2021-04-09T15:23:41.988545610</dc:date>
    <meta:print-date>2021-01-24T22:02:50.544885624</meta:print-date>
    <meta:document-statistic meta:table-count="1" meta:image-count="1" meta:object-count="0" meta:page-count="2" meta:paragraph-count="76" meta:word-count="420" meta:character-count="2242" meta:non-whitespace-character-count="1896"/>
    <meta:template xlink:type="simple" xlink:actuate="onRequest" xlink:title="paysageDeuxColonnes" xlink:href="../../../../../../.config/libreoffice/4/user/template/paysageDeuxColonnes.ott" meta:date="2021-01-24T17:15:21.918846017"/>
  </office:meta>
</office:document-meta>
</file>