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3e8b9" officeooo:paragraph-rsid="0003e8b9"/>
    </style:style>
    <style:style style:name="P2" style:family="paragraph" style:parent-style-name="Standard">
      <style:paragraph-properties fo:text-align="center" style:justify-single-word="false"/>
      <style:text-properties style:text-underline-style="solid" style:text-underline-width="auto" style:text-underline-color="#5983b0" fo:font-weight="bold" officeooo:rsid="0003e8b9" officeooo:paragraph-rsid="0003e8b9" style:font-weight-asian="bold" style:font-weight-complex="bold"/>
    </style:style>
    <style:style style:name="P3" style:family="paragraph" style:parent-style-name="Standard">
      <style:text-properties officeooo:paragraph-rsid="0003e8b9"/>
    </style:style>
    <style:style style:name="P4" style:family="paragraph" style:parent-style-name="Standard">
      <style:text-properties officeooo:rsid="000e2a76" officeooo:paragraph-rsid="000e2a76"/>
    </style:style>
    <style:style style:name="P5" style:family="paragraph" style:parent-style-name="Standard">
      <style:text-properties officeooo:rsid="0011486d" officeooo:paragraph-rsid="0011486d"/>
    </style:style>
    <style:style style:name="P6" style:family="paragraph" style:parent-style-name="Standard">
      <style:paragraph-properties fo:text-align="justify" style:justify-single-word="false"/>
      <style:text-properties officeooo:paragraph-rsid="0003e8b9"/>
    </style:style>
    <style:style style:name="P7" style:family="paragraph" style:parent-style-name="Standard">
      <style:paragraph-properties fo:text-align="justify" style:justify-single-word="false"/>
      <style:text-properties officeooo:paragraph-rsid="0016753e"/>
    </style:style>
    <style:style style:name="P8" style:family="paragraph" style:parent-style-name="Standard">
      <style:paragraph-properties fo:text-align="justify" style:justify-single-word="false"/>
      <style:text-properties officeooo:paragraph-rsid="0017a834"/>
    </style:style>
    <style:style style:name="P9" style:family="paragraph" style:parent-style-name="Standard">
      <style:text-properties officeooo:rsid="0003e8b9" officeooo:paragraph-rsid="000c4a3e" fo:background-color="#0000ff"/>
    </style:style>
    <style:style style:name="P10" style:family="paragraph" style:parent-style-name="Standard">
      <style:paragraph-properties fo:text-align="justify" style:justify-single-word="false" fo:break-before="column"/>
      <style:text-properties officeooo:rsid="0003e8b9" officeooo:paragraph-rsid="0003e8b9" fo:background-color="#00ff00"/>
    </style:style>
    <style:style style:name="P11" style:family="paragraph" style:parent-style-name="Standard">
      <style:paragraph-properties fo:break-before="page"/>
      <style:text-properties officeooo:rsid="0003e8b9" officeooo:paragraph-rsid="000c4a3e" fo:background-color="#0000ff"/>
    </style:style>
    <style:style style:name="T1" style:family="text">
      <style:text-properties officeooo:rsid="0007f37a"/>
    </style:style>
    <style:style style:name="T2" style:family="text">
      <style:text-properties officeooo:rsid="0003e8b9" fo:background-color="#ffff00" loext:char-shading-value="0"/>
    </style:style>
    <style:style style:name="T3" style:family="text">
      <style:text-properties officeooo:rsid="0011486d" fo:background-color="#ffff00" loext:char-shading-value="0"/>
    </style:style>
    <style:style style:name="T4" style:family="text">
      <style:text-properties officeooo:rsid="0008b1a0" fo:background-color="#ffff00" loext:char-shading-value="0"/>
    </style:style>
    <style:style style:name="T5" style:family="text">
      <style:text-properties officeooo:rsid="0003e8b9" fo:background-color="#ff8000" loext:char-shading-value="0"/>
    </style:style>
    <style:style style:name="T6" style:family="text">
      <style:text-properties officeooo:rsid="000d0cbd" fo:background-color="#ff8000" loext:char-shading-value="0"/>
    </style:style>
    <style:style style:name="T7" style:family="text">
      <style:text-properties officeooo:rsid="0011486d" fo:background-color="#ff8000" loext:char-shading-value="0"/>
    </style:style>
    <style:style style:name="T8" style:family="text">
      <style:text-properties officeooo:rsid="00130441"/>
    </style:style>
    <style:style style:name="T9" style:family="text">
      <style:text-properties officeooo:rsid="0013e403"/>
    </style:style>
    <style:style style:name="T10" style:family="text">
      <style:text-properties officeooo:rsid="0016753e"/>
    </style:style>
    <style:style style:name="T11" style:family="text">
      <style:text-properties officeooo:rsid="0017a8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RTHOGRAPHE : Utiliser le point et la majuscule</text:p>
      <text:p text:style-name="P1"/>
      <text:p text:style-name="P3"><text:span text:style-name="T2">O.16.J - </text:span><text:span text:style-name="T3">Recopie uniquement</text:span><text:span text:style-name="T4"> les phrases correctes.</text:span></text:p>
      <text:p text:style-name="P4">1. je ne mange jamais à la cantine le Lundi.</text:p>
      <text:p text:style-name="P4">2. Il est arrivé à l'heure à Paris.</text:p>
      <text:p text:style-name="P4">3. Le train partira dans quelques minutes.</text:p>
      <text:p text:style-name="P4">4. Un avion peut transporter beaucoup de passagers</text:p>
      <text:p text:style-name="P4">5. vous n'avez pas idée de ce qu'il peut faire</text:p>
      <text:p text:style-name="P4">6. Ce restaurant est vraiment excellent.</text:p>
      <text:p text:style-name="P4">7. Le téléphone n'arrête pas de sonner.</text:p>
      <text:p text:style-name="P4">8. tu as de la chance de ne pas dormir ici.</text:p>
      <text:p text:style-name="P4">9. le chien court après le chat</text:p>
      <text:p text:style-name="P4">10. Ta règle est cassée.</text:p>
      <text:p text:style-name="P4"/>
      <text:p text:style-name="P6"><text:span text:style-name="T5">O.16.O - </text:span><text:span text:style-name="T6">Recopie ces phrases </text:span><text:span text:style-name="T7">en</text:span><text:span text:style-name="T6"> ajout</text:span><text:span text:style-name="T7">ant ce qu'il manque.</text:span></text:p>
      <text:p text:style-name="P5">1.<text:span text:style-name="T8"> les artistes ont terminé leur spectacle avec brio</text:span></text:p>
      <text:p text:style-name="P5">2.<text:span text:style-name="T8"> Je ne comprends pas pourquoi on fait cet exercice</text:span></text:p>
      <text:p text:style-name="P5">3.<text:span text:style-name="T8"> Nous ne devons pas oublier de faire les courses</text:span></text:p>
      <text:p text:style-name="P5">4.<text:span text:style-name="T8"> ma petite sœur aimerait dormir dans ma chambre.</text:span></text:p>
      <text:p text:style-name="P5">5.<text:span text:style-name="T8"> vous ne vous rendez pas compte de ce que vous dites</text:span></text:p>
      <text:p text:style-name="P5">6.<text:span text:style-name="T9"> Jamais personne ne m'a parlé sur ce ton</text:span></text:p>
      <text:p text:style-name="P5">7.<text:span text:style-name="T9"> les cartes de géographie sont sur l'étagère de la classe</text:span></text:p>
      <text:p text:style-name="P5">8.<text:span text:style-name="T9"> tu fais trop souvent des cauchemars.</text:span></text:p>
      <text:p text:style-name="P5">9.<text:span text:style-name="T9"> ce film raconte très bien l'histoire de ce personnage.</text:span></text:p>
      <text:p text:style-name="P5">10.<text:span text:style-name="T9"> Le rouleau de scotch est presque terminé</text:span></text:p>
      <text:p text:style-name="P10">O.16.V - <text:span text:style-name="T1">Recopie ce texte en plaçant les majuscules et les points qui manquent.</text:span></text:p>
      <text:p text:style-name="P7"><text:span text:style-name="T10">dans une grande maison vivait un ogre, sa femme et ses trois enfants l'ogre détestait la réputation de méchant que l'on faisait courir sur lui un jour qu'il travaillait dans son jardin, il entendit un bruit dans la maison il alla voir et découvrit un garçon en train de chercher de la nourriture dans les placards l'ogre lui demanda ce qu'il faisait le petit garçon prit peur en voyant la taille de l'ogre et s'enfuit à toutes jambes depuis ce jour, l'ogre décida de toujours laisser un panier avec des légumes du jardin devant sa maison sur lequel était inscrit les mots : "servez-vous"</text:span></text:p>
      <text:p text:style-name="P1"/>
      <text:p text:style-name="P9"/>
      <text:p text:style-name="P11">O.16.B - <text:span text:style-name="T1">Recopie ce texte en plaçant les majuscules et les points qui manquent.</text:span></text:p>
      <text:p text:style-name="P8"><text:span text:style-name="T11">jules était un garçon très courageux il n'avait peur de rien de rien, sauf des lapins qui, selon lui, avaient de grandes dents pour grignoter les pieds des enfants jules aimait jouer dans les champs mais se méfiait toujours des terriers qui s'y trouvaient ce jour-là, jules était tombé sur un endroit où les lapins avaient creusé des centaines de terriers il était effrayé mais il entendit une voix l'appeler : "jules, viens me rendre visite" il s'approcha et petit à petit entra dans un terrier il découvrit alors d'immenses galeries souterraines en s'y promenant, il découvrit des familles de lapins tous plus mignons les uns que les autres l'un d'entre eux s'approcha et se présenta "bonjour ! je m'appelle peanuts" jules se présenta à son tour petit à petit la peur de jules s'estompa et il suivit peanuts qui lui fit visiter les galeries c'était extraordinaire de découvrir comment les lapins construisaient leurs terriers le soir quand il rentra chez lui jules raconta à ses parents comment il avait vaincu sa peur et peanuts en fit de même auprès des siens</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1-17T21:49:25.151053849</meta:creation-date>
    <dc:title>paysageDeuxColonnes</dc:title>
    <meta:editing-duration>PT32M46S</meta:editing-duration>
    <meta:editing-cycles>22</meta:editing-cycles>
    <meta:generator>LibreOffice/7.0.3.1$Linux_X86_64 LibreOffice_project/00$Build-1</meta:generator>
    <dc:date>2021-01-17T22:22:16.698422167</dc:date>
    <meta:print-date>2021-01-17T22:24:21.286327898</meta:print-date>
    <meta:document-statistic meta:table-count="0" meta:image-count="0" meta:object-count="0" meta:page-count="2" meta:paragraph-count="27" meta:word-count="513" meta:character-count="2855" meta:non-whitespace-character-count="2369"/>
    <meta:template xlink:type="simple" xlink:actuate="onRequest" xlink:title="paysageDeuxColonnes" xlink:href="../../../../../../.config/libreoffice/4/user/template/paysageDeuxColonnes.ott" meta:date="2021-01-17T21:49:22.873885504"/>
  </office:meta>
</office:document-meta>
</file>