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02cm" style:rel-column-width="32768*"/>
    </style:style>
    <style:style style:name="Tableau1.A1" style:family="table-cell">
      <style:table-cell-properties fo:padding="0.097cm" fo:border-left="1.3pt solid #000000" fo:border-right="none" fo:border-top="1.3pt solid #000000" fo:border-bottom="1.3pt solid #000000"/>
    </style:style>
    <style:style style:name="Tableau1.B1" style:family="table-cell">
      <style:table-cell-properties fo:padding="0.097cm" fo:border="1.3pt solid #000000"/>
    </style:style>
    <style:style style:name="Tableau1.A2" style:family="table-cell">
      <style:table-cell-properties fo:padding="0.097cm" fo:border-left="1.3pt solid #000000" fo:border-right="none" fo:border-top="none" fo:border-bottom="1.3pt solid #000000"/>
    </style:style>
    <style:style style:name="Tableau1.B2" style:family="table-cell">
      <style:table-cell-properties fo:padding="0.097cm" fo:border-left="1.3pt solid #000000" fo:border-right="1.3pt solid #000000" fo:border-top="none" fo:border-bottom="1.3pt solid #000000"/>
    </style:style>
    <style:style style:name="P1" style:family="paragraph" style:parent-style-name="Standard">
      <style:text-properties officeooo:rsid="000305a6" officeooo:paragraph-rsid="000305a6"/>
    </style:style>
    <style:style style:name="P2" style:family="paragraph" style:parent-style-name="Standard">
      <style:paragraph-properties fo:text-align="justify" style:justify-single-word="false"/>
      <style:text-properties officeooo:rsid="000305a6" officeooo:paragraph-rsid="000305a6" fo:background-color="#ffff00"/>
    </style:style>
    <style:style style:name="P3" style:family="paragraph" style:parent-style-name="Standard">
      <style:paragraph-properties fo:text-align="justify" style:justify-single-word="false"/>
      <style:text-properties officeooo:paragraph-rsid="0006f314"/>
    </style:style>
    <style:style style:name="P4" style:family="paragraph" style:parent-style-name="Standard">
      <style:paragraph-properties fo:text-align="justify" style:justify-single-word="false"/>
      <style:text-properties officeooo:paragraph-rsid="0008b713"/>
    </style:style>
    <style:style style:name="P5" style:family="paragraph" style:parent-style-name="Standard">
      <style:paragraph-properties fo:text-align="justify" style:justify-single-word="false"/>
      <style:text-properties officeooo:paragraph-rsid="000305a6"/>
    </style:style>
    <style:style style:name="P6" style:family="paragraph" style:parent-style-name="Standard">
      <style:paragraph-properties fo:text-align="justify" style:justify-single-word="false"/>
      <style:text-properties officeooo:paragraph-rsid="00056a83"/>
    </style:style>
    <style:style style:name="P7" style:family="paragraph" style:parent-style-name="Standard">
      <style:paragraph-properties fo:text-align="justify" style:justify-single-word="false"/>
      <style:text-properties officeooo:paragraph-rsid="00124c78"/>
    </style:style>
    <style:style style:name="P8" style:family="paragraph" style:parent-style-name="Standard">
      <style:paragraph-properties fo:text-align="justify" style:justify-single-word="false"/>
      <style:text-properties officeooo:rsid="0006f314" officeooo:paragraph-rsid="0006f314"/>
    </style:style>
    <style:style style:name="P9" style:family="paragraph" style:parent-style-name="Standard">
      <style:paragraph-properties fo:text-align="justify" style:justify-single-word="false"/>
      <style:text-properties fo:color="#ffffff" loext:opacity="100%" officeooo:paragraph-rsid="00056a83" fo:background-color="#8b4513"/>
    </style:style>
    <style:style style:name="P10" style:family="paragraph" style:parent-style-name="Standard">
      <style:paragraph-properties fo:text-align="center" style:justify-single-word="false"/>
      <style:text-properties officeooo:paragraph-rsid="000305a6"/>
    </style:style>
    <style:style style:name="P11" style:family="paragraph" style:parent-style-name="Standard">
      <style:paragraph-properties fo:text-align="center" style:justify-single-word="false"/>
      <style:text-properties officeooo:paragraph-rsid="00041b49"/>
    </style:style>
    <style:style style:name="P12" style:family="paragraph" style:parent-style-name="Standard">
      <style:paragraph-properties fo:text-align="justify" style:justify-single-word="false"/>
      <style:text-properties officeooo:rsid="00056a83" officeooo:paragraph-rsid="00056a83"/>
    </style:style>
    <style:style style:name="P13" style:family="paragraph" style:parent-style-name="Standard">
      <style:paragraph-properties fo:text-align="justify" style:justify-single-word="false"/>
      <style:text-properties officeooo:rsid="0010200b" officeooo:paragraph-rsid="0010200b"/>
    </style:style>
    <style:style style:name="P14" style:family="paragraph" style:parent-style-name="Standard">
      <style:paragraph-properties fo:text-align="justify" style:justify-single-word="false"/>
      <style:text-properties officeooo:rsid="0008b713" officeooo:paragraph-rsid="0008b713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b49" officeooo:paragraph-rsid="000bcd8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f4192" officeooo:paragraph-rsid="000f419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0a8be9"/>
    </style:style>
    <style:style style:name="P18" style:family="paragraph" style:parent-style-name="Standard">
      <style:paragraph-properties fo:text-align="justify" style:justify-single-word="false" fo:break-before="column"/>
      <style:text-properties officeooo:paragraph-rsid="00056a83"/>
    </style:style>
    <style:style style:name="P19" style:family="paragraph" style:parent-style-name="Standard">
      <style:paragraph-properties fo:text-align="justify" style:justify-single-word="false" fo:break-before="page"/>
      <style:text-properties officeooo:paragraph-rsid="00056a83"/>
    </style:style>
    <style:style style:name="P20" style:family="paragraph" style:parent-style-name="Standard">
      <style:paragraph-properties fo:text-align="justify" style:justify-single-word="false"/>
      <style:text-properties officeooo:rsid="000305a6" officeooo:paragraph-rsid="00056a83" fo:background-color="#0000ff"/>
    </style:style>
    <style:style style:name="T1" style:family="text">
      <style:text-properties officeooo:rsid="000305a6"/>
    </style:style>
    <style:style style:name="T2" style:family="text">
      <style:text-properties officeooo:rsid="00041b49"/>
    </style:style>
    <style:style style:name="T3" style:family="text">
      <style:text-properties officeooo:rsid="00056a83"/>
    </style:style>
    <style:style style:name="T4" style:family="text">
      <style:text-properties style:text-underline-style="solid" style:text-underline-width="auto" style:text-underline-color="font-color" officeooo:rsid="00111c03"/>
    </style:style>
    <style:style style:name="T5" style:family="text">
      <style:text-properties style:text-underline-style="solid" style:text-underline-width="auto" style:text-underline-color="font-color" officeooo:rsid="0011f886"/>
    </style:style>
    <style:style style:name="T6" style:family="text">
      <style:text-properties officeooo:rsid="0006f314"/>
    </style:style>
    <style:style style:name="T7" style:family="text">
      <style:text-properties officeooo:rsid="0008b713"/>
    </style:style>
    <style:style style:name="T8" style:family="text">
      <style:text-properties officeooo:rsid="000f4192"/>
    </style:style>
    <style:style style:name="T9" style:family="text">
      <style:text-properties style:text-underline-style="solid" style:text-underline-width="auto" style:text-underline-color="#729fcf" fo:font-weight="bold" officeooo:rsid="000305a6" style:font-weight-asian="bold" style:font-weight-complex="bold"/>
    </style:style>
    <style:style style:name="T10" style:family="text">
      <style:text-properties style:text-underline-style="solid" style:text-underline-width="auto" style:text-underline-color="#729fcf" fo:font-weight="bold" officeooo:rsid="000f4192" style:font-weight-asian="bold" style:font-weight-complex="bold"/>
    </style:style>
    <style:style style:name="T11" style:family="text">
      <style:text-properties fo:font-weight="bold" officeooo:rsid="00041b49" style:font-weight-asian="bold" style:font-weight-complex="bold"/>
    </style:style>
    <style:style style:name="T12" style:family="text">
      <style:text-properties fo:font-weight="bold" officeooo:rsid="000bcd8e" style:font-weight-asian="bold" style:font-weight-complex="bold"/>
    </style:style>
    <style:style style:name="T13" style:family="text">
      <style:text-properties fo:font-weight="bold" officeooo:rsid="000f4192" style:font-weight-asian="bold" style:font-weight-complex="bold"/>
    </style:style>
    <style:style style:name="T14" style:family="text">
      <style:text-properties officeooo:rsid="000fd8c8"/>
    </style:style>
    <style:style style:name="T15" style:family="text">
      <style:text-properties officeooo:rsid="0010200b"/>
    </style:style>
    <style:style style:name="T16" style:family="text">
      <style:text-properties officeooo:rsid="000305a6" fo:background-color="#00ff00" loext:char-shading-value="0"/>
    </style:style>
    <style:style style:name="T17" style:family="text">
      <style:text-properties officeooo:rsid="0006f314" fo:background-color="#00ff00" loext:char-shading-value="0"/>
    </style:style>
    <style:style style:name="T18" style:family="text">
      <style:text-properties officeooo:rsid="0010200b" fo:background-color="#00ff00" loext:char-shading-value="0"/>
    </style:style>
    <style:style style:name="T19" style:family="text">
      <style:text-properties officeooo:rsid="000305a6" fo:background-color="#ffa500" loext:char-shading-value="0"/>
    </style:style>
    <style:style style:name="T20" style:family="text">
      <style:text-properties officeooo:rsid="0010200b" fo:background-color="#ffa500" loext:char-shading-value="0"/>
    </style:style>
    <style:style style:name="T21" style:family="text">
      <style:text-properties officeooo:rsid="00111c03"/>
    </style:style>
    <style:style style:name="T22" style:family="text">
      <style:text-properties officeooo:rsid="0011f886"/>
    </style:style>
    <style:style style:name="T23" style:family="text">
      <style:text-properties officeooo:rsid="00124c78"/>
    </style:style>
    <style:style style:name="T24" style:family="text">
      <style:text-properties officeooo:rsid="000305a6" fo:background-color="#0000ff" loext:char-shading-value="0"/>
    </style:style>
    <style:style style:name="T25" style:family="text">
      <style:text-properties officeooo:rsid="00124c78" fo:background-color="#0000ff" loext:char-shading-value="0"/>
    </style:style>
    <style:style style:name="T26" style:family="text">
      <style:text-properties style:text-underline-style="none" officeooo:rsid="00111c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ORTHOGRAPHE : Marquer les accords de </text:span><text:span text:style-name="T10">nombre</text:span><text:span text:style-name="T9"> dans le groupe nominal</text:span></text:p>
      <text:p text:style-name="P1"/>
      <text:p text:style-name="P2">O.15.J - <text:span text:style-name="T2">Range les groupes nominaux dans la colonne qui convient.</text:span></text:p>
      <table:table table:name="Tableau1" table:style-name="Tableau1">
        <table:table-column table:style-name="Tableau1.A"/>
        <table:table-column table:style-name="Tableau1.B"/>
        <table:table-row table:style-name="TableLine93876463881008">
          <table:table-cell table:style-name="Tableau1.A1" office:value-type="string">
            <text:p text:style-name="P15">Groupes nominaux</text:p>
            <text:p text:style-name="P16">PLURIELS</text:p>
          </table:table-cell>
          <table:table-cell table:style-name="Tableau1.B1" office:value-type="string">
            <text:p text:style-name="P17"><text:span text:style-name="T11">Groupes nominaux</text:span><text:span text:style-name="T12"> </text:span><text:span text:style-name="T13">SINGULIERS</text:span></text:p>
          </table:table-cell>
        </table:table-row>
        <table:table-row table:style-name="TableLine93876462780416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1"><text:span text:style-name="T2">le petit chat - les grandes oreilles - des carottes oranges - une fleur sauvage - un élève sérieux - un téléphone portable - des ordinateurs puissants - </text:span><text:span text:style-name="T8">une</text:span><text:span text:style-name="T2"> grande défense</text:span></text:p>
      <text:p text:style-name="P1"/>
      <text:p text:style-name="P5"><text:span text:style-name="T19">O.15.O - </text:span><text:span text:style-name="T20">Mets les groupes nominaux au pluriel.</text:span></text:p>
      <text:p text:style-name="P6"><text:span text:style-name="T3">1. </text:span><text:span text:style-name="T15">un sentiment partagé</text:span></text:p>
      <text:p text:style-name="P6"><text:span text:style-name="T3">2. </text:span><text:span text:style-name="T15">un habit neuf</text:span></text:p>
      <text:p text:style-name="P6"><text:span text:style-name="T3">3. </text:span><text:span text:style-name="T15">un cadeau emballé</text:span></text:p>
      <text:p text:style-name="P6"><text:span text:style-name="T3">4. </text:span><text:span text:style-name="T15">un nuage menaçant</text:span></text:p>
      <text:p text:style-name="P6"><text:span text:style-name="T3">5. </text:span><text:span text:style-name="T15">un travail fatigant</text:span></text:p>
      <text:p text:style-name="P6"><text:span text:style-name="T3">6. </text:span><text:span text:style-name="T15">une couronne fleurie</text:span></text:p>
      <text:p text:style-name="P12">7. <text:span text:style-name="T15">la grande jument</text:span></text:p>
      <text:p text:style-name="P13">8. une feuille blanche</text:p>
      <text:p text:style-name="P13">9. une souris grise</text:p>
      <text:p text:style-name="P13">10. l'herbe verte</text:p>
      <text:p text:style-name="P18"><text:span text:style-name="T16">O.15.V - </text:span><text:span text:style-name="T17">Recopie les phrases en </text:span><text:span text:style-name="T18">mettant les groupes nominaux soulignés au pluriel.</text:span></text:p>
      <text:p text:style-name="P3"><text:span text:style-name="T6">1. </text:span><text:span text:style-name="T21">L'énergie nucléaire provient </text:span><text:span text:style-name="T4">d'un noyau atomique.</text:span></text:p>
      <text:p text:style-name="P8">2. <text:span text:style-name="T21">Le pétrole est transporté</text:span><text:span text:style-name="T26"> par </text:span><text:span text:style-name="T4">un oléoduc et un bateau.</text:span></text:p>
      <text:p text:style-name="P3"><text:span text:style-name="T6">3. </text:span><text:span text:style-name="T21">Les économies d'énergie sont </text:span><text:span text:style-name="T4">un choix politique.</text:span></text:p>
      <text:p text:style-name="P3"><text:span text:style-name="T6">4. </text:span><text:span text:style-name="T22">On utilise </text:span><text:span text:style-name="T5">le bois naturel</text:span><text:span text:style-name="T22"> pour fabriquer </text:span><text:span text:style-name="T5">un élément résistant.</text:span></text:p>
      <text:p text:style-name="P3"><text:span text:style-name="T6">5. </text:span><text:span text:style-name="T22">La nuit, on imprime </text:span><text:span text:style-name="T5">le journal</text:span><text:span text:style-name="T22"> du lendemain.</text:span></text:p>
      <text:p text:style-name="P3"><text:span text:style-name="T6">6. </text:span><text:span text:style-name="T22">Au zoo nous avons vu </text:span><text:span text:style-name="T5">un animal féroce.</text:span></text:p>
      <text:p text:style-name="P3"><text:span text:style-name="T6">7. </text:span><text:span text:style-name="T22">C'est plus écologique d'acheter </text:span><text:span text:style-name="T5">un produit local.</text:span></text:p>
      <text:p text:style-name="P3"><text:span text:style-name="T6">8. </text:span><text:span text:style-name="T22">Le corps mou du poulpe est recouvert </text:span><text:span text:style-name="T5">d'un épais tissu.</text:span></text:p>
      <text:p text:style-name="P3"><text:span text:style-name="T6">9. </text:span><text:span text:style-name="T22">Le lapin a perdu </text:span><text:span text:style-name="T5">une canine abimée.</text:span></text:p>
      <text:p text:style-name="P3"><text:span text:style-name="T6">10. </text:span><text:span text:style-name="T22">On trouve souvent </text:span><text:span text:style-name="T5">un petit moineau</text:span><text:span text:style-name="T22"> dans le jardin.</text:span></text:p>
      <text:p text:style-name="P8"/>
      <text:p text:style-name="P20"/>
      <text:p text:style-name="P19"><text:span text:style-name="T24">O.15.B - </text:span><text:span text:style-name="T25">Recopie les phrases en mettant les groupes nominaux au pluriel.</text:span></text:p>
      <text:p text:style-name="P7"><text:span text:style-name="T6">1. </text:span><text:span text:style-name="T23">Le mammifère marin vit dans l'océan.</text:span></text:p>
      <text:p text:style-name="P7"><text:span text:style-name="T6">2. </text:span><text:span text:style-name="T23">L'iguane bleu mesure jusqu'à un mètre cinquante.</text:span></text:p>
      <text:p text:style-name="P7"><text:span text:style-name="T6">3. </text:span><text:span text:style-name="T23">Le rouge-gorge familier a l’œil rond et noir et un petit bec fin.</text:span></text:p>
      <text:p text:style-name="P7"><text:span text:style-name="T6">4. </text:span><text:span text:style-name="T23">Le littoral de Bretagne est très varié.</text:span></text:p>
      <text:p text:style-name="P7"><text:span text:style-name="T6">5. </text:span><text:span text:style-name="T23">Cet animal est très féroce.</text:span></text:p>
      <text:p text:style-name="P7"><text:span text:style-name="T6">6. </text:span><text:span text:style-name="T23">Le travail de la journée est terminé.</text:span></text:p>
      <text:p text:style-name="P7"><text:span text:style-name="T6">7. </text:span><text:span text:style-name="T23">Le festival affiche complet.</text:span></text:p>
      <text:p text:style-name="P7"><text:span text:style-name="T6">8. </text:span><text:span text:style-name="T23">Le hibou est un animal nocturne.</text:span></text:p>
      <text:p text:style-name="P7"><text:span text:style-name="T6">9. </text:span><text:span text:style-name="T23">Pour construire un objet volant, on utilise un constituant léger.</text:span></text:p>
      <text:p text:style-name="P7"><text:span text:style-name="T6">10. </text:span><text:span text:style-name="T23">L'éolienne est parfois construite en pleine mer.</text:span></text:p>
      <text:p text:style-name="P14"/>
      <text:p text:style-name="P9"><text:span text:style-name="T1">O.15.M - </text:span><text:span text:style-name="T7">Rédige les phrases demandées.</text:span></text:p>
      <text:p text:style-name="P4"><text:span text:style-name="T7">1. </text:span><text:span text:style-name="T14">Quatre</text:span><text:span text:style-name="T7"> phrases avec</text:span><text:span text:style-name="T14"> chacune</text:span><text:span text:style-name="T7"> un groupe nominal </text:span><text:span text:style-name="T14">au pluriel.</text:span></text:p>
      <text:p text:style-name="P4"><text:span text:style-name="T7">2. </text:span><text:span text:style-name="T14">Quatre</text:span><text:span text:style-name="T7"> phrases avec </text:span><text:span text:style-name="T14">chacune </text:span><text:span text:style-name="T7">un groupe nominal </text:span><text:span text:style-name="T14">au singulier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7T22:09:34.261636962</meta:creation-date>
    <dc:title>paysageDeuxColonnes</dc:title>
    <meta:editing-duration>PT1H18M10S</meta:editing-duration>
    <meta:editing-cycles>17</meta:editing-cycles>
    <meta:generator>LibreOffice/7.0.3.1$Linux_X86_64 LibreOffice_project/00$Build-1</meta:generator>
    <dc:date>2020-12-30T14:49:23.383857123</dc:date>
    <meta:document-statistic meta:table-count="1" meta:image-count="0" meta:object-count="0" meta:page-count="2" meta:paragraph-count="42" meta:word-count="331" meta:character-count="1885" meta:non-whitespace-character-count="1596"/>
    <meta:template xlink:type="simple" xlink:actuate="onRequest" xlink:title="paysageDeuxColonnes" xlink:href="../../../../../../.config/libreoffice/4/user/template/paysageDeuxColonnes.ott" meta:date="2020-12-07T22:09:29.925646928"/>
  </office:meta>
</office:document-meta>
</file>