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fo:padding="0.097cm" fo:border-left="1.3pt solid #000000" fo:border-right="none" fo:border-top="1.3pt solid #000000" fo:border-bottom="1.3pt solid #000000"/>
    </style:style>
    <style:style style:name="Tableau1.B1" style:family="table-cell">
      <style:table-cell-properties fo:padding="0.097cm" fo:border="1.3pt solid #000000"/>
    </style:style>
    <style:style style:name="Tableau1.A2" style:family="table-cell">
      <style:table-cell-properties fo:padding="0.097cm" fo:border-left="1.3pt solid #000000" fo:border-right="none" fo:border-top="none" fo:border-bottom="1.3pt solid #000000"/>
    </style:style>
    <style:style style:name="Tableau1.B2" style:family="table-cell">
      <style:table-cell-properties fo:padding="0.097cm" fo:border-left="1.3pt solid #000000" fo:border-right="1.3pt solid #000000" fo:border-top="none" fo:border-bottom="1.3pt solid #000000"/>
    </style:style>
    <style:style style:name="P1" style:family="paragraph" style:parent-style-name="Standard">
      <style:text-properties officeooo:rsid="000305a6" officeooo:paragraph-rsid="000305a6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729fcf" fo:font-weight="bold" officeooo:rsid="000305a6" officeooo:paragraph-rsid="000305a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305a6" officeooo:paragraph-rsid="000305a6" fo:background-color="#ffff00"/>
    </style:style>
    <style:style style:name="P4" style:family="paragraph" style:parent-style-name="Standard">
      <style:paragraph-properties fo:text-align="justify" style:justify-single-word="false"/>
      <style:text-properties officeooo:rsid="00056a83" officeooo:paragraph-rsid="00056a83"/>
    </style:style>
    <style:style style:name="P5" style:family="paragraph" style:parent-style-name="Standard">
      <style:paragraph-properties fo:text-align="justify" style:justify-single-word="false"/>
      <style:text-properties officeooo:paragraph-rsid="0006f314"/>
    </style:style>
    <style:style style:name="P6" style:family="paragraph" style:parent-style-name="Standard">
      <style:paragraph-properties fo:text-align="justify" style:justify-single-word="false"/>
      <style:text-properties officeooo:paragraph-rsid="0008b713"/>
    </style:style>
    <style:style style:name="P7" style:family="paragraph" style:parent-style-name="Standard">
      <style:paragraph-properties fo:text-align="justify" style:justify-single-word="false"/>
      <style:text-properties officeooo:rsid="000305a6" officeooo:paragraph-rsid="000305a6" fo:background-color="#ffa500"/>
    </style:style>
    <style:style style:name="P8" style:family="paragraph" style:parent-style-name="Standard">
      <style:paragraph-properties fo:text-align="justify" style:justify-single-word="false"/>
      <style:text-properties officeooo:rsid="0006f314" officeooo:paragraph-rsid="0006f314"/>
    </style:style>
    <style:style style:name="P9" style:family="paragraph" style:parent-style-name="Standard">
      <style:paragraph-properties fo:text-align="justify" style:justify-single-word="false"/>
      <style:text-properties officeooo:rsid="0008b713" officeooo:paragraph-rsid="0008b713"/>
    </style:style>
    <style:style style:name="P10" style:family="paragraph" style:parent-style-name="Standard">
      <style:paragraph-properties fo:text-align="justify" style:justify-single-word="false"/>
      <style:text-properties officeooo:paragraph-rsid="00056a83" fo:background-color="#0000ff"/>
    </style:style>
    <style:style style:name="P11" style:family="paragraph" style:parent-style-name="Standard">
      <style:paragraph-properties fo:text-align="justify" style:justify-single-word="false"/>
      <style:text-properties fo:color="#ffffff" loext:opacity="100%" officeooo:paragraph-rsid="00056a83" fo:background-color="#8b4513"/>
    </style:style>
    <style:style style:name="P12" style:family="paragraph" style:parent-style-name="Standard">
      <style:paragraph-properties fo:text-align="justify" style:justify-single-word="false" fo:break-before="column"/>
      <style:text-properties officeooo:paragraph-rsid="00056a83" fo:background-color="#00ff0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41b49" officeooo:paragraph-rsid="000a8be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b49" officeooo:paragraph-rsid="000bcd8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cd8e" officeooo:paragraph-rsid="000bcd8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041b49" officeooo:paragraph-rsid="00041b49"/>
    </style:style>
    <style:style style:name="P17" style:family="paragraph" style:parent-style-name="Standard">
      <style:paragraph-properties fo:text-align="justify" style:justify-single-word="false"/>
      <style:text-properties officeooo:rsid="0006f314" officeooo:paragraph-rsid="0006f314"/>
    </style:style>
    <style:style style:name="P18" style:family="paragraph" style:parent-style-name="Standard">
      <style:paragraph-properties fo:text-align="justify" style:justify-single-word="false"/>
      <style:text-properties officeooo:rsid="0008b713" officeooo:paragraph-rsid="0008b713"/>
    </style:style>
    <style:style style:name="T1" style:family="text">
      <style:text-properties officeooo:rsid="000305a6"/>
    </style:style>
    <style:style style:name="T2" style:family="text">
      <style:text-properties officeooo:rsid="00041b49"/>
    </style:style>
    <style:style style:name="T3" style:family="text">
      <style:text-properties officeooo:rsid="00056a8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8b713"/>
    </style:style>
    <style:style style:name="T6" style:family="text">
      <style:text-properties officeooo:rsid="0006f314"/>
    </style:style>
    <style:style style:name="T7" style:family="text">
      <style:text-properties officeooo:rsid="000751a7"/>
    </style:style>
    <style:style style:name="T8" style:family="text">
      <style:text-properties officeooo:rsid="0008b713"/>
    </style:style>
    <style:style style:name="T9" style:family="text">
      <style:text-properties officeooo:rsid="000bcd8e"/>
    </style:style>
    <style:style style:name="T10" style:family="text">
      <style:text-properties officeooo:rsid="000d18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THOGRAPHE : Marquer les accords de genre dans le groupe nominal</text:p>
      <text:p text:style-name="P1"/>
      <text:p text:style-name="P3">O.14.J - <text:span text:style-name="T2">Range les groupes nominaux dans la colonne qui convient.</text:span></text:p>
      <table:table table:name="Tableau1" table:style-name="Tableau1">
        <table:table-column table:style-name="Tableau1.A"/>
        <table:table-column table:style-name="Tableau1.B"/>
        <table:table-row table:style-name="TableLine93876410402288">
          <table:table-cell table:style-name="Tableau1.A1" office:value-type="string">
            <text:p text:style-name="P14">Groupes nominaux</text:p>
            <text:p text:style-name="P15">FÉMININS</text:p>
          </table:table-cell>
          <table:table-cell table:style-name="Tableau1.B1" office:value-type="string">
            <text:p text:style-name="P13">Groupes nominaux<text:span text:style-name="T9"> MASCULINS</text:span></text:p>
          </table:table-cell>
        </table:table-row>
        <table:table-row table:style-name="TableLine9387647523427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6">le petit chat - les grandes oreilles - des carottes oranges - une fleur sauvage - un élève sérieux - un téléphone portable - des ordinateurs puissants - de grandes défenses</text:p>
      <text:p text:style-name="P1"/>
      <text:p text:style-name="P7">O.14.O - <text:span text:style-name="T3">Remplace chaque nom souligné par celui entre parenthèses.</text:span></text:p>
      <text:p text:style-name="P4">1. (vitesse) - Le train roule à un <text:span text:style-name="T4">rythme</text:span> irrégulier.</text:p>
      <text:p text:style-name="P4">2. (jambe) - Salma dégourdit ses <text:span text:style-name="T4">pieds</text:span> douloureux.</text:p>
      <text:p text:style-name="P4">3. (valise) - Son voisin soulève son <text:span text:style-name="T4">sac</text:span> vert et lourd.</text:p>
      <text:p text:style-name="P4">4. (preuves) - Les inspecteurs ont trouvé des <text:span text:style-name="T4">indices</text:span> déterminants.</text:p>
      <text:p text:style-name="P4">5. (méthodes) - Les scientifiques ont utilisé des <text:span text:style-name="T4">outils</text:span> récents.</text:p>
      <text:p text:style-name="P4">6. (étoffes) - Des traces peuvent être détectées sur des <text:span text:style-name="T4">vêtements</text:span> même vieux.</text:p>
      <text:p text:style-name="P4">7. (pistes) - Des témoins ont fourni des <text:span text:style-name="T4">clichés</text:span> intéressants.</text:p>
      <text:p text:style-name="P12"><text:span text:style-name="T1">O.14.V - </text:span><text:span text:style-name="T6">Recopie les phrases en accordant les adjectifs entre parenthèses.</text:span></text:p>
      <text:p text:style-name="P8">1. Louis écrit à son père une (long) et (triste) lettre.</text:p>
      <text:p text:style-name="P8">2. Il lui a rapporté une histoire (incroyable) mais (vrai).</text:p>
      <text:p text:style-name="P8">3. À Noël, les soldats ont organisé un<text:span text:style-name="T7"> repas</text:span> (émouvant) et (gai).</text:p>
      <text:p text:style-name="P8">4. Sa marraine lui a envoyé une écharpe (épais) et (chaud).</text:p>
      <text:p text:style-name="P8">5. Les élèves lisent une phrase à moitié (effacé) sur le tableau.</text:p>
      <text:p text:style-name="P8">6. La page (arraché) de ce cahier doit être (recopié).</text:p>
      <text:p text:style-name="P5"><text:span text:style-name="T6">7. (Apeuré), l</text:span><text:span text:style-name="T7">e chat</text:span><text:span text:style-name="T6"> se sauve pour se mettre à l'abri. </text:span></text:p>
      <text:p text:style-name="P8">8. Une légende (raconté) par ma grand-mère remplace tous les films.</text:p>
      <text:p text:style-name="P5"><text:span text:style-name="T6">9. </text:span><text:span text:style-name="T7">Le</text:span><text:span text:style-name="T6"> (petit) lapin (vacciné) peut retourner chez </text:span><text:span text:style-name="T7">lui</text:span><text:span text:style-name="T6">.</text:span></text:p>
      <text:p text:style-name="P8">10. C'est vraiment une fille (gentil) et bien (élevé). </text:p>
      <text:p text:style-name="P8"/>
      <text:p text:style-name="P10"><text:span text:style-name="T1">O.14.B - </text:span><text:span text:style-name="T7">Justifie l'accord des mots soulignés.</text:span></text:p>
      <text:p text:style-name="P6"><text:span text:style-name="T8">La </text:span><text:span text:style-name="T5">grande</text:span><text:span text:style-name="T8"> famille de mon père est </text:span><text:span text:style-name="T5">composée</text:span><text:span text:style-name="T8"> de deux filles et six garçons. Quand ils se retrouvent, la fête de famille est </text:span><text:span text:style-name="T5">animée</text:span><text:span text:style-name="T8"> en discussion</text:span><text:span text:style-name="T10">s</text:span><text:span text:style-name="T8">. Le thème </text:span><text:span text:style-name="T5">choisi</text:span><text:span text:style-name="T8"> change en fonction de l'humeur </text:span><text:span text:style-name="T5">ambiante</text:span><text:span text:style-name="T8"> et chacun donne son avis en respectant le raisonnement </text:span><text:span text:style-name="T5">avancé</text:span><text:span text:style-name="T8"> par les autres.</text:span></text:p>
      <text:p text:style-name="P9"/>
      <text:p text:style-name="P9"/>
      <text:p text:style-name="P9"/>
      <text:p text:style-name="P11"><text:soft-page-break/><text:span text:style-name="T1">O.14.M - </text:span><text:span text:style-name="T8">Rédige les phrases demandées.</text:span></text:p>
      <text:p text:style-name="P9">1. Deux phrases avec un groupe nominal chacune qui comprend plusieurs adjectifs au féminin.</text:p>
      <text:p text:style-name="P9">2. Deux phrases avec un groupe nominal chacune qui comprend plusieurs adjectifs au masculin.</text:p>
      <text:p text:style-name="P9">3. Deux phrases avec un groupe nominal chacune qui comprend deux noms de genres différents et les adjectifs qui les accompagnent.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7T22:09:34.261636962</meta:creation-date>
    <dc:title>paysageDeuxColonnes</dc:title>
    <meta:editing-duration>P1DT15H57M49S</meta:editing-duration>
    <meta:editing-cycles>11</meta:editing-cycles>
    <meta:generator>LibreOffice/7.0.3.1$Linux_X86_64 LibreOffice_project/00$Build-1</meta:generator>
    <dc:date>2020-12-30T11:02:31.889195052</dc:date>
    <meta:document-statistic meta:table-count="1" meta:image-count="0" meta:object-count="0" meta:page-count="2" meta:paragraph-count="31" meta:word-count="368" meta:character-count="2185" meta:non-whitespace-character-count="1846"/>
    <meta:template xlink:type="simple" xlink:actuate="onRequest" xlink:title="paysageDeuxColonnes" xlink:href="../../../../../../.config/libreoffice/4/user/template/paysageDeuxColonnes.ott" meta:date="2020-12-07T22:09:29.925646928"/>
  </office:meta>
</office:document-meta>
</file>