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ohit Devanagari1" svg:font-family="'Lohit Devanagari'"/>
    <style:font-face style:name="OpenDyslexic" svg:font-family="OpenDyslexic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13.612cm" fo:margin-left="0cm" table:align="left"/>
    </style:style>
    <style:style style:name="Tableau1.A" style:family="table-column">
      <style:table-column-properties style:column-width="2.499cm"/>
    </style:style>
    <style:style style:name="Tableau1.B" style:family="table-column">
      <style:table-column-properties style:column-width="4.3cm"/>
    </style:style>
    <style:style style:name="Tableau1.C" style:family="table-column">
      <style:table-column-properties style:column-width="4.812cm"/>
    </style:style>
    <style:style style:name="Tableau1.D" style:family="table-column">
      <style:table-column-properties style:column-width="2cm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style:vertical-align="middle" fo:padding="0.097cm" fo:border="none"/>
    </style:style>
    <style:style style:name="P1" style:family="paragraph" style:parent-style-name="Standard">
      <style:text-properties officeooo:rsid="00034c4c" officeooo:paragraph-rsid="00034c4c"/>
    </style:style>
    <style:style style:name="P2" style:family="paragraph" style:parent-style-name="Standard">
      <style:paragraph-properties fo:text-align="justify" style:justify-single-word="false"/>
      <style:text-properties officeooo:rsid="00034c4c" officeooo:paragraph-rsid="00034c4c"/>
    </style:style>
    <style:style style:name="P3" style:family="paragraph" style:parent-style-name="Standard">
      <style:text-properties officeooo:paragraph-rsid="00034c4c"/>
    </style:style>
    <style:style style:name="P4" style:family="paragraph" style:parent-style-name="Standard">
      <style:text-properties officeooo:rsid="00034c4c" officeooo:paragraph-rsid="00034c4c" fo:background-color="#ffff00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#5983b0" fo:font-weight="bold" officeooo:paragraph-rsid="00034c4c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officeooo:rsid="00034c4c" officeooo:paragraph-rsid="00034c4c" fo:background-color="#ff8000"/>
    </style:style>
    <style:style style:name="P7" style:family="paragraph" style:parent-style-name="Standard">
      <style:paragraph-properties fo:text-align="justify" style:justify-single-word="false"/>
      <style:text-properties officeooo:rsid="00034c4c" officeooo:paragraph-rsid="00034c4c" fo:background-color="#00ff00"/>
    </style:style>
    <style:style style:name="P8" style:family="paragraph" style:parent-style-name="Standard">
      <style:paragraph-properties fo:text-align="justify" style:justify-single-word="false"/>
      <style:text-properties officeooo:paragraph-rsid="00034c4c"/>
    </style:style>
    <style:style style:name="P9" style:family="paragraph" style:parent-style-name="Standard">
      <style:paragraph-properties fo:text-align="justify" style:justify-single-word="false"/>
      <style:text-properties officeooo:paragraph-rsid="00069a8a"/>
    </style:style>
    <style:style style:name="P10" style:family="paragraph" style:parent-style-name="Standard">
      <style:paragraph-properties fo:text-align="justify" style:justify-single-word="false"/>
      <style:text-properties officeooo:paragraph-rsid="0008eb29"/>
    </style:style>
    <style:style style:name="P11" style:family="paragraph" style:parent-style-name="Standard">
      <style:paragraph-properties fo:text-align="justify" style:justify-single-word="false"/>
      <style:text-properties officeooo:rsid="00069a8a" officeooo:paragraph-rsid="00069a8a"/>
    </style:style>
    <style:style style:name="P12" style:family="paragraph" style:parent-style-name="Standard">
      <style:paragraph-properties fo:text-align="justify" style:justify-single-word="false"/>
      <style:text-properties fo:color="#fffaf0" loext:opacity="100%" officeooo:rsid="00069a8a" officeooo:paragraph-rsid="00069a8a" fo:background-color="#8b4513"/>
    </style:style>
    <style:style style:name="P13" style:family="paragraph" style:parent-style-name="Standard">
      <style:paragraph-properties fo:text-align="justify" style:justify-single-word="false"/>
      <style:text-properties officeooo:rsid="0008eb29" officeooo:paragraph-rsid="0008eb29"/>
    </style:style>
    <style:style style:name="P14" style:family="paragraph" style:parent-style-name="Standard">
      <style:paragraph-properties fo:text-align="justify" style:justify-single-word="false" fo:break-before="page"/>
      <style:text-properties officeooo:paragraph-rsid="00069a8a"/>
    </style:style>
    <style:style style:name="P15" style:family="paragraph" style:parent-style-name="Table_20_Contents">
      <style:text-properties officeooo:rsid="00034c4c" officeooo:paragraph-rsid="00034c4c"/>
    </style:style>
    <style:style style:name="P16" style:family="paragraph" style:parent-style-name="Table_20_Contents">
      <style:paragraph-properties fo:text-align="start" style:justify-single-word="false"/>
      <style:text-properties fo:font-size="7pt" officeooo:rsid="00034c4c" officeooo:paragraph-rsid="00034c4c" style:font-size-asian="7pt" style:font-size-complex="7pt"/>
    </style:style>
    <style:style style:name="P17" style:family="paragraph" style:parent-style-name="Table_20_Contents">
      <style:paragraph-properties fo:text-align="end" style:justify-single-word="false"/>
      <style:text-properties fo:font-size="7pt" officeooo:rsid="00034c4c" officeooo:paragraph-rsid="00034c4c" style:font-size-asian="7pt" style:font-size-complex="7pt"/>
    </style:style>
    <style:style style:name="T1" style:family="text">
      <style:text-properties officeooo:rsid="00034c4c"/>
    </style:style>
    <style:style style:name="T2" style:family="text">
      <style:text-properties style:font-name="OpenDyslexic" style:font-name-asian="OpenDyslexic" style:font-name-complex="OpenDyslexic"/>
    </style:style>
    <style:style style:name="T3" style:family="text">
      <style:text-properties officeooo:rsid="0004cd35"/>
    </style:style>
    <style:style style:name="T4" style:family="text">
      <style:text-properties officeooo:rsid="00069a8a"/>
    </style:style>
    <style:style style:name="T5" style:family="text">
      <style:text-properties officeooo:rsid="0008eb29"/>
    </style:style>
    <style:style style:name="T6" style:family="text">
      <style:text-properties officeooo:rsid="00069a8a" fo:background-color="#0000ff" loext:char-shading-value="0"/>
    </style:style>
    <style:style style:name="T7" style:family="text">
      <style:text-properties officeooo:rsid="0008eb29" fo:background-color="#0000ff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ORTHOGRAPHE : Respecter les accords entre sujet et verbe</text:span></text:p>
      <text:p text:style-name="P3"/>
      <text:p text:style-name="P4">O.13.J - Relie chaque pronom au verbe qui convient.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Line94487456785104">
          <table:table-cell table:style-name="Tableau1.A1" office:value-type="string">
            <text:p text:style-name="P15">Je</text:p>
          </table:table-cell>
          <table:table-cell table:style-name="Tableau1.B1" office:value-type="string">
            <text:p text:style-name="P16"><text:span text:style-name="T2">●</text:span></text:p>
          </table:table-cell>
          <table:table-cell table:style-name="Tableau1.B1" office:value-type="string">
            <text:p text:style-name="P17"><text:span text:style-name="T2">●</text:span></text:p>
          </table:table-cell>
          <table:table-cell table:style-name="Tableau1.A1" office:value-type="string">
            <text:p text:style-name="P15">finis</text:p>
          </table:table-cell>
        </table:table-row>
        <table:table-row table:style-name="TableLine94487456785104">
          <table:table-cell table:style-name="Tableau1.A1" office:value-type="string">
            <text:p text:style-name="P15">Tu</text:p>
          </table:table-cell>
          <table:table-cell table:style-name="Tableau1.A1" office:value-type="string">
            <text:p text:style-name="P16"><text:span text:style-name="T2">●</text:span></text:p>
          </table:table-cell>
          <table:table-cell table:style-name="Tableau1.B1" office:value-type="string">
            <text:p text:style-name="P17"><text:span text:style-name="T2">●</text:span></text:p>
          </table:table-cell>
          <table:table-cell table:style-name="Tableau1.A1" office:value-type="string">
            <text:p text:style-name="P15">mange</text:p>
          </table:table-cell>
        </table:table-row>
        <table:table-row table:style-name="TableLine94487456785104">
          <table:table-cell table:style-name="Tableau1.A1" office:value-type="string">
            <text:p text:style-name="P15">Il, elle, on</text:p>
          </table:table-cell>
          <table:table-cell table:style-name="Tableau1.A1" office:value-type="string">
            <text:p text:style-name="P16"><text:span text:style-name="T2">●</text:span></text:p>
          </table:table-cell>
          <table:table-cell table:style-name="Tableau1.B1" office:value-type="string">
            <text:p text:style-name="P17"><text:span text:style-name="T2">●</text:span></text:p>
          </table:table-cell>
          <table:table-cell table:style-name="Tableau1.A1" office:value-type="string">
            <text:p text:style-name="P15">jouons</text:p>
          </table:table-cell>
        </table:table-row>
        <table:table-row table:style-name="TableLine94487456785104">
          <table:table-cell table:style-name="Tableau1.A1" office:value-type="string">
            <text:p text:style-name="P15">Nous</text:p>
          </table:table-cell>
          <table:table-cell table:style-name="Tableau1.A1" office:value-type="string">
            <text:p text:style-name="P16"><text:span text:style-name="T2">●</text:span></text:p>
          </table:table-cell>
          <table:table-cell table:style-name="Tableau1.B1" office:value-type="string">
            <text:p text:style-name="P17"><text:span text:style-name="T2">●</text:span></text:p>
          </table:table-cell>
          <table:table-cell table:style-name="Tableau1.A1" office:value-type="string">
            <text:p text:style-name="P15">sautez</text:p>
          </table:table-cell>
        </table:table-row>
        <table:table-row table:style-name="TableLine94487456785104">
          <table:table-cell table:style-name="Tableau1.A1" office:value-type="string">
            <text:p text:style-name="P15">Vous</text:p>
          </table:table-cell>
          <table:table-cell table:style-name="Tableau1.A1" office:value-type="string">
            <text:p text:style-name="P16"><text:span text:style-name="T2">●</text:span></text:p>
          </table:table-cell>
          <table:table-cell table:style-name="Tableau1.B1" office:value-type="string">
            <text:p text:style-name="P17"><text:span text:style-name="T2">●</text:span></text:p>
          </table:table-cell>
          <table:table-cell table:style-name="Tableau1.A1" office:value-type="string">
            <text:p text:style-name="P15">dansent</text:p>
          </table:table-cell>
        </table:table-row>
        <table:table-row table:style-name="TableLine94487456785104">
          <table:table-cell table:style-name="Tableau1.A1" office:value-type="string">
            <text:p text:style-name="P15">Ils, elles</text:p>
          </table:table-cell>
          <table:table-cell table:style-name="Tableau1.A1" office:value-type="string">
            <text:p text:style-name="P16"><text:span text:style-name="T2">●</text:span></text:p>
          </table:table-cell>
          <table:table-cell table:style-name="Tableau1.B1" office:value-type="string">
            <text:p text:style-name="P17"><text:span text:style-name="T2">●</text:span></text:p>
          </table:table-cell>
          <table:table-cell table:style-name="Tableau1.A1" office:value-type="string">
            <text:p text:style-name="P15">prend</text:p>
          </table:table-cell>
        </table:table-row>
      </table:table>
      <text:p text:style-name="P1"/>
      <text:p text:style-name="P6">O.13.O - Recopie les phrases en accordant le verbe <text:span text:style-name="T3">entre parenthèses </text:span>avec son sujet.</text:p>
      <text:p text:style-name="P1">1.<text:span text:style-name="T3"> Pauline (acheter) des stylos billes.</text:span></text:p>
      <text:p text:style-name="P1">2.<text:span text:style-name="T3"> Le promeneur (découvrir) des champignons sur le chemin.</text:span></text:p>
      <text:p text:style-name="P1">3.<text:span text:style-name="T3"> À la cantine, les enfants (manger) avec appétit.</text:span></text:p>
      <text:p text:style-name="P1">4.<text:span text:style-name="T3"> Je (préférer) garder le plus difficile pour la fin.</text:span></text:p>
      <text:p text:style-name="P1">5.<text:span text:style-name="T3"> Mon ordinateur (démarrer) trop lentement.</text:span></text:p>
      <text:p text:style-name="P1">6.<text:span text:style-name="T3"> Nous (continuer) d'avancer malgré la tempête.</text:span></text:p>
      <text:p text:style-name="P1">7.<text:span text:style-name="T3"> Vous (participer) à une course très difficile.</text:span></text:p>
      <text:p text:style-name="P1">8.<text:span text:style-name="T3"> Tu (garder) toujours le même manteau en hiver.</text:span></text:p>
      <text:p text:style-name="P1">9.<text:span text:style-name="T3"> Tous les matins, il (acheter) du pain frais.</text:span></text:p>
      <text:p text:style-name="P1">10.<text:span text:style-name="T3"> Elle ne (voir) pas où est le problème.</text:span></text:p>
      <text:p text:style-name="P1"/>
      <text:p text:style-name="P7">O.13.V - Recopie les phrases en accordant le verbe <text:span text:style-name="T4">entre parenthèses </text:span>avec son sujet.</text:p>
      <text:p text:style-name="P2">1.<text:span text:style-name="T3"> </text:span><text:span text:style-name="T4">Les enfants de l'école (jouer) aux billes tous les matins.</text:span></text:p>
      <text:p text:style-name="P2">2.<text:span text:style-name="T4"> Les histoires de pirates (être) mes préférées.</text:span></text:p>
      <text:p text:style-name="P2">3.<text:span text:style-name="T4"> Ton voisin et toi (aimer) jouer à cache-cache.</text:span></text:p>
      <text:p text:style-name="P8"><text:span text:style-name="T1">4.</text:span><text:span text:style-name="T4"> Demain, mes parents et moi (aller) chercher mes lunettes.</text:span></text:p>
      <text:p text:style-name="P2">5.<text:span text:style-name="T4"> Cet après-midi, le chien, le chat et le lapin (courir) dans tous les sens.</text:span></text:p>
      <text:p text:style-name="P8"><text:span text:style-name="T1">6.</text:span><text:span text:style-name="T4"> Une fois le sommet atteint, les courageux alpinistes (se reposer).</text:span></text:p>
      <text:p text:style-name="P8"><text:span text:style-name="T1">7.</text:span><text:span text:style-name="T4"> Une équipe de scientifiques (observer) la Lune au télescope.</text:span></text:p>
      <text:p text:style-name="P2">8.<text:span text:style-name="T4"> Ce livre et ce film (traiter) de sujets sensibles.</text:span></text:p>
      <text:p text:style-name="P2">9.<text:span text:style-name="T4"> Ma famille complète me (soutenir) pour mon projet.</text:span></text:p>
      <text:p text:style-name="P2">10.<text:span text:style-name="T4"> Thomas Pesquet, après plusieurs mois dans l'espace, (essayer) de marcher seul.</text:span></text:p>
      <text:p text:style-name="P1"/>
      <text:p text:style-name="P9"><text:span text:style-name="T6"/></text:p>
      <text:p text:style-name="P14"><text:span text:style-name="T6">O.13.B - </text:span><text:span text:style-name="T7">Réécris ces phrases</text:span><text:span text:style-name="T6"> en </text:span><text:span text:style-name="T7">transformant le genre des </text:span><text:span text:style-name="T6">sujets</text:span><text:span text:style-name="T7"> (pluriel au singulier et singulier au pluriel)</text:span><text:span text:style-name="T6">.</text:span></text:p>
      <text:p text:style-name="P13">1. Le vacancier profite encore un peu de la plage.</text:p>
      <text:p text:style-name="P13">2. De plusieurs minutes, le professeur attend le silence.</text:p>
      <text:p text:style-name="P10"><text:span text:style-name="T5">3. Mon frère vient d'obtenir son diplome.</text:span></text:p>
      <text:p text:style-name="P10"><text:span text:style-name="T5">4. Dans les contes, la sorcière, plus que les ogres, utilise des pouvoirs magiques.</text:span></text:p>
      <text:p text:style-name="P13">5. Les films qui passent à la télévision, commencent à 21 h.</text:p>
      <text:p text:style-name="P13">6. Ces jeunes enfants pleurent souvent.</text:p>
      <text:p text:style-name="P13">7. Il est 20 h, ces musées fermeront dans quelques minutes.</text:p>
      <text:p text:style-name="P13">8. Les alpinistes, après de longs efforts, arrivent au sommet.</text:p>
      <text:p text:style-name="P13">9. Les cuisiniers réussissaient toutes les recettes.</text:p>
      <text:p text:style-name="P10"><text:span text:style-name="T5">10. Au menu de ce soir, le chef vous propose des crevettes et les serveurs seront là pour vous conseiller.</text:span></text:p>
      <text:p text:style-name="P13"/>
      <text:p text:style-name="P12">O.13.M - <text:span text:style-name="T3">Recopie ce texte en accordant les verbes </text:span>entre parenthèses <text:span text:style-name="T3">avec leur sujet.</text:span></text:p>
      <text:p text:style-name="P11">Une nouvelle piscine (ouvrir) ses portes aujourd'hui. Un photographe et deux journalistes (accompagner) le maire et ses adjoints. J'(attendre) moi aussi. "Tu (rester) avec nous", (répéter) mes parents. Ça y est, le maire (couper) le ruban. Les spectateurs (applaudir) et (pousser) des cris de joi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ohit Devanagari1" svg:font-family="'Lohit Devanagari'"/>
    <style:font-face style:name="OpenDyslexic" svg:font-family="OpenDyslexic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OpenDyslexic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OpenDyslexic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Dyslexic" fo:font-family="OpenDyslexic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OpenDyslexic" fo:font-family="OpenDyslexic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OpenDyslexic" fo:font-family="OpenDyslexic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OpenDyslexic" fo:font-family="OpenDyslexic"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.497cm">
          <style:column-sep style:width="0.009cm" style:color="#000000" style:height="100%" style:style="solid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11-22T22:36:53.229058638</meta:creation-date>
    <dc:title>paysageDeuxColonnes</dc:title>
    <meta:editing-duration>PT26M41S</meta:editing-duration>
    <meta:editing-cycles>7</meta:editing-cycles>
    <meta:generator>LibreOffice/7.0.3.1$Linux_X86_64 LibreOffice_project/00$Build-1</meta:generator>
    <dc:date>2020-11-22T23:03:33.202482276</dc:date>
    <meta:document-statistic meta:table-count="1" meta:image-count="0" meta:object-count="0" meta:page-count="2" meta:paragraph-count="61" meta:word-count="443" meta:character-count="2555" meta:non-whitespace-character-count="2173"/>
    <meta:template xlink:type="simple" xlink:actuate="onRequest" xlink:title="paysageDeuxColonnes" xlink:href="../../../../../../.config/libreoffice/4/user/template/paysageDeuxColonnes.ott" meta:date="2020-11-22T22:36:50.448165051"/>
  </office:meta>
</office:document-meta>
</file>