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URW Palladio L" svg:font-family="'URW Palladio L'"/>
    <style:font-face style:name="OpenDyslexic" svg:font-family="OpenDyslexic" style:font-pitch="variable"/>
    <style:font-face style:name="OpenDyslexicAlta" svg:font-family="OpenDyslexicAlt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color="#ffffff" loext:opacity="100%" style:font-name="OpenDyslexic" fo:font-size="9pt" fo:font-style="normal" fo:background-color="#0000ff" style:font-size-asian="9pt" style:font-style-asian="normal" style:font-size-complex="9pt" style:font-style-complex="normal"/>
    </style:style>
    <style:style style:name="P2" style:family="paragraph" style:parent-style-name="Standard">
      <style:paragraph-properties fo:text-align="justify" style:justify-single-word="false"/>
      <style:text-properties fo:color="#ffffff" loext:opacity="100%" style:font-name="OpenDyslexic" fo:font-size="9pt" fo:font-style="normal" fo:background-color="#000000" style:font-size-asian="9pt" style:font-style-asian="normal" style:font-size-complex="9pt" style:font-style-complex="normal"/>
    </style:style>
    <style:style style:name="P3" style:family="paragraph" style:parent-style-name="Standard">
      <style:paragraph-properties fo:text-align="justify" style:justify-single-word="false"/>
      <style:text-properties style:font-name="OpenDyslexic" fo:font-size="9pt" fo:font-style="normal" style:font-size-asian="9pt" style:font-style-asian="normal" style:font-size-complex="9pt" style:font-style-complex="normal"/>
    </style:style>
    <style:style style:name="P4" style:family="paragraph" style:parent-style-name="Standard">
      <style:paragraph-properties fo:text-align="justify" style:justify-single-word="false"/>
      <style:text-properties style:font-name="OpenDyslexic" fo:font-size="9pt" fo:font-style="normal" officeooo:paragraph-rsid="00095402" style:font-size-asian="9pt" style:font-style-asian="normal" style:font-size-complex="9pt" style:font-style-complex="normal"/>
    </style:style>
    <style:style style:name="P5" style:family="paragraph" style:parent-style-name="Standard">
      <style:paragraph-properties fo:text-align="center" style:justify-single-word="false"/>
      <style:text-properties style:font-name="OpenDyslexic" fo:font-size="9pt" fo:font-style="normal" style:font-size-asian="9pt" style:font-style-asian="normal" style:font-size-complex="9pt" style:font-style-complex="normal"/>
    </style:style>
    <style:style style:name="P6" style:family="paragraph" style:parent-style-name="Standard">
      <style:paragraph-properties fo:text-align="justify" style:justify-single-word="false"/>
      <style:text-properties style:font-name="OpenDyslexic" fo:font-size="9pt" fo:font-style="normal" fo:background-color="#ffff00" style:font-size-asian="9pt" style:font-style-asian="normal" style:font-size-complex="9pt" style:font-style-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break-before="column"/>
      <style:text-properties style:font-name="OpenDyslexic" fo:font-size="9pt" fo:font-style="normal" style:font-size-asian="9pt" style:font-style-asian="normal" style:font-size-complex="9pt" style:font-style-complex="normal"/>
    </style:style>
    <style:style style:name="P9" style:family="paragraph" style:parent-style-name="Standard">
      <style:paragraph-properties fo:text-align="justify" style:justify-single-word="false" fo:break-before="page"/>
      <style:text-properties fo:color="#ffffff" loext:opacity="100%" style:font-name="OpenDyslexic" fo:font-size="9pt" fo:font-style="normal" fo:background-color="#0000ff" style:font-size-asian="9pt" style:font-style-asian="normal" style:font-size-complex="9pt" style:font-style-complex="normal"/>
    </style:style>
    <style:style style:name="T1" style:family="text">
      <style:text-properties officeooo:rsid="0000fe64"/>
    </style:style>
    <style:style style:name="T2" style:family="text">
      <style:text-properties officeooo:rsid="000256fd"/>
    </style:style>
    <style:style style:name="T3" style:family="text">
      <style:text-properties officeooo:rsid="00045455"/>
    </style:style>
    <style:style style:name="T4" style:family="text">
      <style:text-properties officeooo:rsid="00062ad2"/>
    </style:style>
    <style:style style:name="T5" style:family="text">
      <style:text-properties fo:background-color="#ffb515" loext:char-shading-value="0"/>
    </style:style>
    <style:style style:name="T6" style:family="text">
      <style:text-properties officeooo:rsid="00095402"/>
    </style:style>
    <style:style style:name="T7" style:family="text">
      <style:text-properties fo:background-color="#00ff00" loext:char-shading-value="0"/>
    </style:style>
    <style:style style:name="T8" style:family="text">
      <style:text-properties fo:color="#ffffff" loext:opacity="100%" fo:background-color="#996633" loext:char-shading-value="0"/>
    </style:style>
    <style:style style:name="T9" style:family="text">
      <style:text-properties style:text-underline-style="solid" style:text-underline-width="auto" style:text-underline-color="#ffb66c" fo:font-weight="bold" style:font-weight-asian="bold" style:font-weight-complex="bold"/>
    </style:style>
    <style:style style:name="T10" style:family="text">
      <style:text-properties officeooo:rsid="000ab8d0"/>
    </style:style>
    <style:style style:name="T11" style:family="text">
      <style:text-properties style:font-name="OpenDyslexic" fo:font-size="9pt" fo:font-style="normal" style:font-size-asian="9pt" style:font-style-asian="normal" style:font-size-complex="9pt" style:font-style-complex="normal"/>
    </style:style>
    <style:style style:name="T12" style:family="text">
      <style:text-properties style:font-name="OpenDyslexic" fo:font-size="9pt" fo:font-style="normal" officeooo:rsid="000ab8d0" style:font-size-asian="9pt" style:font-style-asian="normal" style:font-size-complex="9pt" style:font-style-complex="normal"/>
    </style:style>
    <style:style style:name="T13" style:family="text">
      <style:text-properties style:font-name="OpenDyslexic" fo:font-size="9pt" fo:font-style="normal" officeooo:rsid="000b6335" style:font-size-asian="9pt" style:font-style-asian="normal" style:font-size-complex="9pt" style:font-style-complex="normal"/>
    </style:style>
    <style:style style:name="T14" style:family="text">
      <style:text-properties officeooo:rsid="000b6335"/>
    </style:style>
    <style:style style:name="T15" style:family="text">
      <style:text-properties officeooo:rsid="000cee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9">LECTURE : Inférer des informations nouvelles</text:span></text:p>
      <text:p text:style-name="P6"/>
      <text:p text:style-name="P6">L.18.J – Pour chacun des textes, réponds à la question posée.</text:p>
      <text:p text:style-name="P3">1. Arrivé sur les lieux, il déroula précipitamment la lance d’incendie et la dirigea en direction des flammes. Qui est-il ?</text:p>
      <text:p text:style-name="P3"/>
      <text:p text:style-name="P3">2. La cloche de quatre heures et demie vient de sonner. Mme Remuflat interrompt son récit. “C’est terminé pour aujourd’hui, dit-elle, nous reprendrons demain. Rangez vos affaires... Je ne veux rien voir sur vos tables.” Qui est Mme Remuflat ?</text:p>
      <text:p text:style-name="P3"/>
      <text:p text:style-name="P3">3. Elle partit dans l’arrière boutique chercher la boîte pointure 42 qui contenait l’autre basket bleue que tu voulais acheter.<text:span text:style-name="T1"> </text:span>Qui est-elle ?</text:p>
      <text:p text:style-name="P3"/>
      <text:p text:style-name="P3">4. Le pinceau en main, il recula pour observer sa toile. Les couleurs créaient de curieux contrastes. Qui est- il ?</text:p>
      <text:p text:style-name="P3"/>
      <text:p text:style-name="P3">5. A plus de 300 kilomètres heure, les vibrations étaient difficilement supportables. Mais Paul était entraîné. Il ne lui restait plus qu’à doubler la Ferrari et il passerait en première position.<text:span text:style-name="T1"> </text:span>Qui est Paul ?</text:p>
      <text:p text:style-name="P3"><text:span text:style-name="T5"/></text:p>
      <text:p text:style-name="P4"><text:span text:style-name="T5">L.18.O - Pour chacun des textes, réponds à la question posée.</text:span></text:p>
      <text:p text:style-name="P3">1. Doucement, il dévissa le boîtier de la montre. Il repéra du premier coup d’œil le ressort cassé, et, à l’aide d’une pincette, il le retira pour le remplacer. De nouveau, le tic-tac se fit entendre.<text:span text:style-name="T1"> </text:span>Qui est- il ?</text:p>
      <text:p text:style-name="P3"/>
      <text:p text:style-name="P3">2. Dans les coulisses, Jérémy répétait une dernière fois la dernière réplique de son texte. Il ne devait pas se tromper comme la veille au soir. Bientôt, il serait seul sur scène.<text:span text:style-name="T1"> </text:span>Qui est Jérémy ?</text:p>
      <text:p text:style-name="P3"/>
      <text:p text:style-name="P3">3. Après une longue ascension, une fois au sommet, Chloé planta le drapeau tricolore dans les neiges éternelles. Elle était fière de son exploit. Qui est-elle ?</text:p>
      <text:p text:style-name="P8">4. Tous les apprentis s’étaient regroupés autour de son fourneau. Ils observaient minutieusement chacun de ses gestes. L’huile crépitait déjà dans la poêle, et, il y jeta les lardons finement découpés. Qui est- il ?</text:p>
      <text:p text:style-name="P3"/>
      <text:p text:style-name="P3">5. Charlène, assise à son poste d’observation, pouvait apercevoir tous les baigneurs. Aujourd’hui, elle devait renforcer sa surveillance car la mer était légèrement agitée.<text:span text:style-name="T6"> </text:span>Qui est Charlène ?</text:p>
      <text:p text:style-name="P3"><text:span text:style-name="T7"/></text:p>
      <text:p text:style-name="P3"><text:span text:style-name="T7">L.18.V - Pour chacun des textes, réponds à la question posée.</text:span></text:p>
      <text:p text:style-name="P3">1. L’homme passa son armure, bataillant avec les poulaines, puis avec le casque. Ainsi vêtu, il s’avança jusqu’à son cheval, où l’attendait son écuyer. Qui est- il ?</text:p>
      <text:p text:style-name="P3"/>
      <text:p text:style-name="P3">2. Des dizaines de personnes participent à ce concours, assis en rang d’oignon sur les rives de la Moselle. Certains préparaient leurs appâts, d’autres montaient leurs lignes. </text:p>
      <text:p text:style-name="P3">Qui sont-ils ?</text:p>
      <text:p text:style-name="P3"/>
      <text:p text:style-name="P3">3. Le chien montra ses crocs et le mordit. Ce dernier aurait mieux fait de mettre une muselière à l’animal avant de le vacciner. Les chiens sont parfois comme les humains, ils n’apprécient pas les piqûres. Qui est “ce dernier” ?</text:p>
      <text:p text:style-name="P3"/>
      <text:p text:style-name="P3">4. Quand Raymond se découvrit sur l’écran, il rougit. Il avait honte. Jamais il n’aurait dû accepter un rôle aussi ridicule, dans un tel navet. Aussi préféra-t-il quitter la salle avant la fin de la projection, pour ne pas être reconnu. Qui est Raymond ? </text:p>
      <text:p text:style-name="P3"/>
      <text:p text:style-name="P3">5. Mon verre se vidait au fur et à mesure que j’étanchais ma soif. Je sentais l’eau fraîche couler en moi. Que fais-je ?</text:p>
      <text:p text:style-name="P3"/>
      <text:p text:style-name="P1"/>
      <text:p text:style-name="P9">L.18.B - Pour chacun des textes, réponds à la question posée.</text:p>
      <text:p text:style-name="P3">1. La première fois que je l’ai entendue, j’avais des écouteurs sur mes oreilles. Sa voix, légèrement aiguë, traduisait les paroles de mon homologue suédois. Qui est-elle ?</text:p>
      <text:p text:style-name="P3"/>
      <text:p text:style-name="P3">2. Il entra dans la salle, son écharpe tricolore en bandoulière. Les futurs mariés attendaient déjà. Il s’excusa du retard et la cérémonie commença. Qui est- il ?</text:p>
      <text:p text:style-name="P3"/>
      <text:p text:style-name="P3">3. Il ne cessait d’appuyer sur les boutons ... et l’écran valsait d’une image à l’autre … d’un fragment de film à une publicité quelconque. Sur les boutons de quel objet ?</text:p>
      <text:p text:style-name="P3"/>
      <text:p text:style-name="P3">4. Soudain, deux hommes surgissent d’un buisson et lui sautent dessus. Ils lui plaquent un coton imbibé d’éther sur le nez. Le gamin se débat quelques secondes, puis il sombre dans un profond sommeil. Que font les deux hommes ?</text:p>
      <text:p text:style-name="P3"/>
      <text:p text:style-name="P3">5. Il plaça la reine en E.4. Son adversaire le regarda perplexe, puis le toisa et le contra en déplaçant son cavalier en D.6. Que font- ils ?</text:p>
      <text:p text:style-name="P3"/>
      <text:p text:style-name="P3"><text:span text:style-name="T8">L.18.M - Pour chacun des textes, réponds à la question posée.</text:span></text:p>
      <text:p text:style-name="P3">1. Arrivé sur le boulevard, il aperçut dans la clarté matinale cette tour d’acier, cette dame de fer dressée il y a plus d’un siècle, dominant ainsi le Champ de Mars. Où est- il ?</text:p>
      <text:p text:style-name="P3"/>
      <text:p text:style-name="P3">2. Les dunes de sable s’étendaient à perte de vue devant nos yeux étonnés... une vaste mer de sable où nous voguions maintenant sans la moindre goutte d’eau. </text:p>
      <text:p text:style-name="P3">Qu’allions-nous devenir ?<text:span text:style-name="T2"> </text:span>Où sommes-nous ?</text:p>
      <text:p text:style-name="P3"/>
      <text:p text:style-name="P3">3. Sur les quais, des hommes déchargeaient des cageots de poissons, de crustacés ou autres proies arrachées à la mer. Où sont- ils ?</text:p>
      <text:p text:style-name="P3"/>
      <text:p text:style-name="P3">4. L’empoignant fermement, Paul la souleva puis la fit s’abattre sur la bûche qui se fendit alors en deux. Quel objet empoigne Paul ?</text:p>
      <text:p text:style-name="P8">5. Lorsque le monstre arriva, ce fut comme une tornade qui se déchaînait sur la moquette, et Zoé, la petite puce, avait beau se cramponner à l’un des fils entremêlés, elle savait que le monstre finirait par l’avaler comme il avalait tout ce qui se cachait au cœur de la moquette<text:span text:style-name="T3">. </text:span>De quel monstre s’agit- il ?</text:p>
      <text:p text:style-name="P3"/>
      <text:p text:style-name="P2">L.18.N - Pour chacun des textes, réponds à la question posée.</text:p>
      <text:p text:style-name="P3">1. Assis sur le sable fin, mes yeux fixaient cette énorme boule de feu jaune orangée qu’avalait l’océan. Quand <text:span text:style-name="T10">se déroule cette scène </text:span>?</text:p>
      <text:p text:style-name="P3"/>
      <text:p text:style-name="P3">2. Dans les bois, nous partions tous les deux à la recherche de brins de muguet pour les offrir à notre mère. Nous ne voulions pas nous contenter d’un bouquet acheté à l’un des multiples vendeurs que nous avions vu. Quand <text:span text:style-name="T10">se déroule cette scène </text:span>?</text:p>
      <text:p text:style-name="P3"/>
      <text:p text:style-name="P7"><text:span text:style-name="T11">3. L’homme se crut perdu ... Mais enfin, il finit par distinguer l’étoile polaire et put ainsi suivre son chemin, sans risque de s’égarer. </text:span><text:span text:style-name="T12">Où peut-il être ?</text:span></text:p>
      <text:p text:style-name="P3"/>
      <text:p text:style-name="P7"><text:span text:style-name="T11">4. L’enfant serra sous son bras l’oiseau et s’éloigna à grandes enjambées. Mais, lorsqu’il aperçut sur la colline la masse redoutable de la demeure seigneuriale, il se souvint que posséder un oiseau était un privilège réservé aux nobles. </text:span><text:span text:style-name="T13">À quelle époque</text:span><text:span text:style-name="T11"> </text:span><text:span text:style-name="T13">cette scène se déroule-t-elle </text:span><text:span text:style-name="T11">?</text:span></text:p>
      <text:p text:style-name="P3"/>
      <text:p text:style-name="P3">5. Je n’en croyais pas mes yeux. Moi qui ai toujours cru que cette histoire de lapin était une légende ! Mais là, devant moi, un minuscule lapin blanc déposait œufs et animaux en chocolat. Quand <text:span text:style-name="T15">cette scène se déroule-t-elle </text:span>?</text:p>
      <text:p text:style-name="P3"/>
      <text:p text:style-name="P3">6. Benjamin observait son papa dévisser cet objet oblong qui lui était encore inconnu. Il faut dire qu’à deux ans, le monde recèle encore de nombreux mystères. Une fois l’objet séparé en deux, son père y plaça une sorte de minuscule “biberon” qui contenait un liquide noir. Puis il revissa les deux parties, emprisonnant du coup le petit “biberon”. Enfin, il agita un instant l’objet, puis le fit glisser sur une feuille blanche où il laissait une trace noire ...<text:span text:style-name="T4"> </text:span>Quel est cet objet encore inconnu de Benjamin ?<text:span text:style-name="T4"> </text:span>Quel est ce minuscule “biberon” dont on parle <text:span text:style-name="T4">?</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URW Palladio L" svg:font-family="'URW Palladio L'"/>
    <style:font-face style:name="OpenDyslexic" svg:font-family="OpenDyslexic" style:font-pitch="variable"/>
    <style:font-face style:name="OpenDyslexicAlta" svg:font-family="OpenDyslexicAlt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RW Palladio L" fo:font-family="'URW Palladio 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URW Palladio L" fo:font-family="'URW Palladio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URW Palladio L" fo:font-family="'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family="'URW Palladio L'"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2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1-02-02T22:37:22</meta:creation-date>
    <dc:title>Marge_1_cm</dc:title>
    <meta:editing-duration>PT51M16S</meta:editing-duration>
    <meta:editing-cycles>41</meta:editing-cycles>
    <meta:generator>LibreOffice/7.0.3.1$Linux_X86_64 LibreOffice_project/00$Build-1</meta:generator>
    <meta:initial-creator>Romtaz </meta:initial-creator>
    <dc:date>2020-11-20T19:20:57.199554238</dc:date>
    <meta:print-date>2020-11-20T19:22:47.063339584</meta:print-date>
    <meta:document-statistic meta:table-count="0" meta:image-count="0" meta:object-count="0" meta:page-count="2" meta:paragraph-count="40" meta:word-count="1158" meta:character-count="6609" meta:non-whitespace-character-count="5487"/>
    <meta:template xlink:type="simple" xlink:actuate="onRequest" xlink:title="Marge_1_cm" xlink:href="../../../../../SynchroEcole/Tameceintures/Francais/Lecture/Marge_1_cm.ott" meta:date="2011-02-02T22:37:19"/>
  </office:meta>
</office:document-meta>
</file>