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URW Palladio L" svg:font-family="'URW Palladio L'"/>
    <style:font-face style:name="DejaVu Sans" svg:font-family="'DejaVu Sans'" style:font-family-generic="system" style:font-pitch="variable"/>
  </office:font-face-decls>
  <office:automatic-styles>
    <style:style style:name="Tableau1" style:family="table">
      <style:table-properties style:width="13.573cm" table:align="left"/>
    </style:style>
    <style:style style:name="Tableau1.A" style:family="table-column">
      <style:table-column-properties style:column-width="2.249cm"/>
    </style:style>
    <style:style style:name="Tableau1.B" style:family="table-column">
      <style:table-column-properties style:column-width="9.313cm"/>
    </style:style>
    <style:style style:name="Tableau1.C" style:family="table-column">
      <style:table-column-properties style:column-width="2.011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text-properties fo:font-size="10pt" fo:font-style="italic" fo:background-color="#ffff00" style:font-size-asian="10pt" style:font-style-asian="italic" style:font-size-complex="10pt" style:font-style-complex="italic"/>
    </style:style>
    <style:style style:name="P6" style:family="paragraph" style:parent-style-name="Standard">
      <style:text-properties fo:font-size="10pt" fo:font-style="italic" fo:background-color="#ffb515" style:font-size-asian="10pt" style:font-style-asian="italic" style:font-size-complex="10pt" style:font-style-complex="italic"/>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text-properties fo:color="#ffffff" fo:font-size="10pt" fo:font-style="italic" fo:background-color="#804c19" style:font-size-asian="10pt" style:font-style-asian="italic" style:font-size-complex="10pt" style:font-style-complex="italic"/>
    </style:style>
    <style:style style:name="P10" style:family="paragraph" style:parent-style-name="Standard">
      <style:paragraph-properties fo:break-before="column"/>
      <style:text-properties fo:font-size="10pt" fo:font-style="italic" fo:background-color="#00ff00" style:font-size-asian="10pt" style:font-style-asian="italic" style:font-size-complex="10pt" style:font-style-complex="italic"/>
    </style:style>
    <style:style style:name="P11" style:family="paragraph" style:parent-style-name="Standard">
      <style:paragraph-properties fo:break-before="page"/>
      <style:text-properties fo:color="#ffffff" fo:font-size="10pt" fo:font-style="italic" fo:background-color="#0000ff" style:font-size-asian="10pt" style:font-style-asian="italic" style:font-size-complex="10pt" style:font-style-complex="italic"/>
    </style:style>
    <style:style style:name="P12" style:family="paragraph" style:parent-style-name="Table_20_Content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CTURE : Repérer des informations explicites</text:p>
      <text:p text:style-name="P1"/>
      <text:p text:style-name="P5">L.17.J – Lis le texte et réponds aux questions posées.</text:p>
      <text:p text:style-name="P2">Le plus long voyage de toute ma vie : Paris-New York, New York-Denver, et je n’étais pas encore au bout de mes peines !... À l’aéroport de Denver, l’hôtesse m’a collé une bouteille de Coca glacé entre les mains en me disant d’attendre sans bouger. Son petit chapeau rouge a disparu dans la foule et je me suis retrouvé seul avec, vissée au ventre, la trouille qu’elle m’oublie dans mon coin. Les halls de l’aéroport grouillaient de monde. Des tas de gens s’agitaient dans tous les sens en trimbalant d’énormes valises. Tous avaient l’air de parfaitement savoir où ils allaient. Pas moi ! je n’étais certain que d’une chose : j’allais à Wood-River, dans le Wyoming. La « ville » la plus proche s’appelait Meeteetse et ne figurait sur aucune des cartes des États-Unis que j’avais pu voir ... </text:p>
      <text:p text:style-name="P3">Xavier-Laurent PETIT,<text:span text:style-name="T1"> Piège dans les Rocheuses</text:span> (Flammarion) </text:p>
      <text:p text:style-name="P3"/>
      <text:p text:style-name="P2"><text:tab/>1. Le personnage qui raconte est-il un garçon ou une fille ? Relève deux mots du texte qui t’ont permis de le savoir.</text:p>
      <text:p text:style-name="P2"><text:tab/>2. Indique le lieu où se trouve le personnage qui raconte l’histoire.</text:p>
      <text:p text:style-name="P2"><text:tab/> 3. Quelle est la destination finale du personnage ?</text:p>
      <text:p text:style-name="P1"/>
      <text:p text:style-name="P6">L.17.O – Lis le texte et réponds aux questions posées.</text:p>
      <text:p text:style-name="P2">Je me suis endormie tout de suite, mais un pressentiment m’a réveillée au milieu de la nuit. J’ai ouvert un œil, rien qu’un, juste assez pour voir entre les cils. Mon intuition ne m’avait pas trompée. Parmi les ombres de la pièce, les ombres stagnantes, alourdies de silence, il y avait une ombre légère, souple comme un chat, qui se dandinait. Cette ombre avait des bras et des jambes. Elle marchait comme sur des œufs, dans l’espoir de ne pas faire craquer le parquet. Le cœur battant, j’ai continué à respirer fort et régulièrement. Mais quand l’ombre s’est penchée sur mon lit en levant un bras au bout duquel luisait quelque chose de métallique, je lui ai sauté au cou et j’ai murmuré, ma bouche contre son oreille : </text:p>
      <text:p text:style-name="P2">– Ce coup-ci, Papa, tu es fait ! Rendez-vous : la maison est cernée ! </text:p>
      <text:p text:style-name="P2">Il avait tellement envie de rire qu’il a été obligé de lâcher la cloche sur le lit, où elle est tombée sans émettre le moindre son. </text:p>
      <text:p text:style-name="P3">Alain GERBER, <text:span text:style-name="T1">La vie buissonnière</text:span> (Bayard Poche) </text:p>
      <text:p text:style-name="P1"/>
      <text:p text:style-name="P2"><text:tab/>1. Le personnage qui raconte est -il un garçon ou une fille ? Relève deux mots du texte qui t’ont permis de le savoir.</text:p>
      <text:p text:style-name="P2"><text:tab/>2. Recopie trois mots ou expressions du texte qui montrent que l’ombre bouge. </text:p>
      <text:p text:style-name="P2"><text:tab/>3. Le personnage qui raconte a peur de l’ombre. Relève deux mots ou expressions qui le montrent</text:p>
      <text:p text:style-name="P1"/>
      <text:p text:style-name="P1"/>
      <text:p text:style-name="P10">L.17.V – Lis le texte et réponds aux questions posées.</text:p>
      <text:p text:style-name="P2"><text:span text:style-name="T2">L’ogre :</text:span> Ah ! Docteur, ça ne va vraiment pas fort. Je sens comme un poids sur l’estomac et j’ai toujours envie de vomir. Si ça continue, il faudra que je me mette au régime. </text:p>
      <text:p text:style-name="P2"><text:span text:style-name="T2">Le médecin :</text:span> Voyons, voyons, ne vous affolez pas. Ce n’est peut-être pas si grave que ça. Dites-moi ce que vous avez mangé ces jours derniers. </text:p>
      <text:p text:style-name="P2"><text:span text:style-name="T2">L’ogre :</text:span> Eh bien, avant-hier, j’ai croqué un gendarme, un coureur cycliste et une marchande de légumes. Tous bien frais et pas trop gras. </text:p>
      <text:p text:style-name="P2"><text:span text:style-name="T2">Le médecin :</text:span> Ce n’est vraiment pas ça qui vous a rendu malade. Et hier, qu’avez-vous mangé ? </text:p>
      <text:p text:style-name="P2"><text:span text:style-name="T2">L’ogre :</text:span> J’ai avalé une institutrice et quelques-uns de ses élèves. Je ne sais plus combien : ils sont tellement petits à cet âge-là ! </text:p>
      <text:p text:style-name="P2"><text:span text:style-name="T2">Le médecin :</text:span> Vous n’avez quand même pas mangé la classe entière d’un seul coup ? </text:p>
      <text:p text:style-name="P2"><text:span text:style-name="T2">L’ogre :</text:span> Non, non, j’en ai gardé quelques-uns pour mon goûter. Et pour le dîner, je me suis fait un sandwich avec un gendarme et deux directeurs d’usine. Au dessert, j’ai pris une danseuse étoile. Avec son tutu. </text:p>
      <text:p text:style-name="P2"><text:span text:style-name="T2">Le médecin :</text:span> C’est tout ? </text:p>
      <text:p text:style-name="P2"><text:span text:style-name="T2">L’ogre :</text:span> Oui, oui. </text:p>
      <text:p text:style-name="P2"><text:span text:style-name="T2">Le médecin :</text:span> Vous êtes sûr ? Réfléchissez bien. </text:p>
      <text:p text:style-name="P2"><text:span text:style-name="T2">L’ogre :</text:span> Ah, oui, maintenant, je m’en souviens ! En traversant la forêt, j’ai mangé une fraise des bois. </text:p>
      <text:p text:style-name="P2"><text:span text:style-name="T2">Le médecin :</text:span> Ne cherchez plus. C’est ça qui vous a rendu malade ! </text:p>
      <text:p text:style-name="P2"><text:span text:style-name="T2">L’ogre :</text:span> Vous pensez que c’est grave, docteur ? </text:p>
      <text:p text:style-name="P2"><text:span text:style-name="T2">Le médecin :</text:span> Mais pas du tout. Tenez, avalez ce cachet et dans trente secondes vous ne sentirez plus rien. </text:p>
      <text:p text:style-name="P2"><text:span text:style-name="T2">L’ogre :</text:span> Et je ne serai pas obligé de me mettre au régime ? </text:p>
      <text:p text:style-name="P2"><text:span text:style-name="T2">Le médecin :</text:span> Pas le moins du monde. Reprenez tranquillement votre alimentation habituelle. Mais, évitez les fraises des bois et les framboises ! </text:p>
      <text:p text:style-name="P2"><text:span text:style-name="T2">L’ogre :</text:span> Oh merci, docteur, merci beaucoup ! </text:p>
      <text:p text:style-name="P2">L’ogre, tout joyeux, retrouve son bel appétit. Il se rhabille en vitesse, remets ses souliers, saute sur le médecin... et n’en fait qu’une bouchée. </text:p>
      <text:p text:style-name="P1"/>
      <text:p text:style-name="P7"><text:tab/>1. Combien y-a-t-il de personnages qui discutent dans ce texte ? Lesquels ? </text:p>
      <text:p text:style-name="P7"><text:tab/>2. Où l’ogre a-t-il mal ? </text:p>
      <text:p text:style-name="P7"><text:tab/>3. Qu'y-a-t-il de « bizarre » dans cette histoire ?</text:p>
      <text:p text:style-name="P7"><text:tab/>4. Quels fruits sont dangereux pour l’ogre ? </text:p>
      <text:p text:style-name="P7"><text:tab/>5. Recopie les phrases qui pourraient faire partie de l’histoire. </text:p>
      <text:p text:style-name="P8">- Il entre chez le pharmacien. Il sort une liste de médicaments : aspirine, sirop, pastilles. Il va pouvoir soigner la grippe de son fils. </text:p>
      <text:p text:style-name="P8">- « J’ai fait un repas délicieux et très léger : un directeur aux petits oignons, un animateur de télé tout bronzé et une actrice de cinéma bien croquante. » </text:p>
      <text:p text:style-name="P8">- « Mais mon ami, avez-vous mangé le gendarme avec son képi ? C’est très mauvais pour un ogre de votre âge, les képis de gendarme. » </text:p>
      <text:p text:style-name="P11">L.17.B – Complète le texte avec les mots proposés.</text:p>
      <table:table table:name="Tableau1" table:style-name="Tableau1">
        <table:table-column table:style-name="Tableau1.A"/>
        <table:table-column table:style-name="Tableau1.B"/>
        <table:table-column table:style-name="Tableau1.C"/>
        <table:table-row>
          <table:table-cell table:style-name="Tableau1.A1" office:value-type="string">
            <text:p text:style-name="P12">ronde</text:p>
            <text:p text:style-name="P12">fer</text:p>
            <text:p text:style-name="P12"/>
            <text:p text:style-name="P12">couloir</text:p>
            <text:p text:style-name="P12"/>
            <text:p text:style-name="P12">lambrissés</text:p>
            <text:p text:style-name="P12">patères</text:p>
            <text:p text:style-name="P12"/>
            <text:p text:style-name="P12"/>
            <text:p text:style-name="P12">ligne droite</text:p>
            <text:p text:style-name="P12"/>
            <text:p text:style-name="P12">kilomètres</text:p>
            <text:p text:style-name="P12"/>
            <text:p text:style-name="P12"/>
            <text:p text:style-name="P12"/>
            <text:p text:style-name="P12">armoires</text:p>
            <text:p text:style-name="P12"/>
            <text:p text:style-name="P12">niveau</text:p>
            <text:p text:style-name="P12"/>
            <text:p text:style-name="P12"/>
            <text:p text:style-name="P12">descendaient</text:p>
          </table:table-cell>
          <table:table-cell table:style-name="Tableau1.A1" office:value-type="string">
            <text:p text:style-name="P2">Il y avait une porte tout à fait ... ... ... ... . comme un hublot, peinte en vert, avec un bouton de ... ... ... ... .. jaune brillant, exactement au centre. Cette porte ouvrait sur un ... ... ... ... ... <text:s/>en forme de tube, comme un tunnel : un tunnel très confortable, sans fumée aux murs ... ... ... ... ... ... ... , au sol dallé et garni de tapis ; il était meublé de chaises cirées et de quantité de ... ... ... ... ... pour les chapeaux et les manteaux – le hobbit aimait les visites. Le tunnel s’enfonçait <text:s/>assez loin, mais pas tout à fait en ... ... ... ... ... ... ... ... , dans le <text:s/>flanc de la colline – la Colline, comme tout le monde l’appelait à des ... ... ... ... ... .. alentour – et l’on y voyait maintes petites portes rondes, d’abord d’un côté puis sur un autre. Le hobbit n’avait pas d’étages à grimper : chambres, salles de bain, caves, réserves (celles-ci nombreuses), ... ... ... ... ... ... ... .. (il y avait des pièces entières consacrées aux vêtements), cuisines, salles à manger, tout était de ... ... ... ... ... ... ... ., et, en fait, dans le même couloir. Les meilleures chambres étaient les seules à avoir des fenêtres, des fenêtres circulaires et profondes, donnant sur le jardin et les prairies qui ... ... ... ... ... ... ... ... .. au-delà jusqu’à la rivière. </text:p>
          </table:table-cell>
          <table:table-cell table:style-name="Tableau1.C1" office:value-type="string">
            <text:p text:style-name="P12">ovale</text:p>
            <text:p text:style-name="P12">cuivre</text:p>
            <text:p text:style-name="P12"/>
            <text:p text:style-name="P12">vestibule</text:p>
            <text:p text:style-name="P12"/>
            <text:p text:style-name="P12">tapissés</text:p>
            <text:p text:style-name="P12">porte-manteaux</text:p>
            <text:p text:style-name="P12"/>
            <text:p text:style-name="P12">droite ligne</text:p>
            <text:p text:style-name="P12"/>
            <text:p text:style-name="P12">lieues</text:p>
            <text:p text:style-name="P12"/>
            <text:p text:style-name="P12"/>
            <text:p text:style-name="P12"/>
            <text:p text:style-name="P12">penderies</text:p>
            <text:p text:style-name="P12"/>
            <text:p text:style-name="P12">plain-pied</text:p>
            <text:p text:style-name="P12"/>
            <text:p text:style-name="P12"/>
            <text:p text:style-name="P12">s'étageaient</text:p>
            <text:p text:style-name="P12"/>
          </table:table-cell>
        </table:table-row>
      </table:table>
      <text:p text:style-name="P1"/>
      <text:p text:style-name="P9">L.17.M – Lis le texte et réponds aux questions posées.</text:p>
      <text:p text:style-name="P4">Une télé pas comme les autres </text:p>
      <text:p text:style-name="P2">Comme tous les jours, Jeanne met dix minutes avant de trouver ses clefs dans son cartable. Quel fouillis à l’intérieur ! Un vrai bric-à-brac ! Pourtant, elle préfère les ranger-là ; elle les a perdues trop souvent quand elle les mettait dans sa poche. </text:p>
      <text:p text:style-name="P2">Chez elle, il n’y a personne. Normal, papa et maman ne rentreront du travail que plus tard. Mais Jeanne ne s’ennuie jamais ; elle a son petit programme. </text:p>
      <text:p text:style-name="P2">Premièrement, elle file dans la cuisine chercher son goûter : jus d’orange, pain et chocolat. Deuxièmement, elle pose le tout sur un plateau. Et troisièmement, elle s’installe confortablement devant la télé. Elle appuie sur l’interrupteur, mais, à sa grande surprise, son émission préférée n’apparaît pas. Il n’y a qu’une image fixe avec une musique de fond. Jeanne, étonnée, appuie alors sur le bouton de la deuxième chaîne, puis de toutes les autres, mais à chaque fois c’est la même chose ; pas d’émission sur l’écran. Elle se tape sur le front. </text:p>
      <text:p text:style-name="P2">- Zut ! J’avais oublié ! Papa m’avait dit qu’il y avait grève à la télé aujourd’hui. Qu’est-ce que je suis nouille ! </text:p>
      <text:p text:style-name="P2">De rage, elle se met à appuyer sur les boutons de chaque chaîne en passant très vite de l’une à l’autre, puis sur tous les boutons à la fois. C’est alors qu’apparaît une image différente de celles qu’elle avait vues auparavant. Il s’agit d’une bouche, filmée en très gros plan, et qui sourit. Jeanne ne saurait dire s’il s’agit d’un homme ou d’une femme. Sur l’écran, la bouche prononce d’un ton joyeux : </text:p>
      <text:p text:style-name="P2">- Bonjour ! Ici Canal différent ! </text:p>
      <text:p text:style-name="P2">Pour s’amuser, Jeanne fait une grimace et répète sue le même ton que la voix : </text:p>
      <text:p text:style-name="P2">- Bonjour ! Ici, c’est Jeanne ! </text:p>
      <text:p text:style-name="P2">Mais très vite elle arrête ses pitreries, car la bouche vient de lui répondre : </text:p>
      <text:p text:style-name="P2">- Bonjour, Jeanne ! Comment vas-tu ? </text:p>
      <text:p text:style-name="P2">Jeanne reste quelques secondes muette de surprise. La bouche lui a-t-elle vraiment parlé ? A moins que ce soit un hasard ? Jeanne avale péniblement sa salive et finit par demander : </text:p>
      <text:p text:style-name="P2">- C’est à moi que vous parlez ? </text:p>
      <text:p text:style-name="P2">- Bien sûr ! répond la bouche. Tu es ici sur Canal Différent ! La seule chaîne qui parle et qui joue avec les téléspectateurs ! </text:p>
      <text:p text:style-name="P2">Jeanne n’a jamais rien entendu de pareil, mais il faut se rendre à l’évidence : la bouche ne ment pas puisqu’elle discute avec elle. </text:p>
      <text:p text:style-name="P2">- Et... qu’est-ce que vous faites comme jeux ? </text:p>
      <text:p text:style-name="P2">- Des épreuves...très simples. Et pour chaque réussite tu auras droit à un vœu ! Un vœu qui se réalisera, quel qu’il soit ! </text:p>
      <text:p text:style-name="P2">Les idées de Jeanne tourbillonnent dans sa tête. Un vœu ? Ce n’est pas possible ! Ce serait ... magique ! </text:p>
      <text:p text:style-name="P3">Nicolas de Hirsching, coll.Folio Cadet, Ed. Gallimard </text:p>
      <text:p text:style-name="P1"/>
      <text:p text:style-name="P1">1. Quelles sont les 3 envies de Jeanne lorsqu’elle rentre de l’école ? </text:p>
      <text:p text:style-name="P1">2. Que se passe-t-il ce jour-là quand elle allume lé télé ? </text:p>
      <text:p text:style-name="P1">3. Quelle chaîne réussit-elle de capter ? </text:p>
      <text:p text:style-name="P1">4. Pourquoi peut-on dire que cette chaîne porte bien son nom ? Quelle est son originalité ? </text:p>
      <text:p text:style-name="P1">5. Imagine le premier jeu que la bouche va proposer à Jeanne. </text:p>
      <text:p text:style-name="P1">6. Imagine que tu es à la place de Jeanne. Quel vœu ferais-tu ? </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URW Palladio L" svg:font-family="'URW Palladio 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RW Palladio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212cm" fo:margin-bottom="0.212cm" text:number-lines="false" text:line-number="0"/>
      <style:text-properties style:font-name="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6T21:50:18</meta:creation-date>
    <dc:title>Marge_1_cm</dc:title>
    <meta:editing-duration>PT01H18M49S</meta:editing-duration>
    <meta:editing-cycles>28</meta:editing-cycles>
    <meta:generator>OpenOffice.org/3.2$Linux OpenOffice.org_project/320m12$Build-9483</meta:generator>
    <meta:initial-creator>Romtaz </meta:initial-creator>
    <dc:date>2011-01-06T16:10:31</dc:date>
    <dc:creator>Romtaz </dc:creator>
    <meta:document-statistic meta:table-count="1" meta:image-count="0" meta:object-count="0" meta:page-count="2" meta:paragraph-count="90" meta:word-count="1754" meta:character-count="9596"/>
    <meta:template xlink:type="simple" xlink:actuate="onRequest" xlink:title="Marge_1_cm" xlink:href="../Marge_1_cm.ott" meta:date="2010-12-06T21:50:09"/>
  </office:meta>
</office:document-meta>
</file>