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URW Palladio L" svg:font-family="'URW Palladio L'"/>
    <style:font-face style:name="URW Palladio L1" svg:font-family="'URW Palladio L'"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URW Palladio L1" fo:font-size="10pt" style:font-size-asian="10pt" style:font-size-complex="10pt"/>
    </style:style>
    <style:style style:name="P3" style:family="paragraph" style:parent-style-name="Standard">
      <style:paragraph-properties fo:text-align="justify" style:justify-single-word="false"/>
      <style:text-properties style:font-name="URW Palladio L1" fo:font-size="10pt" fo:font-style="italic" fo:background-color="#ffff00" style:font-size-asian="10pt" style:font-style-asian="italic" style:font-size-complex="10pt" style:font-style-complex="italic"/>
    </style:style>
    <style:style style:name="P4" style:family="paragraph" style:parent-style-name="Standard">
      <style:paragraph-properties fo:text-align="justify" style:justify-single-word="false"/>
      <style:text-properties style:font-name="URW Palladio L1" fo:font-size="10pt" fo:font-style="italic" fo:background-color="#ffb515" style:font-size-asian="10pt" style:font-style-asian="italic" style:font-size-complex="10pt" style:font-style-complex="italic"/>
    </style:style>
    <style:style style:name="P5" style:family="paragraph" style:parent-style-name="Standard">
      <style:paragraph-properties fo:text-align="justify" style:justify-single-word="false"/>
      <style:text-properties style:font-name="URW Palladio L1" fo:font-size="10pt" fo:font-style="italic" fo:background-color="#00ff00" style:font-size-asian="10pt" style:font-style-asian="italic" style:font-size-complex="10pt" style:font-style-complex="italic"/>
    </style:style>
    <style:style style:name="P6" style:family="paragraph" style:parent-style-name="Standard">
      <style:paragraph-properties fo:text-align="justify" style:justify-single-word="false"/>
      <style:text-properties fo:color="#ffffff" style:font-name="URW Palladio L1" fo:font-size="10pt" fo:font-style="italic" fo:background-color="#996633" style:font-size-asian="10pt" style:font-style-asian="italic" style:font-size-complex="10pt" style:font-style-complex="italic"/>
    </style:style>
    <style:style style:name="P7" style:family="paragraph" style:parent-style-name="Standard">
      <style:paragraph-properties fo:text-align="justify" style:justify-single-word="false"/>
      <style:text-properties style:use-window-font-color="true" style:font-name="URW Palladio L1"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Standard">
      <style:paragraph-properties fo:text-align="justify" style:justify-single-word="false" fo:break-before="page"/>
      <style:text-properties fo:color="#ffffff" style:font-name="URW Palladio L1" fo:font-size="10pt" fo:font-style="italic" fo:background-color="#0000ff" style:font-size-asian="10pt" style:font-style-asian="italic" style:font-size-complex="10pt" style:font-style-complex="italic"/>
    </style:style>
    <style:style style:name="P9" style:family="paragraph" style:parent-style-name="Standard">
      <style:paragraph-properties fo:text-align="justify" style:justify-single-word="false" fo:break-before="column"/>
      <style:text-properties style:font-name="URW Palladio L1" fo:font-size="10pt" fo:font-style="italic" fo:background-color="#ffb515" style:font-size-asian="10pt" style:font-style-asian="italic" style:font-size-complex="10pt" style:font-style-complex="italic"/>
    </style:style>
    <style:style style:name="P10" style:family="paragraph" style:parent-style-name="Standard">
      <style:paragraph-properties fo:text-align="justify" style:justify-single-word="false" fo:break-before="column"/>
      <style:text-properties fo:color="#ffffff" style:font-name="URW Palladio L1" fo:font-size="10pt" fo:font-style="italic" fo:background-color="#996633" style:font-size-asian="10pt" style:font-style-asian="italic" style:font-size-complex="10pt" style:font-style-complex="italic"/>
    </style:style>
    <style:style style:name="P11" style:family="paragraph" style:parent-style-name="Standard">
      <style:paragraph-properties fo:text-align="center" style:justify-single-word="false"/>
      <style:text-properties style:font-name="URW Palladio L1" fo:font-size="10pt" style:text-underline-style="none" fo:font-weight="bold" style:font-size-asian="10pt" style:font-weight-asian="bold" style:font-size-complex="10pt" style:font-weight-complex="bold"/>
    </style:style>
    <style:style style:name="T1" style:family="text">
      <style:text-properties style:use-window-font-color="true" style:font-name="URW Palladio L1" fo:font-size="10pt" fo:font-style="normal" fo:font-weight="normal" style:font-size-asian="10pt" style:font-style-asian="normal" style:font-weight-asian="normal" style:font-size-complex="10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CTURE : Dégager le thème d'un texte</text:p>
      <text:p text:style-name="P2"/>
      <text:p text:style-name="P3">L.16.J – Pour chaque texte documentaire, écris le thème dont il est question.</text:p>
      <text:p text:style-name="P2">a. MIR tourne autour de la Terre depuis 14 ans, à une distance de 350 km. Elle a accueilli de nombreuses équipes scientifiques de différents pays, par groupe de 2 ou 3 cosmonautes. Ces équipes effectuaient des expériences qui ont enrichi nos connaissances. L'intérêt d'effectuer certaines expériences sur MIR est l'apesanteur qui règne dans la station. Les effets de la pesanteur ne sont pas ressentis. La destruction de MIR est prévue pour la fin de février 2001.</text:p>
      <text:p text:style-name="P2"/>
      <text:p text:style-name="P2">b. Ce géant peut atteindre 3 mètres de long. Il reste environ 6 000 varans repartis sur des petites iles d'Indonésie. Ils peuvent courir aussi vite qu'un chien et leur morsure est mortelle. Leur salive est en effet infestée de bactéries qui tuent très vite la victime. Ils passent la journée au soleil et la nuit dans des trous peu profonds. En décembre 2006 : un dragon femelle a donné naissance à des petits dans un zoo en Angleterre sans la présence d'un mâle. On ignorait que cette espèce pouvait s'auto-fertiliser. Certains serpents ou lézards peuvent le faire aussi. Tous les petits seront des mâles à cause de l'auto-fertilisation. </text:p>
      <text:p text:style-name="P2"/>
      <text:p text:style-name="P7">c. Le rap français est la version française du rap américain qui a vu le jour avec l'arrivée de groupes comme IAM, Suprême NTM, Assassin ou MC Solaar. Tout en restant continuellement inspiré par les rappeurs d'outre-Atlantique, le rap français élabore progressivement sa propre personnalité, oscillant entre revendications sociopolitiques, messages positifs ou festifs et tentation commerciale. Il convient de remarquer qu'on confond souvent rap et Hip-hop, le Rap étant une composante du Hip-Hop parmi tant d'autres (DJing, danse, graffiti). Le rap devient visible en France à partir de 1984.</text:p>
      <text:p text:style-name="P2"/>
      <text:p text:style-name="P7">d. C'est un réseau social sur Internet permettant à toute personne possédant un compte de publier des informations, dont elle peut contrôler la visibilité par les autres personnes, possédant ou non un compte.</text:p>
      <text:p text:style-name="P7">Le nom du site s’inspire des albums photo (« trombinoscopes » ou « facebooks » en anglais) regroupant les photos prises de tous les élèves au cours de l'année scolaire et distribuées à la fin de celle-ci aux étudiants. Il est né à l'université Harvard : c'était à l'origine le réseau social fermé des étudiants de cette université, avant de devenir accessible aux autres universités américaines. La vérification de la provenance de l'utilisateur se faisait alors par une vérification de l'adresse électronique de l'étudiant. Le site est ouvert à tous depuis septembre 2006.</text:p>
      <text:p text:style-name="P2"/>
      <text:p text:style-name="P4"/>
      <text:p text:style-name="P9">L.16.O - Pour chaque article de journal, écris le thème dont il est question.</text:p>
      <text:p text:style-name="P2">a. Chez Hassan, aux <text:bookmark text:name="U60641300332okE"/>Saveurs du Maroc, couscous et tajines sont à volonté, « parce qu’au Maroc, les gens sont comme leur cuisine : généreux. »</text:p>
      <text:p text:style-name="P2">«Regarde : les lampes, les nappes, les costumes des serveurs, la décoration des chaises… Ici, tout vient de Casa. Casablanca, tu connais ? Les gens entrent dans la salle, et ils sont déjà en voyage ! » Sur la galerie, au-dessus du hall 1, Hassan est fier de son restaurant Les Saveurs du Maroc.</text:p>
      <text:p text:style-name="P2">C’est lui-même qui prépare les légumes (frais) chaque matin, pour ses couscous : « Les merguez, elles sont hallal. La semoule, c’est de la Zakia. Le vin, c’est du boulaouane… mais on peut aussi comme au Maroc prendre un thé à la menthe, bien sûr ! ».</text:p>
      <text:p text:style-name="P2"/>
      <text:p text:style-name="P2">b. Après un mois d’inactivité, les Dijonnais retrouvent le palais des Sports et Nîmes, monstre sacré du hand tricolore, pour un feuilleton à suspense très important dans la course au maintien. </text:p>
      <text:p text:style-name="P2">L’an passé, Nîmes et Dijon n’avaient pu se départager (27-27 dans le Gard et 22-22 en Côte-d’Or).</text:p>
      <text:p text:style-name="P2"/>
      <text:p text:style-name="P2">c. Les spectateurs – ravis et consentants – esquiveront les étrons, lancés à leur face dans la version 3D de <text:bookmark text:name="kZG"/>Jackass, dont le réalisme est indéniable ...</text:p>
      <text:p text:style-name="P2">Les fans peuvent se réjouir. Knoxville a annoncé la sortie, sur internet et en DVD, d’un Jackass 3,5 en janvier. Box-office. Sorti mi-octobre aux États-Unis, Jackass 3D a rapporté 50 millions de dollars en un week-end.</text:p>
      <text:p text:style-name="P2"/>
      <text:p text:style-name="P5">L.16.V - Pour chaque résumé de livre, écris le thème dont il est question.</text:p>
      <text:p text:style-name="P2">a. Lili est en vacances à St Denis, dans une cité, chez sa tante, son oncle Jo, et ses sept cousins. L'oncle Jo passe ses journées prostré dans un fauteuil, à contempler le terrain vague. Mais soudain tout change : l'oncle Jo a décidé de transformer le terrain vague. Tout le monde s'interroge : mais que peut-il bien faire dans ce terrain vague ?</text:p>
      <text:p text:style-name="P2"/>
      <text:p text:style-name="P2">b. Daniel, un garçon de 11 ans, revient d'un séjour aux sports d'hiver les yeux brûlés par le soleil. Il est réveillé en pleine nuit par des râles provenant de la rue. Évidemment, il ne voit rien mais le tueur, lui, l'a vu et projette de s'en débarrasser...</text:p>
      <text:p text:style-name="P2"/>
      <text:p text:style-name="P2">c. Le héros, Martin, groom dans un grand hôtel parisien, va hériter de cet hôtel. On va en vouloir à sa vie... </text:p>
      <text:p text:style-name="P2"/>
      <text:p text:style-name="P2">d. Dans la famille de Verte, l'héroïne, on est sorcière de mère en fille. Seulement Verte n'est pas très douée pour cela, et d'ailleurs, elle veut être quelqu'un de normal et se marier mais sa mère n'est pas d'accord et va confier Verte à sa grand-mère ...</text:p>
      <text:p text:style-name="P8">L.16.B - Pour chaque extrait de roman, trouve l'histoire dont il va parler.</text:p>
      <text:p text:style-name="P2">a. La lumière tamisée d’une petite lampe veille sur le sommeil de l’enfant. Quand il ne dort pas, la nuit, le petit garçon a peur du noir, il est loin encore d’être un homme. Un homme, ça n’a pas peur du noir, c’est ce que dit souvent le père, il éteint la veilleuse et l’enfant se met aussitôt à pleurer, parce qu’il ne veut pas que l’on éteigne la lumière, ni que l’on ferme la port : il a trop peur dans le noir. Il ne faut pas, dit le père, il ne doit pas pleurer, il est grand maintenant, un grand garçon, un petit homme déjà.</text:p>
      <text:p text:style-name="P2"/>
      <text:p text:style-name="P2">b. L’ascension est laborieuse. La mécanique usée du vieux break de Papa est mise à rude épreuve. […] Ils enchaînent les trois derniers virages à vitesse réduite, dépassent péniblement une procession d’escargots et, alors que le chemin expire à son tour, ils aperçoivent enfin la maison. Papa appuie sur le frein puis, sans attendre que la voiture ne s’immobilise tout à fait, coupe le contact. Le moteur émet un long sifflement qui fait rire les enfants. Ils sont soulagés d’être arrivés à bon port.</text:p>
      <text:p text:style-name="P2"/>
      <text:p text:style-name="P2">c. Quand j'arrive à la gare de l'Est, j'espère toujours secrètement qu'il y aura quelqu'un pour m'attendre. J'ai beau savoir que ma mère est encore au boulot à cette heure-là et que Marc n'est pas du genre à traverser la banlieue pour porter mon sac, j'ai toujours cet espoir débile.</text:p>
      <text:p text:style-name="P2">Là encore, ça n'a pas loupé, avant de descendre les escalators pour prendre le métro, j'ai jeté un dernier regard circulaire au cas où il y aurait quelqu'un ... Et à chaque fois dans les escalators mon sac me paraît encore plus lourd. Je voudrais que quelqu'un m'attende quelque part ... C'est quand même pas compliqué.</text:p>
      <text:p text:style-name="P2"/>
      <text:p text:style-name="P6"/>
      <text:p text:style-name="P10">L.16.M - Pour chaque texte argumentatif, écris le thème dont il est question.</text:p>
      <text:p text:style-name="P2">a. Mais garder en vie des criminels endurcis ne favorise-t-il pas les récidives ? En effet, rien ne garantit qu'un criminel qui a purgé sa peine, si longue soit-elle, ne commette pas un autre meurtre une fois en liberté. Par contre, l'application de la peine capitale comporte à son tour un risque grave : la possibilité d'erreur judiciaire, comme il s'en produit régulièrement, qui pourrait entraîner la mort d'innocents. […] Deux prisonniers ont été récemment libérés après plusieurs années en prison, car des tests d’ADN ont démontré qu’ils ne pouvaient être responsables des viols et meurtres pour lesquels ils avaient été jugés coupables. Que serait-il advenu si la peine capitale avait été en vigueur au moment de la condamnation de ces innocents ?...</text:p>
      <text:p text:style-name="P2"/>
      <text:p text:style-name="P1"><text:span text:style-name="Strong_20_Emphasis"><text:span text:style-name="T1">b. Les sports collectifs sont de plus en plus pratiqués aujourd'hui. Ils ont plusieurs points positifs mais une certaine conception de ces sports a des conséquences négatives.<text:line-break/>Les côtés positifs du sport collectif sont nombreux. D'abord, il contribue à l'épanouissement physique de l'individu. Ensuite, il crée le désir de se dépasser. Enfin, il favorise le développement de l'esprit de corps et de solidarité.</text:span></text:span></text:p>
      <text:p text:style-name="P1"><text:span text:style-name="Strong_20_Emphasis"><text:span text:style-name="T1">Mais, une certaine conception de ce sport a des conséquences négatives. En premier lieu, l'esprit de compétition entraîne souvent des comportements agressifs. En second lieu, certaines rencontres sportives dégénèrent. [...] Enfin, le sport professionnel est souvent au service de l'argent.</text:span></text:span></text:p>
      <text:p text:style-name="P1"><text:span text:style-name="Strong_20_Emphasis"><text:span text:style-name="T1">Certes, les stades se transforment parfois en arènes; mais, le sport reste un moyen d'épanouissement individuel et collectif.</text:span></text:span></text:p>
      <text:p text:style-name="P2"/>
      <text:p text:style-name="P2">c. De cette désorganisation de la vie familiale, les enfants sont évidemment les premières victimes. Elle rend les adultes indisponibles à leur égard et les prive d'interlocuteurs qui leur sont indispensables : plus personne pour écouter leurs petites histoires, qui leur donnerait l'occasion de s'extérioriser et de confier tant de choses pour eux utiles à dire et, pour les parents, à savoir. Mais inversement, ils n'entendent plus beaucoup leurs parents et n'appartiennent donc plus à leur monde. </text:p>
      <text:p text:style-name="P2">Cependant, la télévision n'influence pas seulement les enfants par la place qu'elle prend dans la vie familiale et les contrecoups qui en résultent, elle agit aussi par les effets qu'elle exerce directement sur leur esprit. Chacun sait qu'ils sont en général extraordinairement malléables, mais on n'y pense guère dans le cas particulier. </text:p>
      <text:p text:style-name="P2"/>
      <text:p text:style-name="P2">d. En additionnant les attaques à main armée, les actes de terrorisme, les vols de sacs à main, les viols – sortis du silence – sans doute peut-on momentanément soutenir que la violence a augmenté depuis dix ans ou vingt-cinq ans ? Mais en examinant une plus longue période – un siècle et plus, – on constate que la violence a diminué. Les rues de Paris sont, de jour comme de nuit, beaucoup plus sûres qu'au début du siècle. Sur les routes, on redoute plus les collisions que les rencontres de brigand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URW Palladio L" svg:font-family="'URW Palladio L'"/>
    <style:font-face style:name="URW Palladio L1" svg:font-family="'URW Palladio L'"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RW Palladio L"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URW Palladio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URW Palladio L" style:font-size-asian="12pt"/>
    </style:style>
    <style:style style:name="Caption" style:family="paragraph" style:parent-style-name="Standard" style:class="extra">
      <style:paragraph-properties fo:margin-top="0.212cm" fo:margin-bottom="0.212cm" text:number-lines="false" text:line-number="0"/>
      <style:text-properties style:font-name="URW Palladio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URW Palladio L"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03T11:29:33</meta:creation-date>
    <dc:title>Marge_1_cm</dc:title>
    <meta:editing-duration>PT03H50M39S</meta:editing-duration>
    <meta:editing-cycles>32</meta:editing-cycles>
    <meta:generator>OpenOffice.org/3.2$Linux OpenOffice.org_project/320m12$Build-9483</meta:generator>
    <meta:initial-creator>Romtaz </meta:initial-creator>
    <dc:date>2011-02-11T15:21:14</dc:date>
    <dc:creator>Romtaz </dc:creator>
    <meta:document-statistic meta:table-count="0" meta:image-count="0" meta:object-count="0" meta:page-count="2" meta:paragraph-count="33" meta:word-count="1656" meta:character-count="9767"/>
    <meta:template xlink:type="simple" xlink:actuate="onRequest" xlink:title="Marge_1_cm" xlink:href="../Marge_1_cm.ott" meta:date="2010-11-03T11:29:32"/>
  </office:meta>
</office:document-meta>
</file>