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64d16"/>
    </style:style>
    <style:style style:name="P2" style:family="paragraph" style:parent-style-name="Standard">
      <style:paragraph-properties fo:text-align="center" style:justify-single-word="false"/>
      <style:text-properties officeooo:paragraph-rsid="00c00462"/>
    </style:style>
    <style:style style:name="P3" style:family="paragraph" style:parent-style-name="Standard">
      <style:paragraph-properties fo:text-align="justify" style:justify-single-word="false"/>
      <style:text-properties officeooo:paragraph-rsid="002390d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2390d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c03def" officeooo:paragraph-rsid="00c03def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c20252" officeooo:paragraph-rsid="00c20252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c23cc7" officeooo:paragraph-rsid="00c23cc7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c57a7b" officeooo:paragraph-rsid="00c57a7b" fo:background-color="transparen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95085d"/>
    </style:style>
    <style:style style:name="P10" style:family="paragraph" style:parent-style-name="Standard">
      <style:paragraph-properties fo:text-align="justify" style:justify-single-word="false" fo:break-before="column"/>
      <style:text-properties officeooo:paragraph-rsid="00509b93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normal" officeooo:rsid="008bf456" officeooo:paragraph-rsid="00bba2ec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officeooo:paragraph-rsid="00af038b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53a5f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bc0dbd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95085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officeooo:paragraph-rsid="00b5b175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officeooo:rsid="00af038b" officeooo:paragraph-rsid="00af038b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bba2ec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bc0dbd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officeooo:rsid="00a29676" officeooo:paragraph-rsid="00a167d9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04af81" officeooo:paragraph-rsid="00509b93" fo:background-color="#00ff00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rsid="0095085d" officeooo:paragraph-rsid="0095085d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normal" officeooo:rsid="009a43c7" officeooo:paragraph-rsid="00bc0dbd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#2a6099" fo:font-weight="bold" officeooo:rsid="0029851b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#2a6099" fo:font-weight="bold" officeooo:rsid="00a0394e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#2a6099" fo:font-weight="bold" officeooo:rsid="00bf070c" style:font-size-asian="12pt" style:font-weight-asian="bold" style:font-size-complex="12pt" style:font-weight-complex="bold"/>
    </style:style>
    <style:style style:name="T4" style:family="text">
      <style:text-properties fo:font-size="12pt" officeooo:rsid="0004af81" fo:background-color="#ffff00" loext:char-shading-value="0" style:font-size-asian="12pt" style:font-size-complex="12pt"/>
    </style:style>
    <style:style style:name="T5" style:family="text">
      <style:text-properties fo:font-size="12pt" officeooo:rsid="00a167d9" fo:background-color="#ffff00" loext:char-shading-value="0" style:font-size-asian="12pt" style:font-size-complex="12pt"/>
    </style:style>
    <style:style style:name="T6" style:family="text">
      <style:text-properties fo:font-size="12pt" officeooo:rsid="00c00462" fo:background-color="#ffff00" loext:char-shading-value="0" style:font-size-asian="12pt" style:font-size-complex="12pt"/>
    </style:style>
    <style:style style:name="T7" style:family="text">
      <style:text-properties fo:font-size="12pt" officeooo:rsid="0004af81" fo:background-color="#ff8000" loext:char-shading-value="0" style:font-size-asian="12pt" style:font-size-complex="12pt"/>
    </style:style>
    <style:style style:name="T8" style:family="text">
      <style:text-properties fo:font-size="12pt" officeooo:rsid="00a98b8e" fo:background-color="#ff8000" loext:char-shading-value="0" style:font-size-asian="12pt" style:font-size-complex="12pt"/>
    </style:style>
    <style:style style:name="T9" style:family="text">
      <style:text-properties fo:font-size="12pt" officeooo:rsid="00c03def" fo:background-color="#ff8000" loext:char-shading-value="0" style:font-size-asian="12pt" style:font-size-complex="12pt"/>
    </style:style>
    <style:style style:name="T10" style:family="text">
      <style:text-properties fo:font-size="12pt" officeooo:rsid="0004af81" fo:background-color="#00ff00" loext:char-shading-value="0" style:font-size-asian="12pt" style:font-size-complex="12pt"/>
    </style:style>
    <style:style style:name="T11" style:family="text">
      <style:text-properties fo:font-size="12pt" officeooo:rsid="0062c034" fo:background-color="#00ff00" loext:char-shading-value="0" style:font-size-asian="12pt" style:font-size-complex="12pt"/>
    </style:style>
    <style:style style:name="T12" style:family="text">
      <style:text-properties fo:font-size="12pt" officeooo:rsid="00acca67" fo:background-color="#00ff00" loext:char-shading-value="0" style:font-size-asian="12pt" style:font-size-complex="12pt"/>
    </style:style>
    <style:style style:name="T13" style:family="text">
      <style:text-properties fo:font-size="12pt" officeooo:rsid="00c431bf" fo:background-color="#00ff00" loext:char-shading-value="0" style:font-size-asian="12pt" style:font-size-complex="12pt"/>
    </style:style>
    <style:style style:name="T14" style:family="text">
      <style:text-properties fo:font-size="12pt" officeooo:rsid="00a29676" fo:background-color="transparent" loext:char-shading-value="0" style:font-size-asian="12pt" style:font-size-complex="12pt"/>
    </style:style>
    <style:style style:name="T15" style:family="text">
      <style:text-properties fo:font-size="12pt" officeooo:rsid="00acca67" fo:background-color="transparent" loext:char-shading-value="0" style:font-size-asian="12pt" style:font-size-complex="12pt"/>
    </style:style>
    <style:style style:name="T16" style:family="text">
      <style:text-properties fo:font-size="12pt" officeooo:rsid="00c00462" fo:background-color="transparent" loext:char-shading-value="0" style:font-size-asian="12pt" style:font-size-complex="12pt"/>
    </style:style>
    <style:style style:name="T17" style:family="text">
      <style:text-properties fo:font-size="12pt" officeooo:rsid="00c03def" fo:background-color="transparent" loext:char-shading-value="0" style:font-size-asian="12pt" style:font-size-complex="12pt"/>
    </style:style>
    <style:style style:name="T18" style:family="text">
      <style:text-properties fo:font-size="12pt" officeooo:rsid="00c0bf81" fo:background-color="transparent" loext:char-shading-value="0" style:font-size-asian="12pt" style:font-size-complex="12pt"/>
    </style:style>
    <style:style style:name="T19" style:family="text">
      <style:text-properties fo:font-size="12pt" officeooo:rsid="00c1aee5" fo:background-color="transparent" loext:char-shading-value="0" style:font-size-asian="12pt" style:font-size-complex="12pt"/>
    </style:style>
    <style:style style:name="T20" style:family="text">
      <style:text-properties fo:font-size="12pt" officeooo:rsid="00c75d3a" fo:background-color="transparent" loext:char-shading-value="0" style:font-size-asian="12pt" style:font-size-complex="12pt"/>
    </style:style>
    <style:style style:name="T21" style:family="text">
      <style:text-properties style:use-window-font-color="true" loext:opacity="0%" fo:font-size="12pt" officeooo:rsid="009a43c7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fo:font-size="12pt" officeooo:rsid="00bba2ec" fo:background-color="transparent" loext:char-shading-value="0" style:font-size-asian="12pt" style:font-size-complex="12pt"/>
    </style:style>
    <style:style style:name="T23" style:family="text">
      <style:text-properties style:use-window-font-color="true" loext:opacity="0%" fo:font-size="12pt" officeooo:rsid="00bc0dbd" fo:background-color="transparent" loext:char-shading-value="0" style:font-size-asian="12pt" style:font-size-complex="12pt"/>
    </style:style>
    <style:style style:name="T24" style:family="text">
      <style:text-properties style:use-window-font-color="true" loext:opacity="0%" fo:font-size="12pt" fo:font-weight="normal" officeooo:rsid="009a43c7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fo:font-size="12pt" fo:font-weight="normal" officeooo:rsid="00bc0dbd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fo:font-size="11.5pt" fo:font-style="normal" officeooo:rsid="00b2760f" fo:background-color="transparent" loext:char-shading-value="0" style:font-size-asian="11.5pt" style:font-style-asian="normal" style:font-size-complex="11.5pt" style:font-style-complex="normal"/>
    </style:style>
    <style:style style:name="T27" style:family="text">
      <style:text-properties style:use-window-font-color="true" loext:opacity="0%" fo:font-size="11.5pt" fo:font-style="normal" officeooo:rsid="00ca301b" fo:background-color="transparent" loext:char-shading-value="0" style:font-size-asian="11.5pt" style:font-style-asian="normal" style:font-size-complex="11.5pt" style:font-style-complex="normal"/>
    </style:style>
    <style:style style:name="T28" style:family="text">
      <style:text-properties fo:color="#fffaf0" loext:opacity="100%" fo:font-size="12pt" officeooo:rsid="003e6965" fo:background-color="#8b4513" loext:char-shading-value="0" style:font-size-asian="12pt" style:font-size-complex="12pt"/>
    </style:style>
    <style:style style:name="T29" style:family="text">
      <style:text-properties fo:color="#fffaf0" loext:opacity="100%" fo:font-size="12pt" officeooo:rsid="004048f6" fo:background-color="#8b4513" loext:char-shading-value="0" style:font-size-asian="12pt" style:font-size-complex="12pt"/>
    </style:style>
    <style:style style:name="T30" style:family="text">
      <style:text-properties fo:color="#fffaf0" loext:opacity="100%" fo:font-size="12pt" officeooo:rsid="00bba2ec" fo:background-color="#8b4513" loext:char-shading-value="0" style:font-size-asian="12pt" style:font-size-complex="12pt"/>
    </style:style>
    <style:style style:name="T31" style:family="text">
      <style:text-properties officeooo:rsid="009a43c7"/>
    </style:style>
    <style:style style:name="T32" style:family="text">
      <style:text-properties officeooo:rsid="00acca67"/>
    </style:style>
    <style:style style:name="T33" style:family="text">
      <style:text-properties officeooo:rsid="00ae18eb"/>
    </style:style>
    <style:style style:name="T34" style:family="text">
      <style:text-properties officeooo:rsid="00af038b"/>
    </style:style>
    <style:style style:name="T35" style:family="text">
      <style:text-properties officeooo:rsid="00bba2ec"/>
    </style:style>
    <style:style style:name="T36" style:family="text">
      <style:text-properties fo:font-size="11.5pt" fo:font-style="normal" officeooo:rsid="00b3ed34" style:font-size-asian="11.5pt" style:font-style-asian="normal" style:font-size-complex="11.5pt" style:font-style-complex="normal"/>
    </style:style>
    <style:style style:name="T37" style:family="text">
      <style:text-properties fo:font-size="11.5pt" fo:font-style="normal" officeooo:rsid="00ca301b" style:font-size-asian="11.5pt" style:font-style-asian="normal" style:font-size-complex="11.5pt" style:font-style-complex="normal"/>
    </style:style>
    <style:style style:name="T38" style:family="text">
      <style:text-properties fo:font-size="11.5pt" fo:font-style="normal" officeooo:rsid="00cc21c4" style:font-size-asian="11.5pt" style:font-style-asian="normal" style:font-size-complex="11.5pt" style:font-style-complex="normal"/>
    </style:style>
    <style:style style:name="T39" style:family="text">
      <style:text-properties fo:font-size="11.5pt" fo:font-style="normal" officeooo:rsid="00cde2e2" style:font-size-asian="11.5pt" style:font-style-asian="normal" style:font-size-complex="11.5pt" style:font-style-complex="normal"/>
    </style:style>
    <style:style style:name="T40" style:family="text">
      <style:text-properties fo:font-size="11.5pt" fo:font-style="normal" officeooo:rsid="00b5b175" style:font-size-asian="11.5pt" style:font-style-asian="normal" style:font-size-complex="11.5pt" style:font-style-complex="normal"/>
    </style:style>
    <style:style style:name="T41" style:family="text">
      <style:text-properties fo:font-size="11.5pt" fo:font-style="normal" officeooo:rsid="00b6fc9e" style:font-size-asian="11.5pt" style:font-style-asian="normal" style:font-size-complex="11.5pt" style:font-style-complex="normal"/>
    </style:style>
    <style:style style:name="T42" style:family="text">
      <style:text-properties fo:font-size="11.5pt" fo:font-style="normal" officeooo:rsid="00cef9de" style:font-size-asian="11.5pt" style:font-style-asian="normal" style:font-size-complex="11.5pt" style:font-style-complex="normal"/>
    </style:style>
    <style:style style:name="T43" style:family="text">
      <style:text-properties fo:font-size="11.5pt" fo:font-style="normal" officeooo:rsid="00b86afa" style:font-size-asian="11.5pt" style:font-style-asian="normal" style:font-size-complex="11.5pt" style:font-style-complex="normal"/>
    </style:style>
    <style:style style:name="T44" style:family="text">
      <style:text-properties fo:font-size="11.5pt" fo:font-style="normal" officeooo:rsid="00ba06ef" style:font-size-asian="11.5pt" style:font-style-asian="normal" style:font-size-complex="11.5pt" style:font-style-complex="normal"/>
    </style:style>
    <style:style style:name="T45" style:family="text">
      <style:text-properties fo:font-size="11.5pt" fo:font-style="normal" style:text-underline-style="none" officeooo:rsid="00cc21c4" style:font-size-asian="11.5pt" style:font-style-asian="normal" style:font-size-complex="11.5pt" style:font-style-complex="normal"/>
    </style:style>
    <style:style style:name="T46" style:family="text">
      <style:text-properties fo:font-size="11.5pt" fo:font-style="normal" style:text-underline-style="none" officeooo:rsid="00cef9de" style:font-size-asian="11.5pt" style:font-style-asian="normal" style:font-size-complex="11.5pt" style:font-style-complex="normal"/>
    </style:style>
    <style:style style:name="T47" style:family="text">
      <style:text-properties fo:font-size="11.5pt" officeooo:rsid="0004af81" fo:background-color="#0000ff" loext:char-shading-value="0" style:font-size-asian="11.5pt" style:font-size-complex="11.5pt"/>
    </style:style>
    <style:style style:name="T48" style:family="text">
      <style:text-properties fo:font-size="11.5pt" officeooo:rsid="00c9cf54" fo:background-color="#0000ff" loext:char-shading-value="0" style:font-size-asian="11.5pt" style:font-size-complex="11.5pt"/>
    </style:style>
    <style:style style:name="T49" style:family="text">
      <style:text-properties officeooo:rsid="00c1aee5"/>
    </style:style>
    <style:style style:name="T50" style:family="text">
      <style:text-properties officeooo:rsid="00c20252"/>
    </style:style>
    <style:style style:name="T51" style:family="text">
      <style:text-properties officeooo:rsid="00c7d021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2" form:apply-filter="true" form:method="post" form:control-implementation="ooo:com.sun.star.form.component.Form" office:target-frame="" xlink:href="../../../../../../../../cgi2/myexam/voir2r.php%3Fid=2359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MMAIRE : </text:span><text:span text:style-name="T2">Distinguer les pronoms </text:span><text:span text:style-name="T3">interrogatifs</text:span></text:p>
      <text:p text:style-name="P4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4"/>
      <text:p text:style-name="P3"><text:span text:style-name="T4">Gr.9.J - </text:span><text:span text:style-name="T5">Entoure les pronoms </text:span><text:span text:style-name="T6">interrogatifs</text:span><text:span text:style-name="T5">.</text:span></text:p>
      <text:p text:style-name="P2"><text:span text:style-name="T14">c</text:span><text:span text:style-name="T16">elui - </text:span><text:span text:style-name="T17">comment</text:span><text:span text:style-name="T16"> - elle - </text:span><text:span text:style-name="T19">quel - </text:span><text:span text:style-name="T16">qui - on - ceux - que - je - celle - quoi - donc - or - ni - </text:span><text:span text:style-name="T17">où</text:span><text:span text:style-name="T16"> - </text:span><text:span text:style-name="T17">pourquoi</text:span><text:span text:style-name="T16"> - </text:span><text:span text:style-name="T18">quand</text:span><text:span text:style-name="T19"> - quelle</text:span></text:p>
      <text:p text:style-name="P21"/>
      <text:p text:style-name="P3"><text:span text:style-name="T7">Gr.9.O - </text:span><text:span text:style-name="T8">Complète le</text:span><text:span text:style-name="T9">s phrases interrogatives.</text:span></text:p>
      <text:p text:style-name="P5">1. ... a fermé la porte à clé ?</text:p>
      <text:p text:style-name="P5">2. ... mange-t-on à la cantine à midi ?</text:p>
      <text:p text:style-name="P5">3. <text:span text:style-name="T49">... </text:span><text:span text:style-name="T50">as-tu trouvé ce film ?</text:span></text:p>
      <text:p text:style-name="P6">4. ... faut-il toujours couper l'électricité avant de changer une ampoule ?</text:p>
      <text:p text:style-name="P6">5. ... pensez-vous arriver à la gare ?</text:p>
      <text:p text:style-name="P6">6. ... a-t-il rangé ses affaires de sport ?</text:p>
      <text:p text:style-name="P7">7. ... cet ordinateur a-t-il couté ?</text:p>
      <text:p text:style-name="P8">8. ... faisons-nous samedi soir ?</text:p>
      <text:p text:style-name="P8">9. ... quitteront-ils l'appartement ?</text:p>
      <text:p text:style-name="P8">10. ... a oublié de fermer la fenêtre ?</text:p>
      <text:p text:style-name="P22"/>
      <text:p text:style-name="P10"><text:span text:style-name="T10">Gr.9.V -</text:span><text:span text:style-name="T11"> </text:span><text:span text:style-name="T12">Complète </text:span><text:span text:style-name="T13">les phrases interrogatives.</text:span></text:p>
      <text:p text:style-name="P16"><text:span text:style-name="T15">1. </text:span><text:span text:style-name="T20">... chemise as-tu choisie pour ce soir ?</text:span></text:p>
      <text:p text:style-name="P12"><text:span text:style-name="T32">2. </text:span><text:span text:style-name="T51">... film vas-tu regarder ?</text:span> </text:p>
      <text:p text:style-name="P12"><text:span text:style-name="T32">3. </text:span><text:span text:style-name="T51">... s'appelle ce nouvel élève ?</text:span></text:p>
      <text:p text:style-name="P12"><text:bookmark text:name="ex_icon_e13022_3"/><text:span text:style-name="T33">4. </text:span><text:span text:style-name="T51">... ce plat est-il fait ?</text:span></text:p>
      <text:p text:style-name="P12"><text:span text:style-name="T33">5. </text:span><text:span text:style-name="T51">... as-tu essayé de bricoler ton drone ?</text:span></text:p>
      <text:p text:style-name="P13"><text:span text:style-name="T34">6. </text:span><text:span text:style-name="T51">... venez-vous manger à la maison ?</text:span></text:p>
      <text:p text:style-name="P18">7. <text:span text:style-name="T51">... est ton meilleur souvenir de vacances ?</text:span></text:p>
      <text:p text:style-name="P13"><text:span text:style-name="T34">8. </text:span><text:span text:style-name="T51">... sont les erreurs dans ce texte ?</text:span></text:p>
      <text:p text:style-name="P18">9. <text:span text:style-name="T51">... allons-nous dormir ce soir ?</text:span></text:p>
      <text:p text:style-name="P13"><text:span text:style-name="T34">10. </text:span><text:span text:style-name="T51">... a commandé cette énorme pizza ?</text:span></text:p>
      <text:p text:style-name="P23"/>
      <text:p text:style-name="P9"><text:span text:style-name="T47">Gr.9.B - </text:span><text:span text:style-name="T48">Complète les phrases interrogatives.</text:span></text:p>
      <text:p text:style-name="P14"><text:span text:style-name="T26">1. </text:span><text:bookmark text:name="ex_icon_e13024_0"/><text:span text:style-name="T27">... de ces deux films vas-tu choisir ?</text:span></text:p>
      <text:p text:style-name="P12"><text:span text:style-name="T36">2. </text:span><text:bookmark text:name="ex_icon_e13024_1"/><text:span text:style-name="T37">Il y a des erreurs dans le texte. ... <text:s/>?</text:span></text:p>
      <text:p text:style-name="P12"><text:span text:style-name="T36">3. </text:span><text:span text:style-name="T38">Sais-tu ... sont les plantes les plus venimeuses ?</text:span></text:p>
      <text:p text:style-name="P12"><text:span text:style-name="Emphasis"><text:span text:style-name="T36">4. </text:span></text:span><text:span text:style-name="Emphasis"><text:span text:style-name="T45">... est le plus haut sommet de la planète ?</text:span></text:span></text:p>
      <text:p text:style-name="P12"><text:span text:style-name="T36">5. </text:span><text:span text:style-name="T38">Tu parles d'une camarade, mais ... </text:span><text:span text:style-name="T39">parmi elles</text:span><text:span text:style-name="T38"> ?</text:span></text:p>
      <text:p text:style-name="P17"><text:span text:style-name="T40">6.</text:span><text:span text:style-name="T41"> </text:span><text:span text:style-name="T39">... est le résultat de cette opération ?</text:span></text:p>
      <text:p text:style-name="P17"><text:span text:style-name="T40">7.</text:span><text:span text:style-name="T41"> </text:span><text:span text:style-name="T39">Quelqu'un peut me dire ... est la bonne réponse</text:span><text:span text:style-name="T42"> ?</text:span></text:p>
      <text:p text:style-name="P17"><text:span text:style-name="T40">8.</text:span><text:span text:style-name="T41"> </text:span><text:span text:style-name="T42">... avez-vous entendu une telle rumeur ?</text:span></text:p>
      <text:p text:style-name="P17"><text:span text:style-name="T40">9.</text:span><text:span text:style-name="T43"> </text:span><text:span text:style-name="T46">... de ces deux paires de chaussures vais-je choisir ?</text:span></text:p>
      <text:p text:style-name="P17"><text:span text:style-name="T40">10.</text:span><text:span text:style-name="T44"> </text:span><text:span text:style-name="T42">... trouver où aller avec cette carte ?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1DT11H22M6S</meta:editing-duration>
    <meta:editing-cycles>188</meta:editing-cycles>
    <meta:generator>LibreOffice/7.0.2.2$Linux_X86_64 LibreOffice_project/00$Build-2</meta:generator>
    <dc:date>2020-11-15T09:06:19.046213919</dc:date>
    <meta:print-date>2020-11-12T22:35:39.359759679</meta:print-date>
    <meta:document-statistic meta:table-count="0" meta:image-count="1" meta:object-count="0" meta:page-count="1" meta:paragraph-count="37" meta:word-count="324" meta:character-count="1596" meta:non-whitespace-character-count="1306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