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penDyslexic" svg:font-family="OpenDyslexic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3.601cm" table:align="margins" fo:background-color="transparent">
        <style:background-image/>
      </style:table-properties>
    </style:style>
    <style:style style:name="Tableau1.A" style:family="table-column">
      <style:table-column-properties style:column-width="3.401cm" style:rel-column-width="16384*"/>
    </style:style>
    <style:style style:name="Tableau1.D" style:family="table-column">
      <style:table-column-properties style:column-width="3.401cm" style:rel-column-width="16383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097cm" fo:border-left="1.8pt solid #000000" fo:border-right="none" fo:border-top="1.8pt solid #000000" fo:border-bottom="1.8pt solid #000000"/>
    </style:style>
    <style:style style:name="Tableau1.D1" style:family="table-cell">
      <style:table-cell-properties fo:padding="0.097cm" fo:border="1.8pt solid #000000"/>
    </style:style>
    <style:style style:name="Tableau1.A2" style:family="table-cell">
      <style:table-cell-properties fo:padding="0.097cm" fo:border-left="1.8pt solid #000000" fo:border-right="none" fo:border-top="none" fo:border-bottom="1.8pt solid #000000"/>
    </style:style>
    <style:style style:name="Tableau1.D2" style:family="table-cell">
      <style:table-cell-properties fo:padding="0.097cm" fo:border-left="1.8pt solid #000000" fo:border-right="1.8pt solid #000000" fo:border-top="none" fo:border-bottom="1.8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64d16"/>
    </style:style>
    <style:style style:name="P2" style:family="paragraph" style:parent-style-name="Standard">
      <style:paragraph-properties fo:text-align="center" style:justify-single-word="false"/>
      <style:text-properties officeooo:paragraph-rsid="00a167d9"/>
    </style:style>
    <style:style style:name="P3" style:family="paragraph" style:parent-style-name="Standard">
      <style:paragraph-properties fo:text-align="justify" style:justify-single-word="false"/>
      <style:text-properties officeooo:paragraph-rsid="002390dd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2390d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85db67" officeooo:paragraph-rsid="00943de8" fo:background-color="transparen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a29676" officeooo:paragraph-rsid="00a167d9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04af81" officeooo:paragraph-rsid="00509b93" fo:background-color="#00ff00" style:font-size-asian="12pt" style:font-size-complex="12pt"/>
    </style:style>
    <style:style style:name="P8" style:family="paragraph" style:parent-style-name="Standard">
      <style:paragraph-properties fo:text-align="justify" style:justify-single-word="false" fo:break-before="column"/>
      <style:text-properties officeooo:paragraph-rsid="00509b93"/>
    </style:style>
    <style:style style:name="P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2pt" fo:font-weight="normal" officeooo:rsid="008bf456" officeooo:paragraph-rsid="00bba2ec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officeooo:paragraph-rsid="00af038b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853a5f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bc0dbd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95085d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officeooo:paragraph-rsid="00c44ab0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officeooo:rsid="00af038b" officeooo:paragraph-rsid="00af038b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weight="normal" officeooo:paragraph-rsid="00bba2ec" style:font-weight-asian="normal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weight="normal" officeooo:paragraph-rsid="00bc0dbd" style:font-weight-asian="normal" style:font-weight-complex="normal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fo:font-size="11.5pt" officeooo:rsid="00b5b175" officeooo:paragraph-rsid="00b5b175" style:font-size-asian="11.5pt" style:font-size-complex="11.5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2pt" fo:font-weight="normal" officeooo:rsid="009a43c7" officeooo:paragraph-rsid="00bc0dbd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rsid="0095085d" officeooo:paragraph-rsid="0095085d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fo:break-before="column"/>
      <style:text-properties officeooo:paragraph-rsid="00c44ab0"/>
    </style:style>
    <style:style style:name="P2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a6cbf3" officeooo:paragraph-rsid="00a6cbf3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bold" officeooo:rsid="00a6cbf3" officeooo:paragraph-rsid="00a6cbf3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 officeooo:rsid="00aa86c2" officeooo:paragraph-rsid="00aa86c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 fo:break-before="page"/>
      <style:text-properties fo:font-size="11.5pt" officeooo:paragraph-rsid="0095085d" style:font-size-asian="11.5pt" style:font-size-complex="11.5pt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fo:color="#fffaf0" loext:opacity="100%" fo:font-size="11.5pt" fo:font-style="normal" officeooo:rsid="00ba06ef" officeooo:paragraph-rsid="00c44ab0" fo:background-color="#8b4513" style:font-size-asian="11.5pt" style:font-style-asian="normal" style:font-size-complex="11.5pt" style:font-style-complex="normal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fo:color="#fffaf0" loext:opacity="100%" fo:font-size="12pt" officeooo:rsid="003e6965" officeooo:paragraph-rsid="00c44ab0" fo:background-color="#8b4513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rsid="00a98b8e" officeooo:paragraph-rsid="002390dd" fo:background-color="#ff8000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fo:font-size="11.5pt" officeooo:rsid="0004af81" officeooo:paragraph-rsid="0095085d" fo:background-color="#0000ff" style:font-size-asian="11.5pt" style:font-size-complex="11.5pt"/>
    </style:style>
    <style:style style:name="T1" style:family="text">
      <style:text-properties fo:font-size="12pt" style:text-underline-style="solid" style:text-underline-width="auto" style:text-underline-color="#2a6099" fo:font-weight="bold" officeooo:rsid="0029851b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#2a6099" fo:font-weight="bold" officeooo:rsid="00a0394e" style:font-size-asian="12pt" style:font-weight-asian="bold" style:font-size-complex="12pt" style:font-weight-complex="bold"/>
    </style:style>
    <style:style style:name="T3" style:family="text">
      <style:text-properties fo:font-size="12pt" officeooo:rsid="0004af81" fo:background-color="#ffff00" loext:char-shading-value="0" style:font-size-asian="12pt" style:font-size-complex="12pt"/>
    </style:style>
    <style:style style:name="T4" style:family="text">
      <style:text-properties fo:font-size="12pt" officeooo:rsid="00a167d9" fo:background-color="#ffff00" loext:char-shading-value="0" style:font-size-asian="12pt" style:font-size-complex="12pt"/>
    </style:style>
    <style:style style:name="T5" style:family="text">
      <style:text-properties fo:font-size="12pt" officeooo:rsid="0004af81" fo:background-color="#ff8000" loext:char-shading-value="0" style:font-size-asian="12pt" style:font-size-complex="12pt"/>
    </style:style>
    <style:style style:name="T6" style:family="text">
      <style:text-properties fo:font-size="12pt" officeooo:rsid="00a98b8e" fo:background-color="#ff8000" loext:char-shading-value="0" style:font-size-asian="12pt" style:font-size-complex="12pt"/>
    </style:style>
    <style:style style:name="T7" style:family="text">
      <style:text-properties fo:font-size="12pt" officeooo:rsid="0004af81" fo:background-color="#00ff00" loext:char-shading-value="0" style:font-size-asian="12pt" style:font-size-complex="12pt"/>
    </style:style>
    <style:style style:name="T8" style:family="text">
      <style:text-properties fo:font-size="12pt" officeooo:rsid="0062c034" fo:background-color="#00ff00" loext:char-shading-value="0" style:font-size-asian="12pt" style:font-size-complex="12pt"/>
    </style:style>
    <style:style style:name="T9" style:family="text">
      <style:text-properties fo:font-size="12pt" officeooo:rsid="00acca67" fo:background-color="#00ff00" loext:char-shading-value="0" style:font-size-asian="12pt" style:font-size-complex="12pt"/>
    </style:style>
    <style:style style:name="T10" style:family="text">
      <style:text-properties fo:font-size="12pt" officeooo:rsid="00c09699" fo:background-color="#00ff00" loext:char-shading-value="0" style:font-size-asian="12pt" style:font-size-complex="12pt"/>
    </style:style>
    <style:style style:name="T11" style:family="text">
      <style:text-properties fo:font-size="12pt" officeooo:rsid="00a167d9" fo:background-color="transparent" loext:char-shading-value="0" style:font-size-asian="12pt" style:font-size-complex="12pt"/>
    </style:style>
    <style:style style:name="T12" style:family="text">
      <style:text-properties fo:font-size="12pt" officeooo:rsid="00a29676" fo:background-color="transparent" loext:char-shading-value="0" style:font-size-asian="12pt" style:font-size-complex="12pt"/>
    </style:style>
    <style:style style:name="T13" style:family="text">
      <style:text-properties fo:font-size="12pt" officeooo:rsid="00acca67" fo:background-color="transparent" loext:char-shading-value="0" style:font-size-asian="12pt" style:font-size-complex="12pt"/>
    </style:style>
    <style:style style:name="T14" style:family="text">
      <style:text-properties fo:font-size="12pt" officeooo:rsid="00c09699" fo:background-color="transparent" loext:char-shading-value="0" style:font-size-asian="12pt" style:font-size-complex="12pt"/>
    </style:style>
    <style:style style:name="T15" style:family="text">
      <style:text-properties fo:font-size="12pt" officeooo:rsid="0095085d" fo:background-color="transparent" loext:char-shading-value="0" style:font-size-asian="12pt" style:font-size-complex="12pt"/>
    </style:style>
    <style:style style:name="T16" style:family="text">
      <style:text-properties fo:font-size="12pt" officeooo:rsid="00c3558b" fo:background-color="transparent" loext:char-shading-value="0" style:font-size-asian="12pt" style:font-size-complex="12pt"/>
    </style:style>
    <style:style style:name="T17" style:family="text">
      <style:text-properties style:use-window-font-color="true" loext:opacity="0%" fo:font-size="12pt" officeooo:rsid="009a43c7" fo:background-color="transparent" loext:char-shading-value="0" style:font-size-asian="12pt" style:font-size-complex="12pt"/>
    </style:style>
    <style:style style:name="T18" style:family="text">
      <style:text-properties style:use-window-font-color="true" loext:opacity="0%" fo:font-size="12pt" officeooo:rsid="00bba2ec" fo:background-color="transparent" loext:char-shading-value="0" style:font-size-asian="12pt" style:font-size-complex="12pt"/>
    </style:style>
    <style:style style:name="T19" style:family="text">
      <style:text-properties style:use-window-font-color="true" loext:opacity="0%" fo:font-size="12pt" officeooo:rsid="00bc0dbd" fo:background-color="transparent" loext:char-shading-value="0" style:font-size-asian="12pt" style:font-size-complex="12pt"/>
    </style:style>
    <style:style style:name="T20" style:family="text">
      <style:text-properties style:use-window-font-color="true" loext:opacity="0%" fo:font-size="12pt" fo:font-weight="normal" officeooo:rsid="009a43c7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use-window-font-color="true" loext:opacity="0%" fo:font-size="12pt" fo:font-weight="normal" officeooo:rsid="00bc0dbd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use-window-font-color="true" loext:opacity="0%" fo:font-size="12pt" fo:font-weight="normal" officeooo:rsid="00c926db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use-window-font-color="true" loext:opacity="0%" fo:font-size="11.5pt" fo:font-style="normal" officeooo:rsid="00b2760f" fo:background-color="transparent" loext:char-shading-value="0" style:font-size-asian="11.5pt" style:font-style-asian="normal" style:font-size-complex="11.5pt" style:font-style-complex="normal"/>
    </style:style>
    <style:style style:name="T24" style:family="text">
      <style:text-properties style:use-window-font-color="true" loext:opacity="0%" fo:font-size="11.5pt" fo:font-style="normal" officeooo:rsid="00973486" fo:background-color="transparent" loext:char-shading-value="0" style:font-size-asian="11.5pt" style:font-style-asian="normal" style:font-size-complex="11.5pt" style:font-style-complex="normal"/>
    </style:style>
    <style:style style:name="T25" style:family="text">
      <style:text-properties style:use-window-font-color="true" loext:opacity="0%" fo:font-size="11.5pt" fo:font-style="normal" style:text-underline-style="solid" style:text-underline-width="auto" style:text-underline-color="font-color" officeooo:rsid="00973486" fo:background-color="transparent" loext:char-shading-value="0" style:font-size-asian="11.5pt" style:font-style-asian="normal" style:font-size-complex="11.5pt" style:font-style-complex="normal"/>
    </style:style>
    <style:style style:name="T26" style:family="text">
      <style:text-properties fo:color="#fffaf0" loext:opacity="100%" fo:font-size="12pt" officeooo:rsid="003e6965" fo:background-color="#8b4513" loext:char-shading-value="0" style:font-size-asian="12pt" style:font-size-complex="12pt"/>
    </style:style>
    <style:style style:name="T27" style:family="text">
      <style:text-properties fo:color="#fffaf0" loext:opacity="100%" fo:font-size="12pt" officeooo:rsid="004048f6" fo:background-color="#8b4513" loext:char-shading-value="0" style:font-size-asian="12pt" style:font-size-complex="12pt"/>
    </style:style>
    <style:style style:name="T28" style:family="text">
      <style:text-properties fo:color="#fffaf0" loext:opacity="100%" fo:font-size="12pt" officeooo:rsid="00bba2ec" fo:background-color="#8b4513" loext:char-shading-value="0" style:font-size-asian="12pt" style:font-size-complex="12pt"/>
    </style:style>
    <style:style style:name="T29" style:family="text">
      <style:text-properties fo:color="#fffaf0" loext:opacity="100%" fo:font-size="12pt" officeooo:rsid="00c5efcd" fo:background-color="#8b4513" loext:char-shading-value="0" style:font-size-asian="12pt" style:font-size-complex="12pt"/>
    </style:style>
    <style:style style:name="T30" style:family="text">
      <style:text-properties officeooo:rsid="009a43c7"/>
    </style:style>
    <style:style style:name="T31" style:family="text">
      <style:text-properties officeooo:rsid="00aa86c2"/>
    </style:style>
    <style:style style:name="T32" style:family="text">
      <style:text-properties officeooo:rsid="00acca67"/>
    </style:style>
    <style:style style:name="T33" style:family="text">
      <style:text-properties officeooo:rsid="00ae18eb"/>
    </style:style>
    <style:style style:name="T34" style:family="text">
      <style:text-properties officeooo:rsid="00af038b"/>
    </style:style>
    <style:style style:name="T35" style:family="text">
      <style:text-properties officeooo:rsid="00af9f16"/>
    </style:style>
    <style:style style:name="T36" style:family="text">
      <style:text-properties officeooo:rsid="00b0dc18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b6fc9e" style:font-style-asian="normal" style:font-style-complex="normal"/>
    </style:style>
    <style:style style:name="T39" style:family="text">
      <style:text-properties fo:font-style="normal" officeooo:rsid="00b86afa" style:font-style-asian="normal" style:font-style-complex="normal"/>
    </style:style>
    <style:style style:name="T40" style:family="text">
      <style:text-properties fo:font-style="normal" style:text-underline-style="solid" style:text-underline-width="auto" style:text-underline-color="font-color" officeooo:rsid="00b6fc9e" style:font-style-asian="normal" style:font-style-complex="normal"/>
    </style:style>
    <style:style style:name="T41" style:family="text">
      <style:text-properties fo:font-style="normal" style:text-underline-style="solid" style:text-underline-width="auto" style:text-underline-color="font-color" officeooo:rsid="00b86afa" style:font-style-asian="normal" style:font-style-complex="normal"/>
    </style:style>
    <style:style style:name="T42" style:family="text">
      <style:text-properties officeooo:rsid="00bba2ec"/>
    </style:style>
    <style:style style:name="T43" style:family="text">
      <style:text-properties officeooo:rsid="0004af81" fo:background-color="#0000ff" loext:char-shading-value="0"/>
    </style:style>
    <style:style style:name="T44" style:family="text">
      <style:text-properties officeooo:rsid="00b2760f" fo:background-color="#0000ff" loext:char-shading-value="0"/>
    </style:style>
    <style:style style:name="T45" style:family="text">
      <style:text-properties fo:font-size="11.5pt" fo:font-style="normal" style:font-size-asian="11.5pt" style:font-style-asian="normal" style:font-size-complex="11.5pt" style:font-style-complex="normal"/>
    </style:style>
    <style:style style:name="T46" style:family="text">
      <style:text-properties fo:font-size="11.5pt" fo:font-style="normal" officeooo:rsid="00b3ed34" style:font-size-asian="11.5pt" style:font-style-asian="normal" style:font-size-complex="11.5pt" style:font-style-complex="normal"/>
    </style:style>
    <style:style style:name="T47" style:family="text">
      <style:text-properties fo:font-size="11.5pt" fo:font-style="normal" officeooo:rsid="00b5b175" style:font-size-asian="11.5pt" style:font-style-asian="normal" style:font-size-complex="11.5pt" style:font-style-complex="normal"/>
    </style:style>
    <style:style style:name="T48" style:family="text">
      <style:text-properties fo:font-size="11.5pt" fo:font-style="normal" officeooo:rsid="00ba06ef" style:font-size-asian="11.5pt" style:font-style-asian="normal" style:font-size-complex="11.5pt" style:font-style-complex="normal"/>
    </style:style>
    <style:style style:name="T49" style:family="text">
      <style:text-properties fo:font-size="11.5pt" fo:font-style="normal" style:text-underline-style="solid" style:text-underline-width="auto" style:text-underline-color="font-color" style:font-size-asian="11.5pt" style:font-style-asian="normal" style:font-size-complex="11.5pt" style:font-style-complex="normal"/>
    </style:style>
    <style:style style:name="T50" style:family="text">
      <style:text-properties fo:font-size="11.5pt" fo:font-style="normal" style:text-underline-style="solid" style:text-underline-width="auto" style:text-underline-color="font-color" officeooo:rsid="00ba06ef" style:font-size-asian="11.5pt" style:font-style-asian="normal" style:font-size-complex="11.5pt" style:font-style-complex="normal"/>
    </style:style>
    <style:style style:name="T51" style:family="text">
      <style:text-properties officeooo:rsid="00c09699"/>
    </style:style>
    <style:style style:name="T52" style:family="text">
      <style:text-properties officeooo:rsid="00c25bf4"/>
    </style:style>
    <style:style style:name="T53" style:family="text">
      <style:text-properties officeooo:rsid="00c3558b"/>
    </style:style>
    <style:style style:name="T54" style:family="text">
      <style:text-properties officeooo:rsid="00cab158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2" form:apply-filter="true" form:method="post" form:control-implementation="ooo:com.sun.star.form.component.Form" office:target-frame="" xlink:href="../../../../../../../../cgi2/myexam/voir2r.php%3Fid=23593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AMMAIRE : </text:span><text:span text:style-name="T2">Distinguer les pronoms démonstratifs</text:span></text:p>
      <text:p text:style-name="P4"><draw:frame draw:style-name="fr1" draw:name="Image1" text:anchor-type="as-char" svg:width="0.737cm" svg:height="0.737cm" draw:z-index="0"><draw:image xlink:href="Pictures/100002010000008000000080776197CCEF78CAD7.png" xlink:type="simple" xlink:show="embed" xlink:actuate="onLoad" draw:mime-type="image/png"/></draw:frame></text:p>
      <text:p text:style-name="P4"/>
      <text:p text:style-name="P3"><text:span text:style-name="T3">Gr.8.J - </text:span><text:span text:style-name="T4">Entoure les pronoms démonstratifs.</text:span></text:p>
      <text:p text:style-name="P2"><text:span text:style-name="T11">celui-là ; elle ; je ; le ; celle-là ; ce</text:span><text:span text:style-name="T12"> ; cela ; ceci ; tu ; nous ; cette ; celle ; vous ; celui</text:span></text:p>
      <text:p text:style-name="P6"/>
      <text:p text:style-name="P3"><text:span text:style-name="T5">Gr.8.O - </text:span><text:span text:style-name="T6">Complète le tableau.</text:span></text:p>
      <text:p text:style-name="P30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25">Masculin<text:span text:style-name="T31"> singulier</text:span></text:p>
          </table:table-cell>
          <table:table-cell table:style-name="Tableau1.A1" office:value-type="string">
            <text:p text:style-name="P25">Féminin<text:span text:style-name="T31"> singulier</text:span></text:p>
          </table:table-cell>
          <table:table-cell table:style-name="Tableau1.A1" office:value-type="string">
            <text:p text:style-name="P25"><text:span text:style-name="T31">Masculin p</text:span>luriel</text:p>
          </table:table-cell>
          <table:table-cell table:style-name="Tableau1.D1" office:value-type="string">
            <text:p text:style-name="P26">Féminin pluriel</text:p>
          </table:table-cell>
        </table:table-row>
        <table:table-row table:style-name="Tableau1.1">
          <table:table-cell table:style-name="Tableau1.A2" office:value-type="string">
            <text:p text:style-name="P24">celui-là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4">ceux</text:p>
          </table:table-cell>
          <table:table-cell table:style-name="Tableau1.D2" office:value-type="string">
            <text:p text:style-name="P24"/>
          </table:table-cell>
        </table:table-row>
        <table:table-row table:style-name="Tableau1.1"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4">celle-ci</text:p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23"/>
          </table:table-cell>
        </table:table-row>
      </table:table>
      <text:p text:style-name="P5"/>
      <text:p text:style-name="P7"/>
      <text:p text:style-name="P8"><text:span text:style-name="T7">Gr.8.V -</text:span><text:span text:style-name="T8"> </text:span><text:span text:style-name="T9">Complète avec le pronom démonstratif qui convient</text:span><text:span text:style-name="T10"> pour remplacer le nom donné.</text:span></text:p>
      <text:p text:style-name="P14"><text:span text:style-name="T13">1. </text:span><text:span text:style-name="T14">Pull-over : </text:span><text:span text:style-name="T15">Lucas porte </text:span><text:span text:style-name="T14">...</text:span><text:span text:style-name="T15"> </text:span><text:span text:style-name="T16">de son frère </text:span><text:span text:style-name="T15">depuis deux jours. </text:span></text:p>
      <text:p text:style-name="P10"><text:span text:style-name="T32">2. </text:span><text:span text:style-name="T51">Baguette : </text:span>Je voudrais <text:span text:style-name="T51">... </text:span><text:span text:style-name="T53">qui est bien cuite </text:span>s’il vous plaît. </text:p>
      <text:p text:style-name="P10"><text:span text:style-name="T32">3. </text:span><text:span text:style-name="T51">Avion : </text:span>Regarde <text:bookmark text:name="ex_icon_e13022_2"/><text:span text:style-name="T32">...</text:span><text:span text:style-name="T53"> qui fait des loopings !</text:span></text:p>
      <text:p text:style-name="P10"><text:bookmark text:name="ex_icon_e13022_3"/><text:span text:style-name="T33">4. </text:span><text:span text:style-name="T51">Films : ...</text:span> <text:span text:style-name="T53">de Spielberg </text:span>sont mes films préférés. </text:p>
      <text:p text:style-name="P10"><text:span text:style-name="T33">5. </text:span><text:span text:style-name="T51">Station de métro : </text:span>Est-ce qu’il faut sortir à <text:bookmark text:name="ex_icon_e13022_4"/><text:span text:style-name="T34">... </text:span><text:span text:style-name="T53">d'après </text:span>?</text:p>
      <text:p text:style-name="P16">6. <text:span text:style-name="T51">Musique : </text:span>C'est ... que je préfère !</text:p>
      <text:p text:style-name="P11"><text:span text:style-name="T34">7. </text:span><text:span text:style-name="T52">Frites :</text:span><text:span text:style-name="T34"> Veux-tu ... de ta sœur ?</text:span></text:p>
      <text:p text:style-name="P11"><text:span text:style-name="T34">8. </text:span><text:span text:style-name="T52">Chaussures : </text:span><text:span text:style-name="T34">Comment savez-vous que </text:span><text:span text:style-name="T53">ce sont ... qui manquent ?</text:span></text:p>
      <text:p text:style-name="P11"><text:span text:style-name="T34">9. </text:span><text:span text:style-name="T53">Bus</text:span><text:span text:style-name="T52"> : </text:span><text:span text:style-name="T34">Je ne sui</text:span><text:span text:style-name="T54">s</text:span><text:span text:style-name="T34"> pas sûr que ce soit ... </text:span><text:span text:style-name="T53">d'hier</text:span><text:span text:style-name="T34">.</text:span></text:p>
      <text:p text:style-name="P11"><text:span text:style-name="T34">10. </text:span><text:span text:style-name="T52">Championne : </text:span><text:span text:style-name="T35">Aucun </text:span><text:span text:style-name="T36">champion</text:span><text:span text:style-name="T35"> n'arrive à la cheville de ... </text:span><text:span text:style-name="T53">qui vient de passer</text:span><text:span text:style-name="T35">.</text:span></text:p>
      <text:p text:style-name="P21"/>
      <text:p text:style-name="P31"/>
      <text:p text:style-name="P27"><text:span text:style-name="T43">Gr.8.B - </text:span><text:span text:style-name="T44">Remplace les mots soulignés par un pronom démonstratif.</text:span></text:p>
      <text:p text:style-name="P12"><text:span text:style-name="T23">1. </text:span><text:span text:style-name="T24">J’aimerais acheter </text:span><text:span text:style-name="Emphasis"><text:span text:style-name="T25">cette veste</text:span></text:span><text:span text:style-name="T25">-ci.</text:span><text:bookmark text:name="ex_icon_e13024_0"/></text:p>
      <text:p text:style-name="P10"><text:span text:style-name="T46">2. </text:span><text:span text:style-name="T45">Lucas doit réparer </text:span><text:span text:style-name="Emphasis"><text:span text:style-name="T49">ce vélo</text:span></text:span><text:span text:style-name="T49">-ci.</text:span><text:bookmark text:name="ex_icon_e13024_1"/></text:p>
      <text:p text:style-name="P10"><text:span text:style-name="T46">3. </text:span><text:span text:style-name="T45">Est-ce que tu peux sortir </text:span><text:span text:style-name="Emphasis"><text:span text:style-name="T49">ces tasses</text:span></text:span><text:span text:style-name="T49">-ci</text:span><text:span text:style-name="T45"> du placard</text:span><text:span text:style-name="T46"> ?</text:span></text:p>
      <text:p text:style-name="P10"><text:span text:style-name="Emphasis"><text:span text:style-name="T46">4. </text:span></text:span><text:span text:style-name="Emphasis"><text:span text:style-name="T49">Ces exercices</text:span></text:span><text:span text:style-name="T49">-ci</text:span><text:span text:style-name="T45"> sont faciles.</text:span></text:p>
      <text:p text:style-name="P10"><text:span text:style-name="T46">5. </text:span><text:span text:style-name="T45">Les enfants peuvent jouer avec </text:span><text:span text:style-name="Emphasis"><text:span text:style-name="T49">cet ordinateur</text:span></text:span><text:span text:style-name="T49">-là</text:span><text:span text:style-name="T45">.</text:span></text:p>
      <text:p text:style-name="P19"><text:span text:style-name="T37">6.</text:span><text:span text:style-name="T38"> Cours chercher </text:span><text:span text:style-name="T40">ces chemises là</text:span><text:span text:style-name="T38">.</text:span></text:p>
      <text:p text:style-name="P19"><text:span text:style-name="T37">7.</text:span><text:span text:style-name="T38"> Comment veux-tu que je comprenne </text:span><text:span text:style-name="T40">ces paroles-ci</text:span><text:span text:style-name="T38"> ?</text:span></text:p>
      <text:p text:style-name="P19"><text:span text:style-name="T37">8.</text:span><text:span text:style-name="T38"> Il ne reste pas grand chose de </text:span><text:span text:style-name="T40">cet immeuble-là</text:span><text:span text:style-name="T38">...</text:span></text:p>
      <text:p text:style-name="P19"><text:span text:style-name="T37">9.</text:span><text:span text:style-name="T39"> </text:span><text:span text:style-name="T41">Ces chaussures-là</text:span><text:span text:style-name="T39"> te conviennent-elles ?</text:span></text:p>
      <text:p text:style-name="P15"><text:span text:style-name="T47">10.</text:span><text:span text:style-name="T48"> J'aime beaucoup </text:span><text:span text:style-name="T50">cette façon-là de travailler</text:span><text:span text:style-name="T48"> !</text:span></text:p>
      <text:p text:style-name="P28"/>
      <text:p text:style-name="P29"/>
      <text:p text:style-name="P22"><text:span text:style-name="T26">Gr.8</text:span><text:span text:style-name="T27">.M - </text:span><text:span text:style-name="T28">Complète avec le pronom </text:span><text:span text:style-name="T29">démonstratif</text:span><text:span text:style-name="T28"> qui convient.</text:span></text:p>
      <text:p text:style-name="P9"><text:span text:style-name="T30">1. Regarde le chien là-bas</text:span><text:span text:style-name="T42"> </text:span><text:span text:style-name="T30">! Lequel ?</text:span><text:span text:style-name="T42"> ... </text:span><text:span text:style-name="T30">qui est à côté du banc ! </text:span></text:p>
      <text:p text:style-name="P17"><text:span text:style-name="T17">2. J'aurais voulu que tous mes amis du lycée viennent mais </text:span><text:span text:style-name="T18">... </text:span><text:span text:style-name="T17">ne sont pas disponibles.</text:span></text:p>
      <text:p text:style-name="P17"><text:span text:style-name="T17">3. J'ai raté mon examen de français donc </text:span><text:span text:style-name="T18">... </text:span><text:span text:style-name="T17">signifie que je vais devoir redoubler.</text:span></text:p>
      <text:p text:style-name="P17"><text:span text:style-name="T17">4. Tu as des tableaux vraiment extraordinaires chez toi. Mais j'aime particulièrement</text:span><text:span text:style-name="T18"> ... .</text:span></text:p>
      <text:p text:style-name="P18"><text:span text:style-name="T17">5. Je n'ai pas envie d'aller au théâtre tout seul. </text:span><text:span text:style-name="T19">... </text:span><text:span text:style-name="T17">qui veulent venir sont les bienvenus.</text:span></text:p>
      <text:p text:style-name="P18"><text:span text:style-name="T17">6. Ce n'est pas la chaîne que je voulais</text:span><text:span text:style-name="T19"> </text:span><text:span text:style-name="T17">! </text:span><text:span text:style-name="T19">... </text:span><text:span text:style-name="T17">que j'avais vue était en or</text:span><text:span text:style-name="T19"> </text:span><text:span text:style-name="T17">!</text:span></text:p>
      <text:p text:style-name="P13"><text:span text:style-name="T20">7. </text:span><text:span text:style-name="T21">Les voitures de ce garage sont magnifique</text:span><text:span text:style-name="T22">s</text:span><text:span text:style-name="T21">. ... est vraiment ... que je préfère !</text:span></text:p>
      <text:p text:style-name="P13"><text:span text:style-name="T20">8. Je ne veux pas parler de </text:span><text:span text:style-name="T21">... </text:span><text:span text:style-name="T20">en présence de mon fils. <text:line-break/>9. Mon frère a des jeux vidéo géniaux</text:span><text:span text:style-name="T21"> </text:span><text:span text:style-name="T20">! Mais il est vrai que </text:span><text:span text:style-name="T21">... </text:span><text:span text:style-name="T20">de Paul sont encore mieux.</text:span></text:p>
      <text:p text:style-name="P13"><text:span text:style-name="T20">10. Mes copines devaient venir se baigner mais apparemment </text:span><text:span text:style-name="T21">... </text:span><text:span text:style-name="T20">doivent réviser pour leur examen.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OpenDyslexic" svg:font-family="OpenDyslexic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27T13:25:37.370605027</meta:creation-date>
    <dc:title>paysageDeuxColonnes</dc:title>
    <meta:editing-duration>P1DT2H6M49S</meta:editing-duration>
    <meta:editing-cycles>180</meta:editing-cycles>
    <meta:generator>LibreOffice/7.0.4.2$Linux_X86_64 LibreOffice_project/00$Build-2</meta:generator>
    <dc:date>2021-03-22T15:23:05.489704587</dc:date>
    <meta:print-date>2020-11-29T14:49:10.088417595</meta:print-date>
    <meta:document-statistic meta:table-count="1" meta:image-count="1" meta:object-count="0" meta:page-count="2" meta:paragraph-count="44" meta:word-count="438" meta:character-count="2343" meta:non-whitespace-character-count="1943"/>
    <meta:template xlink:type="simple" xlink:actuate="onRequest" xlink:title="paysageDeuxColonnes" xlink:href="../../../../../../.config/libreoffice/4/user/template/paysageDeuxColonnes.ott" meta:date="2020-10-27T13:25:35.516792108"/>
  </office:meta>
</office:document-meta>
</file>