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0000000806E509A7B45F9DE2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OpenDyslexic" svg:font-family="OpenDyslexic" style:font-pitch="variable"/>
    <style:font-face style:name="OpenDyslexicAlta" svg:font-family="OpenDyslexicAlta" style:font-pitch="variable"/>
    <style:font-face style:name="URW Palladio L" svg:font-family="'URW Palladio L'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7e31"/>
    </style:style>
    <style:style style:name="P2" style:family="paragraph" style:parent-style-name="Standard">
      <style:paragraph-properties fo:text-align="center" style:justify-single-word="false"/>
      <style:text-properties style:font-name="OpenDyslexic" fo:font-size="11.5pt" fo:font-style="normal" style:text-underline-style="solid" style:text-underline-width="auto" style:text-underline-color="#729fcf" fo:font-weight="bold" style:font-size-asian="11.5pt" style:font-style-asian="normal" style:font-weight-asian="bold" style:font-size-complex="11.5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enDyslexic" fo:font-size="11.5pt" fo:font-style="normal" style:font-size-asian="11.5pt" style:font-style-asian="normal" style:font-size-complex="11.5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OpenDyslexic" fo:font-size="11.5pt" fo:font-style="normal" style:font-size-asian="11.5pt" style:font-style-asian="normal" style:font-size-complex="11.5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OpenDyslexic" fo:font-size="11.5pt" fo:font-style="normal" officeooo:paragraph-rsid="00077e31" style:font-size-asian="11.5pt" style:font-style-asian="normal" style:font-size-complex="11.5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OpenDyslexic" fo:font-size="11.5pt" fo:font-style="normal" fo:background-color="#ffb515" style:font-size-asian="11.5pt" style:font-style-asian="normal" style:font-size-complex="11.5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OpenDyslexic" fo:font-size="11.5pt" style:font-size-asian="11.5pt" style:font-size-complex="11.5pt"/>
    </style:style>
    <style:style style:name="P8" style:family="paragraph" style:parent-style-name="Standard">
      <style:text-properties style:font-name="OpenDyslexic" fo:font-size="9pt" fo:font-style="normal" style:font-size-asian="7.84999990463257pt" style:font-style-asian="normal" style:font-size-complex="9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OpenDyslexic" fo:font-size="11pt" style:font-size-asian="11pt" style:font-size-complex="11pt"/>
    </style:style>
    <style:style style:name="P10" style:family="paragraph" style:parent-style-name="Standard">
      <style:text-properties style:font-name="OpenDyslexic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OpenDyslexic" fo:font-size="11pt" fo:font-style="normal" style:font-size-asian="11pt" style:font-style-asian="normal" style:font-size-complex="11pt" style:font-style-complex="normal"/>
    </style:style>
    <style:style style:name="T1" style:family="text">
      <style:text-properties fo:color="#ffffff" loext:opacity="100%" style:font-name="OpenDyslexic" fo:font-size="11.5pt" fo:font-style="normal" fo:background-color="#0000ff" loext:char-shading-value="0" style:font-size-asian="11.5pt" style:font-style-asian="normal" style:font-size-complex="11.5pt" style:font-style-complex="normal"/>
    </style:style>
    <style:style style:name="T2" style:family="text">
      <style:text-properties fo:color="#ffffff" loext:opacity="100%" style:font-name="OpenDyslexic" fo:font-size="11.5pt" fo:font-style="normal" fo:font-weight="normal" fo:background-color="#0000ff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3" style:family="text">
      <style:text-properties officeooo:rsid="00078420"/>
    </style:style>
    <style:style style:name="T4" style:family="text">
      <style:text-properties fo:font-style="normal" fo:background-color="#ffff00" loext:char-shading-value="0" style:font-style-asian="normal" style:font-style-complex="normal"/>
    </style:style>
    <style:style style:name="T5" style:family="text">
      <style:text-properties fo:font-style="normal" officeooo:rsid="0005e2fb" fo:background-color="#ffff00" loext:char-shading-value="0" style:font-style-asian="normal" style:font-style-complex="normal"/>
    </style:style>
    <style:style style:name="T6" style:family="text">
      <style:text-properties fo:font-style="normal" fo:background-color="#00ff00" loext:char-shading-value="0" style:font-style-asian="normal" style:font-style-complex="normal"/>
    </style:style>
    <style:style style:name="T7" style:family="text">
      <style:text-properties fo:font-style="normal" officeooo:rsid="00053171" fo:background-color="#00ff00" loext:char-shading-value="0" style:font-style-asian="normal" style:font-style-complex="normal"/>
    </style:style>
    <style:style style:name="T8" style:family="text">
      <style:text-properties fo:font-style="normal" officeooo:rsid="0005e2fb" fo:background-color="#00ff00" loext:char-shading-value="0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3.838cm" svg:y="0.931cm" svg:width="0.737cm" svg:height="0.737cm" draw:z-index="0">
        <draw:image xlink:href="Pictures/1000000100000080000000806E509A7B45F9DE26.png" xlink:type="simple" xlink:show="embed" xlink:actuate="onLoad" draw:mime-type="image/png"/>
      </draw:frame>
      <text:p text:style-name="P2">GRAMMAIRE : Distinguer les pronoms possessifs</text:p>
      <text:p text:style-name="P7"><text:span text:style-name="T4">Gr.7.J - Recopie uniquement les pronoms possessifs de </text:span><text:span text:style-name="T5">la</text:span><text:span text:style-name="T4"> liste.</text:span></text:p>
      <text:p text:style-name="P3">un – leur – mien – cette – tienne – dans – vôtre – leurs – grand – nôtre – la – sienne – les – des - sien</text:p>
      <text:p text:style-name="P8"/>
      <text:p text:style-name="P6">Gr.7.O – Pour chaque phrase, recopie le pronom possessif et écris le nom auquel il correspond.</text:p>
      <text:p text:style-name="P4">1. J’ai fait un échange avec mes voisins ; je garde leurs enfants une semaine et ils gardent les miens l’autre semaine. </text:p>
      <text:p text:style-name="P4">2. Mon salon est beaucoup plus grand que le vôtre. </text:p>
      <text:p text:style-name="P4">3. Ton travail est mieux réussi que le mien. </text:p>
      <text:p text:style-name="P4">4. Mes patins sont en cuir ; les leurs sont en plastique moulé. </text:p>
      <text:p text:style-name="P4">5. Notre analyse est juste ; la leur est biaisée. </text:p>
      <text:p text:style-name="P4">6. La dernière chanson interprétée sera la mienne. </text:p>
      <text:p text:style-name="P8"/>
      <text:p text:style-name="P9"><text:span text:style-name="T6">Gr.</text:span><text:span text:style-name="T7">7</text:span><text:span text:style-name="T6">.V – </text:span><text:span text:style-name="T8">C</text:span><text:span text:style-name="T6">omplète les phrases avec </text:span><text:span text:style-name="T8">un</text:span><text:span text:style-name="T6"> pronom possessif</text:span><text:span text:style-name="T8">.</text:span></text:p>
      <text:p text:style-name="P10">1. Je me mêle de mes affaires ; mêle-toi ...</text:p>
      <text:p text:style-name="P10">2. Elle a réussi son examen ; tu as échoué ...</text:p>
      <text:p text:style-name="P10">3. Sa bicyclette est rouge, … est noire. </text:p>
      <text:p text:style-name="P10">4. Ton frère a rangé ses jouets ; ta sœur n’a pas encore rangé ...</text:p>
      <text:p text:style-name="P10">5. Je prends mon repas sur la terrasse ; prenez … dans la salle à manger. </text:p>
      <text:p text:style-name="P10">6. Vos crayons sont beaucoup plus aiguisés que ...</text:p>
      <text:p text:style-name="P10">7. Sa veste est bien plus jolie que …, je t'assure !</text:p>
      <text:p text:style-name="P10">8. Mes pneus sont mieux gonflés que ...</text:p>
      <text:p text:style-name="P10">9. J'entre avec mes chaussures, vous me suivez avec ...</text:p>
      <text:p text:style-name="P11">10. Tu pars devant avec tes amis, nous vous suivons avec …</text:p>
      <text:p text:style-name="P1"><text:span text:style-name="T1">Gr.7.B - </text:span><text:span text:style-name="Strong_20_Emphasis"><text:span text:style-name="T2">Remplace les mots entre parenthèses par le pronom possessif qui convient.</text:span></text:span></text:p>
      <text:p text:style-name="P5">1. Son regard cherchait (ton regard), tu ne t’en es pas aperçu ?</text:p>
      <text:p text:style-name="P4">2. S’il avait eu une mère comme (ta mère), sa vie aurait été autre.</text:p>
      <text:p text:style-name="P4">3. Les préoccupations de mon fils prolongent (mes préoccupations).</text:p>
      <text:p text:style-name="P4">4. Il veut me voir<text:span text:style-name="T3"> </text:span>: c’est dans son intérêt, non dans (mon intérêt).</text:p>
      <text:p text:style-name="P4">5. Laissez-le, c’est son affaire, ce n’est pas (notre affaire).</text:p>
      <text:p text:style-name="P4">6. Nous nous entendions bien, quoique mon caractère fût entièrement l’opposé (de son caractère).</text:p>
      <text:p text:style-name="P4">7. Je pris la main de ma fillette; elle était glacée et je la réchauffai dans (mes mains).</text:p>
      <text:p text:style-name="P4">8. C’est un étrange langage que (votre langage).</text:p>
      <text:p text:style-name="P4">9. Il s’installa à la table voisine de (ma table)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OpenDyslexic" svg:font-family="OpenDyslexic" style:font-pitch="variable"/>
    <style:font-face style:name="OpenDyslexicAlta" svg:font-family="OpenDyslexicAlta" style:font-pitch="variable"/>
    <style:font-face style:name="URW Palladio L" svg:font-family="'URW Palladio L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-sep style:width="0.002cm" style:color="#000000" style:height="0%" style:style="none"/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5-22T22:04:01</meta:creation-date>
    <dc:title>Marge_1_cm</dc:title>
    <meta:editing-duration>PT34M54S</meta:editing-duration>
    <meta:editing-cycles>17</meta:editing-cycles>
    <meta:generator>LibreOffice/7.2.4.1$Linux_X86_64 LibreOffice_project/27d75539669ac387bb498e35313b970b7fe9c4f9</meta:generator>
    <meta:initial-creator>Romtaz </meta:initial-creator>
    <dc:date>2022-01-12T17:01:43.248907425</dc:date>
    <meta:document-statistic meta:table-count="0" meta:image-count="1" meta:object-count="0" meta:page-count="1" meta:paragraph-count="31" meta:word-count="361" meta:character-count="1962" meta:non-whitespace-character-count="1609"/>
    <meta:template xlink:type="simple" xlink:actuate="onRequest" xlink:title="Marge_1_cm" xlink:href="../../../../../SynchroEcole/Tameceintures/Francais/Grammaire/Marge_1_cm.ott" meta:date="2011-05-22T22:04:00"/>
  </office:meta>
</office:document-meta>
</file>