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loext:opacity="100%" style:font-name="Arial" fo:font-size="10pt" fo:font-style="normal" fo:background-color="#0000ff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loext:opacity="100%" style:font-name="Arial" fo:font-size="10pt" fo:font-style="normal" fo:background-color="#996633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break-before="column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 style:master-page-name="Landscape">
      <style:paragraph-properties fo:text-align="center" style:justify-single-word="false" style:page-number="auto"/>
      <style:text-properties style:font-name="OpenDyslexic" fo:font-size="12pt" fo:font-style="normal" style:text-underline-style="solid" style:text-underline-width="auto" style:text-underline-color="#729fcf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ffffff" loext:opacity="100%" style:font-name="OpenDyslexic" fo:font-size="12pt" fo:font-style="normal" officeooo:paragraph-rsid="001943ad" fo:background-color="#0000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OpenDyslexic" fo:font-size="12pt" fo:font-style="normal" officeooo:paragraph-rsid="001943ad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OpenDyslexic" fo:font-size="12pt" fo:font-style="normal" officeooo:paragraph-rsid="001bfae8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729fcf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01bfae8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break-before="column"/>
      <style:text-properties style:font-name="OpenDyslexic" fo:font-size="12pt" fo:font-style="normal" officeooo:paragraph-rsid="001943ad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center" style:justify-single-word="false" fo:break-before="column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 fo:break-before="page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T1" style:family="text">
      <style:text-properties officeooo:rsid="001c20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RAMMAIRE : Identifier le verbe d'une phrase</text:p>
      <text:p text:style-name="P21"><draw:frame draw:style-name="fr1" draw:name="Image1" text:anchor-type="char" svg:x="6.366cm" svg:y="0.026cm" svg:width="0.87cm" svg:height="0.87cm" draw:z-index="0"><draw:image xlink:href="Pictures/100002010000008000000080776197CCEF78CAD7.png" xlink:type="simple" xlink:show="embed" xlink:actuate="onLoad" draw:mime-type="image/png"/></draw:frame></text:p>
      <text:p text:style-name="P21"/>
      <text:p text:style-name="P14">G.5.J – Parmi les mots ci-dessous, ne recopie que les verbes.</text:p>
      <text:p text:style-name="P16">rassurer – arbre – écarter – rire – acclamer – garage – résister – avec – traduire – prolonger – pour – remplir – table – mûrir – maison – bleu – bondir – démolir – rare – surgir – maintenant – cueillir – souvent – grand – suspendre – avenir – chaque – inscrire – pantalon - berger</text:p>
      <text:p text:style-name="P15"/>
      <text:p text:style-name="P19">G.5.O – Pour chaque nom, trouve le verbe qui lui correspond.</text:p>
      <text:p text:style-name="P16">la chanteuse – l'interdiction – la vue – la fin – la peinture – l'appel – le rêve – la correction – la baignade – la neige – l'adoption – l'intervention – la perte – la sortie – la course – la pluie – l'indication – le cri – la nourriture – la naissance</text:p>
      <text:p text:style-name="P15"/>
      <text:p text:style-name="P20"/>
      <text:p text:style-name="P25">G.5.V – Recopie chaque phrase et encadre le verbe conjugué.</text:p>
      <text:p text:style-name="P18">1. Nous enregistrons un épisode de notre série.</text:p>
      <text:p text:style-name="P18">2. Le mécanicien répare la voiture.</text:p>
      <text:p text:style-name="P18">3. Les enfants déballent leurs cadeaux.</text:p>
      <text:p text:style-name="P18">4. Vous campez au bord de la mer.</text:p>
      <text:p text:style-name="P18">5. Pourquoi n'admets-tu pas ton erreur<text:span text:style-name="T1"> </text:span>?</text:p>
      <text:p text:style-name="P18">6. J'allume ma lampe de chevet.</text:p>
      <text:p text:style-name="P18">7. Cette histoire plaît à tous les enfants.</text:p>
      <text:p text:style-name="P18">8. Les spectateurs sortent en silence.</text:p>
      <text:p text:style-name="P18">9. Vous contenez à peine votre fou rire.</text:p>
      <text:p text:style-name="P22">10. Le beurre fond dans la poêle.</text:p>
      <text:p text:style-name="P22"/>
      <text:p text:style-name="P12"/>
      <text:p text:style-name="P27">G.5.B – Recopie chaque phrase, souligne les verbes à l'infinitif et encadre les verbes conjugués.</text:p>
      <text:p text:style-name="P15">1. Il faut respecter le règlement scolaire.</text:p>
      <text:p text:style-name="P15">2. Pour préserver la nature, on trie les déchets.</text:p>
      <text:p text:style-name="P15">3. Le motard refuse de rouler sans casque.</text:p>
      <text:p text:style-name="P15">4. J'apprends à jouer du saxophone.</text:p>
      <text:p text:style-name="P15">5. Lorsqu'ils arrivent au sommet, les alpinistes respirent à pleins poumons pour récupérer.</text:p>
      <text:p text:style-name="P15">6. Le mât de ce voilier vient de se briser en deux.</text:p>
      <text:p text:style-name="P15">7. Pour changer de style, M. Lucas rase sa moustache.</text:p>
      <text:p text:style-name="P15">8. Des centaines de personnes devraient participer au loto de l'association.</text:p>
      <text:p text:style-name="P15">9. Kamel avale un cachet d'aspirine pour calmer sa fièvre.</text:p>
      <text:p text:style-name="P15">10. Il est difficile de transformer une citrouille en carrosse, sauf pour une fée !</text:p>
      <text:p text:style-name="P15"/>
      <text:p text:style-name="P13"/>
      <text:p text:style-name="P26">G.5.M – Recopie chaque phrase et encadre uniquement le ou les verbe(s) conjugué(s).</text:p>
      <text:p text:style-name="P15">1. Les élèves du collège qui mangent à la cantine doivent faire remplir leur carnet.</text:p>
      <text:p text:style-name="P15">2. Personne ne doit emprunter ce chemin sans autorisation.</text:p>
      <text:p text:style-name="P15">3. Vous ne savez pas tout ce qu'il est capable de faire !</text:p>
      <text:p text:style-name="P15">4. Le sport sert à se défouler et aide à entretenir la forme.<text:line-break/>5. Les champignons que nous avons ramassés, étaient vraiment délicieux.<text:line-break/>6. Toutes les vérités ne sont pas bonnes à dire, mais mentir n'est pas mieux ...<text:line-break/>7. Tu prendras le premier train et tu arriveras vers 19h15.<text:line-break/>8. Je pense que vous pouvez être bien meilleurs !<text:line-break/>9. Au collège, on nous demande de travailler sans arrêt.<text:line-break/>10. Il aime beaucoup la chemise que je lui ai offerte.</text:p>
      <text:p text:style-name="P2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09-12T21:39:26</meta:creation-date>
    <dc:title>Marge_1_cm</dc:title>
    <meta:editing-duration>PT1H43S</meta:editing-duration>
    <meta:editing-cycles>27</meta:editing-cycles>
    <meta:generator>LibreOffice/7.0.4.2$Linux_X86_64 LibreOffice_project/00$Build-2</meta:generator>
    <meta:initial-creator>Romtaz </meta:initial-creator>
    <dc:date>2021-10-17T19:54:23.414354578</dc:date>
    <meta:document-statistic meta:table-count="0" meta:image-count="1" meta:object-count="0" meta:page-count="3" meta:paragraph-count="32" meta:word-count="417" meta:character-count="2533" meta:non-whitespace-character-count="2096"/>
    <meta:template xlink:type="simple" xlink:actuate="onRequest" xlink:title="Marge_1_cm" xlink:href="../../../../../SynchroEcole/Tameceintures/Francais/Grammaire/Marge_1_cm.ott" meta:date="2010-09-12T21:39:24"/>
  </office:meta>
</office:document-meta>
</file>