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Dyslexic" fo:font-size="12pt" fo:font-style="normal" style:text-underline-style="solid" style:text-underline-width="auto" style:text-underline-color="#ffb66c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OpenDyslexic" fo:font-size="12pt" fo:font-style="normal" officeooo:rsid="000bdae3" officeooo:paragraph-rsid="000bdae3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OpenDyslexic" fo:font-size="12pt" fo:font-style="normal" officeooo:rsid="000bdae3" officeooo:paragraph-rsid="000bdae3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OpenDyslexic" fo:font-size="12pt" fo:font-style="normal" fo:font-weight="normal" officeooo:rsid="000bdae3" officeooo:paragraph-rsid="00529beb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OpenDyslexic" fo:font-size="12pt" fo:font-style="normal" officeooo:rsid="000bdae3" officeooo:paragraph-rsid="000bdae3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OpenDyslexic" fo:font-size="12pt" fo:font-style="normal" officeooo:rsid="000bdae3" officeooo:paragraph-rsid="00529beb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OpenDyslexic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OpenDyslexic" fo:font-size="12pt" fo:font-style="normal" officeooo:paragraph-rsid="00529beb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OpenDyslexic" fo:font-size="12pt" officeooo:rsid="00332e48" officeooo:paragraph-rsid="00332e4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OpenDyslexic" fo:font-size="12pt" officeooo:rsid="00332e48" officeooo:paragraph-rsid="007df0c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OpenDyslexic" fo:font-size="12pt" officeooo:rsid="0033403b" officeooo:paragraph-rsid="0033403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OpenDyslexic" fo:font-size="12pt" officeooo:rsid="0033403b" officeooo:paragraph-rsid="003bc1d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OpenDyslexic" fo:font-size="12pt" officeooo:rsid="0033403b" officeooo:paragraph-rsid="007df0c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OpenDyslexic" fo:font-size="12pt" officeooo:rsid="0033403b" officeooo:paragraph-rsid="0082e2d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OpenDyslexic" fo:font-size="12pt" officeooo:rsid="0033403b" officeooo:paragraph-rsid="008d231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OpenDyslexic" fo:font-size="12pt" officeooo:rsid="0033403b" officeooo:paragraph-rsid="008e0550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OpenDyslexic" fo:font-size="12pt" officeooo:rsid="0082e2d6" officeooo:paragraph-rsid="0082e2d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OpenDyslexic" fo:font-size="11pt" officeooo:rsid="0033403b" officeooo:paragraph-rsid="008b2984" style:font-size-asian="11pt" style:font-size-complex="11pt"/>
    </style:style>
    <style:style style:name="P20" style:family="paragraph" style:parent-style-name="Standard">
      <style:paragraph-properties fo:text-align="justify" style:justify-single-word="false" fo:break-before="column"/>
      <style:text-properties style:font-name="OpenDyslexic" fo:font-size="12pt" fo:font-style="normal" officeooo:paragraph-rsid="000b7b4d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justify" style:justify-single-word="false" fo:break-before="column"/>
      <style:text-properties fo:color="#ffffff" loext:opacity="100%" style:font-name="OpenDyslexic" fo:font-size="12pt" fo:font-style="normal" officeooo:rsid="0063e600" officeooo:paragraph-rsid="0063e600" fo:background-color="#0000ff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justify" style:justify-single-word="false" fo:break-before="column"/>
      <style:text-properties fo:color="#ffffff" loext:opacity="100%" style:font-name="OpenDyslexic" fo:font-size="12pt" fo:font-style="normal" officeooo:rsid="0063e600" officeooo:paragraph-rsid="007df0cc" fo:background-color="#8b4513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OpenDyslexic" fo:font-size="12pt" fo:font-style="normal" fo:font-weight="normal" officeooo:rsid="000bdae3" officeooo:paragraph-rsid="000bdae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55e5a"/>
    </style:style>
    <style:style style:name="T2" style:family="text">
      <style:text-properties officeooo:rsid="000d2f89"/>
    </style:style>
    <style:style style:name="T3" style:family="text">
      <style:text-properties officeooo:rsid="000edf6c"/>
    </style:style>
    <style:style style:name="T4" style:family="text">
      <style:text-properties officeooo:rsid="0011d813"/>
    </style:style>
    <style:style style:name="T5" style:family="text">
      <style:text-properties officeooo:rsid="0012b5d1"/>
    </style:style>
    <style:style style:name="T6" style:family="text">
      <style:text-properties officeooo:rsid="00136ade"/>
    </style:style>
    <style:style style:name="T7" style:family="text">
      <style:text-properties officeooo:rsid="00153399"/>
    </style:style>
    <style:style style:name="T8" style:family="text">
      <style:text-properties officeooo:rsid="00191f07"/>
    </style:style>
    <style:style style:name="T9" style:family="text">
      <style:text-properties officeooo:rsid="001a6ff3"/>
    </style:style>
    <style:style style:name="T10" style:family="text">
      <style:text-properties officeooo:rsid="001bc648"/>
    </style:style>
    <style:style style:name="T11" style:family="text">
      <style:text-properties officeooo:rsid="001c2401"/>
    </style:style>
    <style:style style:name="T12" style:family="text">
      <style:text-properties officeooo:rsid="001cfc48"/>
    </style:style>
    <style:style style:name="T13" style:family="text">
      <style:text-properties officeooo:rsid="001f465c"/>
    </style:style>
    <style:style style:name="T14" style:family="text">
      <style:text-properties fo:background-color="#00ff00" loext:char-shading-value="0"/>
    </style:style>
    <style:style style:name="T15" style:family="text">
      <style:text-properties officeooo:rsid="00548493" fo:background-color="#00ff00" loext:char-shading-value="0"/>
    </style:style>
    <style:style style:name="T16" style:family="text">
      <style:text-properties officeooo:rsid="00224a0d"/>
    </style:style>
    <style:style style:name="T17" style:family="text">
      <style:text-properties officeooo:rsid="00257cdc"/>
    </style:style>
    <style:style style:name="T18" style:family="text">
      <style:text-properties officeooo:rsid="0026f65f"/>
    </style:style>
    <style:style style:name="T19" style:family="text">
      <style:text-properties officeooo:rsid="0027fcec"/>
    </style:style>
    <style:style style:name="T20" style:family="text">
      <style:text-properties officeooo:rsid="002972ce"/>
    </style:style>
    <style:style style:name="T21" style:family="text">
      <style:text-properties officeooo:rsid="002beae3"/>
    </style:style>
    <style:style style:name="T22" style:family="text">
      <style:text-properties officeooo:rsid="002e12da"/>
    </style:style>
    <style:style style:name="T23" style:family="text">
      <style:text-properties officeooo:rsid="0033fd70"/>
    </style:style>
    <style:style style:name="T24" style:family="text">
      <style:text-properties officeooo:rsid="00348036"/>
    </style:style>
    <style:style style:name="T25" style:family="text">
      <style:text-properties officeooo:rsid="00376883"/>
    </style:style>
    <style:style style:name="T26" style:family="text">
      <style:text-properties officeooo:rsid="00393e7f"/>
    </style:style>
    <style:style style:name="T27" style:family="text">
      <style:text-properties fo:font-style="normal" officeooo:rsid="0075df4a" style:font-style-asian="normal" style:font-style-complex="normal"/>
    </style:style>
    <style:style style:name="T28" style:family="text">
      <style:text-properties fo:font-style="normal" officeooo:rsid="007687eb" style:font-style-asian="normal" style:font-style-complex="normal"/>
    </style:style>
    <style:style style:name="T29" style:family="text">
      <style:text-properties fo:font-style="normal" style:text-underline-style="solid" style:text-underline-width="auto" style:text-underline-color="font-color" officeooo:rsid="0075df4a" style:font-style-asian="normal" style:font-style-complex="normal"/>
    </style:style>
    <style:style style:name="T30" style:family="text">
      <style:text-properties officeooo:rsid="003f46f4"/>
    </style:style>
    <style:style style:name="T31" style:family="text">
      <style:text-properties officeooo:rsid="0040b9f8"/>
    </style:style>
    <style:style style:name="T32" style:family="text">
      <style:text-properties officeooo:rsid="0042a506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40b9f8"/>
    </style:style>
    <style:style style:name="T35" style:family="text">
      <style:text-properties style:text-underline-style="solid" style:text-underline-width="auto" style:text-underline-color="font-color" officeooo:rsid="0042a506"/>
    </style:style>
    <style:style style:name="T36" style:family="text">
      <style:text-properties style:text-underline-style="solid" style:text-underline-width="auto" style:text-underline-color="font-color" officeooo:rsid="00430c55"/>
    </style:style>
    <style:style style:name="T37" style:family="text">
      <style:text-properties style:text-underline-style="solid" style:text-underline-width="auto" style:text-underline-color="font-color" officeooo:rsid="00645c52"/>
    </style:style>
    <style:style style:name="T38" style:family="text">
      <style:text-properties style:text-underline-style="solid" style:text-underline-width="auto" style:text-underline-color="font-color" officeooo:rsid="0064782f"/>
    </style:style>
    <style:style style:name="T39" style:family="text">
      <style:text-properties style:text-underline-style="solid" style:text-underline-width="auto" style:text-underline-color="font-color" officeooo:rsid="00665e94"/>
    </style:style>
    <style:style style:name="T40" style:family="text">
      <style:text-properties style:text-underline-style="solid" style:text-underline-width="auto" style:text-underline-color="font-color" officeooo:rsid="0069b58d"/>
    </style:style>
    <style:style style:name="T41" style:family="text">
      <style:text-properties style:text-underline-style="solid" style:text-underline-width="auto" style:text-underline-color="font-color" officeooo:rsid="006a434f"/>
    </style:style>
    <style:style style:name="T42" style:family="text">
      <style:text-properties style:text-underline-style="solid" style:text-underline-width="auto" style:text-underline-color="font-color" officeooo:rsid="006c23f8"/>
    </style:style>
    <style:style style:name="T43" style:family="text">
      <style:text-properties style:text-underline-style="solid" style:text-underline-width="auto" style:text-underline-color="font-color" officeooo:rsid="006e65aa"/>
    </style:style>
    <style:style style:name="T44" style:family="text">
      <style:text-properties style:text-underline-style="solid" style:text-underline-width="auto" style:text-underline-color="font-color" officeooo:rsid="0071ead1"/>
    </style:style>
    <style:style style:name="T45" style:family="text">
      <style:text-properties style:text-underline-style="solid" style:text-underline-width="auto" style:text-underline-color="font-color" officeooo:rsid="0078511d"/>
    </style:style>
    <style:style style:name="T46" style:family="text">
      <style:text-properties style:text-underline-style="solid" style:text-underline-width="auto" style:text-underline-color="font-color" officeooo:rsid="0083c231"/>
    </style:style>
    <style:style style:name="T47" style:family="text">
      <style:text-properties officeooo:rsid="00430c55"/>
    </style:style>
    <style:style style:name="T48" style:family="text">
      <style:text-properties officeooo:rsid="00453266"/>
    </style:style>
    <style:style style:name="T49" style:family="text">
      <style:text-properties officeooo:rsid="00465f38"/>
    </style:style>
    <style:style style:name="T50" style:family="text">
      <style:text-properties officeooo:rsid="004781a3"/>
    </style:style>
    <style:style style:name="T51" style:family="text">
      <style:text-properties officeooo:rsid="00488715"/>
    </style:style>
    <style:style style:name="T52" style:family="text">
      <style:text-properties officeooo:rsid="0049ba1f"/>
    </style:style>
    <style:style style:name="T53" style:family="text">
      <style:text-properties officeooo:rsid="004b3cf0"/>
    </style:style>
    <style:style style:name="T54" style:family="text">
      <style:text-properties officeooo:rsid="004bb257"/>
    </style:style>
    <style:style style:name="T55" style:family="text">
      <style:text-properties officeooo:rsid="004f2a98"/>
    </style:style>
    <style:style style:name="T56" style:family="text">
      <style:text-properties officeooo:rsid="004fd798"/>
    </style:style>
    <style:style style:name="T57" style:family="text">
      <style:text-properties officeooo:rsid="005048e8"/>
    </style:style>
    <style:style style:name="T58" style:family="text">
      <style:text-properties officeooo:rsid="00506b34"/>
    </style:style>
    <style:style style:name="T59" style:family="text">
      <style:text-properties fo:background-color="#ffff00" loext:char-shading-value="0"/>
    </style:style>
    <style:style style:name="T60" style:family="text">
      <style:text-properties officeooo:rsid="0040b9f8" fo:background-color="#ffff00" loext:char-shading-value="0"/>
    </style:style>
    <style:style style:name="T61" style:family="text">
      <style:text-properties fo:background-color="#ffb515" loext:char-shading-value="0"/>
    </style:style>
    <style:style style:name="T62" style:family="text">
      <style:text-properties officeooo:rsid="00448a1b" fo:background-color="#ffb515" loext:char-shading-value="0"/>
    </style:style>
    <style:style style:name="T63" style:family="text">
      <style:text-properties officeooo:rsid="0058612d"/>
    </style:style>
    <style:style style:name="T64" style:family="text">
      <style:text-properties officeooo:rsid="00591f49"/>
    </style:style>
    <style:style style:name="T65" style:family="text">
      <style:text-properties officeooo:rsid="005a1a37"/>
    </style:style>
    <style:style style:name="T66" style:family="text">
      <style:text-properties officeooo:rsid="005ad1dd"/>
    </style:style>
    <style:style style:name="T67" style:family="text">
      <style:text-properties officeooo:rsid="005b6d0b"/>
    </style:style>
    <style:style style:name="T68" style:family="text">
      <style:text-properties officeooo:rsid="005d193b"/>
    </style:style>
    <style:style style:name="T69" style:family="text">
      <style:text-properties officeooo:rsid="005ed660"/>
    </style:style>
    <style:style style:name="T70" style:family="text">
      <style:text-properties officeooo:rsid="005f1c2c"/>
    </style:style>
    <style:style style:name="T71" style:family="text">
      <style:text-properties officeooo:rsid="005f2ba2"/>
    </style:style>
    <style:style style:name="T72" style:family="text">
      <style:text-properties officeooo:rsid="005fd3ca"/>
    </style:style>
    <style:style style:name="T73" style:family="text">
      <style:text-properties officeooo:rsid="0061be77"/>
    </style:style>
    <style:style style:name="T74" style:family="text">
      <style:text-properties officeooo:rsid="0062390e"/>
    </style:style>
    <style:style style:name="T75" style:family="text">
      <style:text-properties officeooo:rsid="00645c52"/>
    </style:style>
    <style:style style:name="T76" style:family="text">
      <style:text-properties officeooo:rsid="0064782f"/>
    </style:style>
    <style:style style:name="T77" style:family="text">
      <style:text-properties officeooo:rsid="00665e94"/>
    </style:style>
    <style:style style:name="T78" style:family="text">
      <style:text-properties officeooo:rsid="0066fd43"/>
    </style:style>
    <style:style style:name="T79" style:family="text">
      <style:text-properties officeooo:rsid="00689706"/>
    </style:style>
    <style:style style:name="T80" style:family="text">
      <style:text-properties officeooo:rsid="0069b58d"/>
    </style:style>
    <style:style style:name="T81" style:family="text">
      <style:text-properties officeooo:rsid="006a434f"/>
    </style:style>
    <style:style style:name="T82" style:family="text">
      <style:text-properties officeooo:rsid="006c23f8"/>
    </style:style>
    <style:style style:name="T83" style:family="text">
      <style:text-properties officeooo:rsid="006c8902"/>
    </style:style>
    <style:style style:name="T84" style:family="text">
      <style:text-properties officeooo:rsid="006ccfa0"/>
    </style:style>
    <style:style style:name="T85" style:family="text">
      <style:text-properties officeooo:rsid="006e65aa"/>
    </style:style>
    <style:style style:name="T86" style:family="text">
      <style:text-properties officeooo:rsid="007131c0"/>
    </style:style>
    <style:style style:name="T87" style:family="text">
      <style:text-properties officeooo:rsid="00730acd"/>
    </style:style>
    <style:style style:name="T88" style:family="text">
      <style:text-properties officeooo:rsid="00753387"/>
    </style:style>
    <style:style style:name="T89" style:family="text">
      <style:text-properties officeooo:rsid="0078511d"/>
    </style:style>
    <style:style style:name="T90" style:family="text">
      <style:text-properties officeooo:rsid="007df0cc"/>
    </style:style>
    <style:style style:name="T91" style:family="text">
      <style:text-properties officeooo:rsid="007ed7cd"/>
    </style:style>
    <style:style style:name="T92" style:family="text">
      <style:text-properties officeooo:rsid="0082e2d6"/>
    </style:style>
    <style:style style:name="T93" style:family="text">
      <style:text-properties style:text-underline-style="none"/>
    </style:style>
    <style:style style:name="T94" style:family="text">
      <style:text-properties fo:font-style="italic" style:text-underline-style="none" style:font-style-asian="italic" style:font-style-complex="italic"/>
    </style:style>
    <style:style style:name="T95" style:family="text">
      <style:text-properties officeooo:rsid="00872e05"/>
    </style:style>
    <style:style style:name="T96" style:family="text">
      <style:text-properties officeooo:rsid="0089a93d"/>
    </style:style>
    <style:style style:name="T97" style:family="text">
      <style:text-properties officeooo:rsid="008d2310"/>
    </style:style>
    <style:style style:name="T98" style:family="text">
      <style:text-properties officeooo:rsid="008efeb7"/>
    </style:style>
    <style:style style:name="T99" style:family="text">
      <style:text-properties officeooo:rsid="009087a6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855*" fo:start-indent="0cm" fo:end-indent="0.249cm"/>
          <style:column style:rel-width="3856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AMMAIRE : R<text:span text:style-name="T1">econnaitre les compléments du </text:span><text:span text:style-name="T30">nom</text:span></text:p>
      <text:p text:style-name="P7"><draw:frame draw:style-name="fr1" draw:name="Image1" text:anchor-type="as-char" svg:width="0.737cm" svg:height="0.737cm" draw:z-index="0"><draw:image xlink:href="Pictures/100002010000008000000080776197CCEF78CAD7.png" xlink:type="simple" xlink:show="embed" xlink:actuate="onLoad" draw:mime-type="image/png"/></draw:frame></text:p>
      <text:p text:style-name="P8"><text:span text:style-name="T59">Gr.20.J – </text:span><text:span text:style-name="T60">Complète chaque groupe nominal avec un complément du nom.</text:span></text:p>
      <text:section text:style-name="Sect1" text:name="Section1">
        <text:p text:style-name="P2">1. Le<text:span text:style-name="T31"> chien </text:span><text:span text:style-name="T34">de</text:span><text:span text:style-name="T31"> ...</text:span></text:p>
        <text:p text:style-name="P3">2. <text:span text:style-name="T31">Le zoo </text:span><text:span text:style-name="T34">de</text:span><text:span text:style-name="T31"> ...</text:span></text:p>
        <text:p text:style-name="P3">3. <text:span text:style-name="T31">Une tarte </text:span><text:span text:style-name="T34">à</text:span><text:span text:style-name="T31"> ...</text:span></text:p>
        <text:p text:style-name="P3">4.<text:span text:style-name="T2"> </text:span><text:span text:style-name="T31">La recette </text:span><text:span text:style-name="T34">du</text:span><text:span text:style-name="T31"> ...</text:span></text:p>
        <text:p text:style-name="P3">5.<text:span text:style-name="T2"> </text:span><text:span text:style-name="T31">Un monstre </text:span><text:span text:style-name="T34">à</text:span><text:span text:style-name="T31"> ...</text:span></text:p>
        <text:p text:style-name="P3">6.<text:span text:style-name="T3"> </text:span><text:span text:style-name="T32">Une jambe </text:span><text:span text:style-name="T35">en</text:span><text:span text:style-name="T32"> ...</text:span></text:p>
        <text:p text:style-name="P3">7.<text:span text:style-name="T4"> </text:span><text:span text:style-name="T32">Une voie </text:span><text:span text:style-name="T35">sans</text:span><text:span text:style-name="T32"> ...</text:span></text:p>
        <text:p text:style-name="P3">8.<text:span text:style-name="T5"> La panthère </text:span><text:span text:style-name="T35">des</text:span><text:span text:style-name="T32"> ..</text:span><text:span text:style-name="T5">.</text:span></text:p>
        <text:p text:style-name="P3">9.<text:span text:style-name="T6"> </text:span><text:span text:style-name="T47">Le pirate </text:span><text:span text:style-name="T36">aux</text:span><text:span text:style-name="T47"> ...</text:span></text:p>
        <text:p text:style-name="P3">10.<text:span text:style-name="T7"> </text:span><text:span text:style-name="T47">La peur </text:span><text:span text:style-name="T36">de</text:span><text:span text:style-name="T47"> ...</text:span></text:p>
      </text:section>
      <text:p text:style-name="P9"><text:span text:style-name="T61"/></text:p>
      <text:p text:style-name="P9"><text:span text:style-name="T61">Gr.20.O – </text:span><text:span text:style-name="T62">Complète chaque groupe nominal avec la préposition qui convient.</text:span></text:p>
      <text:p text:style-name="P6">1.<text:span text:style-name="T8"> Les publicités </text:span><text:span text:style-name="T48">... ce magazine poussent à la consommation.</text:span></text:p>
      <text:p text:style-name="P6">2.<text:span text:style-name="T8"> </text:span><text:span text:style-name="T49">La télévision ... salon est en panne.</text:span></text:p>
      <text:p text:style-name="P6">3.<text:span text:style-name="T8"> </text:span><text:span text:style-name="T49">Demain nous irons au zoo ... la ville voisine.</text:span></text:p>
      <text:p text:style-name="P6">4.<text:span text:style-name="T9"> </text:span><text:span text:style-name="T50">Mon frère a cuisin</text:span><text:span text:style-name="T99">é</text:span><text:span text:style-name="T50"> une excellente tarte ... citron</text:span><text:span text:style-name="T51">.</text:span></text:p>
      <text:p text:style-name="P6">5.<text:span text:style-name="T10"> </text:span><text:span text:style-name="T52">Après la bataille, le pirate a perdu sa jambe ... bois.</text:span></text:p>
      <text:p text:style-name="P6">6.<text:span text:style-name="T11"> </text:span><text:span text:style-name="T53">Pour rentrer, il faudra prendre le train </text:span><text:span text:style-name="T54">à la</text:span><text:span text:style-name="T53"> gare </text:span><text:span text:style-name="T54">...</text:span><text:span text:style-name="T53"> Dijon.</text:span></text:p>
      <text:p text:style-name="P6">7.<text:span text:style-name="T11"> </text:span><text:span text:style-name="T54">Mes parents ont acheté un ours ... peluche à mon frère.</text:span></text:p>
      <text:p text:style-name="P6">8.<text:span text:style-name="T12"> </text:span><text:span text:style-name="T56">La</text:span><text:span text:style-name="T55"> petite fille ... allumettes est un conte connu et triste.</text:span></text:p>
      <text:p text:style-name="P6">9.<text:span text:style-name="T12"> </text:span><text:span text:style-name="T57">Les changements ... climat commencent à être inquiétants.</text:span></text:p>
      <text:p text:style-name="P4">10.<text:span text:style-name="T13"> </text:span><text:span text:style-name="T58">Le joueur ... le maillot vert a commis une grosse faute sur son adversaire.</text:span></text:p>
      <text:p text:style-name="P20"><text:span text:style-name="T14">Gr.20.V – </text:span><text:span text:style-name="T15">Recopie chaque phrase et souligne les compléments du nom.</text:span></text:p>
      <text:p text:style-name="P2">1.<text:span text:style-name="T16"> Aujourd'hui les enfants </text:span><text:span text:style-name="T63">de mon frère </text:span><text:span text:style-name="T16">ont </text:span><text:span text:style-name="T63">fabriqué</text:span><text:span text:style-name="T16"> des </text:span><text:span text:style-name="T63">objets de grande qualité</text:span><text:span text:style-name="T17">.</text:span></text:p>
      <text:p text:style-name="P2">2.<text:span text:style-name="T17"> </text:span><text:span text:style-name="T64">Le canapé du salon sera le premier meuble installé dans l</text:span><text:span text:style-name="T65">a maison</text:span><text:span text:style-name="T64">.</text:span></text:p>
      <text:p text:style-name="P2">3.<text:span text:style-name="T17"> </text:span><text:span text:style-name="T66">Le héros du film porte des lunettes de soleil.</text:span></text:p>
      <text:p text:style-name="P2">4.<text:span text:style-name="T17"> </text:span><text:span text:style-name="T67">Ces patins à glace ont des lames tranchantes.</text:span></text:p>
      <text:p text:style-name="P2">5.<text:span text:style-name="T18"> </text:span><text:span text:style-name="T68">Noémie mange du pain sans gluten avec sa salade de tomates.</text:span></text:p>
      <text:p text:style-name="P2">6.<text:span text:style-name="T18"> À l'arrivée, le navigateur </text:span><text:span text:style-name="T69">avec </text:span><text:span text:style-name="T70">une</text:span><text:span text:style-name="T69"> grande barbe s'adresse au public en folie.</text:span></text:p>
      <text:p text:style-name="P2">7.<text:span text:style-name="T19"> </text:span><text:span text:style-name="T71">Lors de ma fête d'anniversaire, mes amis m'ont offert des boucles d'oreilles et une boite à bijoux.</text:span></text:p>
      <text:p text:style-name="P2">8.<text:span text:style-name="T20"> Les personnes de service ont nettoyé les </text:span><text:span text:style-name="T72">salles de </text:span><text:span text:style-name="T20">classes salies par les élèves</text:span><text:span text:style-name="T72"> aux chaussures mouillées</text:span><text:span text:style-name="T20">.</text:span></text:p>
      <text:p text:style-name="P2">9.<text:span text:style-name="T21"> </text:span><text:span text:style-name="T73">Pendant le tour de France, un accident de la route s'est produit entre la voiture d'un spectateur et le cycliste au maillot jaune.</text:span></text:p>
      <text:p text:style-name="P23">10.<text:span text:style-name="T22"> </text:span><text:span text:style-name="T74">Le cuisinier prépare une recette à base de carottes en utilisant un couteau avec une lame très tranchante.</text:span></text:p>
      <text:p text:style-name="P21"><text:soft-page-break/>Gr.20.B – <text:span text:style-name="T91">Recopie ce texte et souligne les noms et les compléments du nom.</text:span></text:p>
      <text:p text:style-name="P15"><text:span text:style-name="T92">Gavroche</text:span> rampait à plat ventre, galopait à quatre pattes, prenait son panier aux dents, se tordait, glissait, ondulait, serpentait d'un mort à l'autre, et vidait la giberne ou <text:span text:style-name="T96">l</text:span>a cartouchière comme un singe ouvre une <text:span text:style-name="T98">n</text:span>oix.<text:span text:style-name="T97"> [...]</text:span></text:p>
      <text:p text:style-name="P16">Sur un cadavre, qui était un caporal, il trouva une poire à poudre.<text:line-break/>- Pour la soif, dit-il, en la mettant dans sa poche.</text:p>
      <text:p text:style-name="P17">À force d'aller en avant, il parvint au point où le brouillard de la fusillade devenait transparent. <text:span text:style-name="T97">[</text:span>...<text:span text:style-name="T97">]</text:span></text:p>
      <text:p text:style-name="P17">Gavroche regarda et vit que cela venait de la banlieue.<text:line-break/>Il se dressa tout droit, debout, les cheveux au vent, les mains sur les hanches, l’œil fixé sur les gardes nationaux qui tiraient, et il chanta<text:span text:style-name="T92"> </text:span>:</text:p>
      <text:p text:style-name="P15">On est laid à Nanterre,</text:p>
      <text:p text:style-name="P15">C'est la faute à Voltaire,</text:p>
      <text:p text:style-name="P15">Et bête à Palaiseau,</text:p>
      <text:p text:style-name="P15">C'est la faute à Rousseau.</text:p>
      <text:p text:style-name="P18">Extrait de <text:span text:style-name="T94">Les Misérables</text:span>, Victor HUGO.</text:p>
      <text:p text:style-name="P22">Gr.20<text:span text:style-name="T90">.M </text:span>– Réécris chaque phrase en remplaçant <text:span text:style-name="T79">chaque</text:span> <text:span text:style-name="T95">mot ou </text:span><text:span text:style-name="T78">groupe de mots souligné</text:span> par <text:span text:style-name="T79">un</text:span> complément du nom.</text:p>
      <text:p text:style-name="P11">1. <text:span text:style-name="T75">Les plats </text:span><text:span text:style-name="T37">méta</text:span><text:span text:style-name="T46">l</text:span><text:span text:style-name="T37">liques</text:span><text:span text:style-name="T75"> ne passent pas au four à micro-ondes.</text:span></text:p>
      <text:p text:style-name="P11">2. <text:span text:style-name="T76">La glace </text:span><text:span text:style-name="T38">chocolatée</text:span><text:span text:style-name="T76"> est une spécialité </text:span><text:span text:style-name="T38">régionale</text:span><text:span text:style-name="T76">.</text:span></text:p>
      <text:p text:style-name="P11">3. <text:span text:style-name="T77">L'accident </text:span><text:span text:style-name="T39">routier</text:span><text:span text:style-name="T77"> survenu sur la route </text:span><text:span text:style-name="T39">départementale</text:span><text:span text:style-name="T77"> impliquait une ambulance </text:span><text:span text:style-name="T39">hospitalière</text:span><text:span text:style-name="T77"> et un vélo.</text:span></text:p>
      <text:p text:style-name="P14">4. <text:span text:style-name="T80">La troupe </text:span><text:span text:style-name="T40">théâtrale</text:span><text:span text:style-name="T80"> a présenté un spectacle </text:span><text:span text:style-name="T40">qui s'adresse aux enfants.</text:span></text:p>
      <text:p text:style-name="P14">5.<text:span text:style-name="T23"> </text:span><text:span text:style-name="T81">Mon petit frère porte des chaussures </text:span><text:span text:style-name="T41">qui n'ont pas de lacets.</text:span></text:p>
      <text:p text:style-name="P14">6.<text:span text:style-name="T23"> </text:span><text:span text:style-name="T82">Tout autour de nous le paysage </text:span><text:span text:style-name="T42">montagnard</text:span><text:span text:style-name="T82"> s'étend à p</text:span><text:span text:style-name="T83">e</text:span><text:span text:style-name="T82">rte de vue.</text:span></text:p>
      <text:p text:style-name="P14">7.<text:span text:style-name="T24"> </text:span><text:span text:style-name="T84">Le</text:span><text:span text:style-name="T85">s gelées </text:span><text:span text:style-name="T43">matinales</text:span><text:span text:style-name="T85"> ont rendu la route </text:span><text:span text:style-name="T43">municipale</text:span><text:span text:style-name="T85"> très glissante.</text:span></text:p>
      <text:p text:style-name="P14">8.<text:span text:style-name="T24"> </text:span><text:span text:style-name="T86">Les </text:span><text:span text:style-name="T88">spectateurs</text:span><text:span text:style-name="T86"> sont admiratifs devant </text:span><text:span text:style-name="T87">la robe </text:span><text:span text:style-name="T44">que la princesse porte pour son mariage.</text:span></text:p>
      <text:p text:style-name="P14">9.<text:span text:style-name="T25"> </text:span><text:span text:style-name="T27">Notre grand-père est </text:span><text:span text:style-name="T28">opéré</text:span><text:span text:style-name="T27"> par un chirurgien </text:span><text:span text:style-name="T29">qui a beaucoup d'expérience.</text:span></text:p>
      <text:p text:style-name="P14">10.<text:span text:style-name="T26"> </text:span><text:span text:style-name="T89">Les valises </text:span><text:span text:style-name="T45">qui sont dans l'entrée</text:span><text:span text:style-name="T89"> serviront pour partir en vacances </text:span><text:span text:style-name="T45">estivales</text:span><text:span text:style-name="T89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1-05-01T22:12:16</meta:creation-date>
    <dc:title>Marge_1_cm</dc:title>
    <meta:editing-duration>PT2H43M45S</meta:editing-duration>
    <meta:editing-cycles>161</meta:editing-cycles>
    <meta:generator>LibreOffice/7.0.4.2$Linux_X86_64 LibreOffice_project/00$Build-2</meta:generator>
    <meta:initial-creator>Romtaz </meta:initial-creator>
    <dc:date>2021-06-30T20:44:51.244127097</dc:date>
    <meta:print-date>2021-06-30T20:44:31.164192780</meta:print-date>
    <meta:document-statistic meta:table-count="0" meta:image-count="1" meta:object-count="0" meta:page-count="2" meta:paragraph-count="56" meta:word-count="643" meta:character-count="3592" meta:non-whitespace-character-count="2999"/>
    <meta:template xlink:type="simple" xlink:actuate="onRequest" xlink:title="Marge_1_cm" xlink:href="../../../../../SynchroEcole/Tameceintures/Francais/Grammaire/Marge_1_cm.ott" meta:date="2011-05-01T22:12:14"/>
  </office:meta>
</office:document-meta>
</file>