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OpenDyslexic" svg:font-family="OpenDyslexic"/>
    <style:font-face style:name="OpenSymbol" svg:font-family="OpenSymbol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6.8cm" style:rel-column-width="32767*"/>
    </style:style>
    <style:style style:name="Tableau2.B" style:family="table-column">
      <style:table-column-properties style:column-width="6.802cm" style:rel-column-width="32768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3.401cm" style:rel-column-width="16383*"/>
    </style:style>
    <style:style style:name="Tableau1.D" style:family="table-column">
      <style:table-column-properties style:column-width="3.401cm" style:rel-column-width="16386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12pt" officeooo:paragraph-rsid="002390dd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rsid="0004af81" officeooo:paragraph-rsid="002390d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509b93" officeooo:paragraph-rsid="00509b9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04af81" officeooo:paragraph-rsid="002390dd" fo:background-color="#00ff0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505d74" officeooo:paragraph-rsid="00509b93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2c0ff3" fo:background-color="transparen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paragraph-rsid="00264d16"/>
    </style:style>
    <style:style style:name="P8" style:family="paragraph" style:parent-style-name="Standard">
      <style:paragraph-properties fo:text-align="justify" style:justify-single-word="false"/>
      <style:text-properties officeooo:paragraph-rsid="002390dd"/>
    </style:style>
    <style:style style:name="P9" style:family="paragraph" style:parent-style-name="Standard">
      <style:paragraph-properties fo:text-align="justify" style:justify-single-word="false"/>
      <style:text-properties officeooo:paragraph-rsid="00509b93"/>
    </style:style>
    <style:style style:name="P10" style:family="paragraph" style:parent-style-name="Standard">
      <style:paragraph-properties fo:text-align="justify" style:justify-single-word="false"/>
      <style:text-properties officeooo:paragraph-rsid="0055adfe"/>
    </style:style>
    <style:style style:name="P11" style:family="paragraph" style:parent-style-name="Standard">
      <style:paragraph-properties fo:text-align="justify" style:justify-single-word="false"/>
      <style:text-properties officeooo:rsid="00524339" officeooo:paragraph-rsid="00524339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fo:font-size="12pt" officeooo:rsid="00524339" officeooo:paragraph-rsid="00524339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fo:font-size="12pt" officeooo:rsid="0055adfe" officeooo:paragraph-rsid="0055adfe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size="12pt" officeooo:rsid="003e6965" officeooo:paragraph-rsid="00524339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rsid="00568057" officeooo:paragraph-rsid="00568057"/>
    </style:style>
    <style:style style:name="P16" style:family="paragraph" style:parent-style-name="Standard">
      <style:paragraph-properties fo:text-align="center" style:justify-single-word="false"/>
      <style:text-properties officeooo:rsid="005bc78f" officeooo:paragraph-rsid="005bc78f" fo:background-color="transparent"/>
    </style:style>
    <style:style style:name="P17" style:family="paragraph" style:parent-style-name="Standard">
      <style:paragraph-properties fo:text-align="justify" style:justify-single-word="false" fo:break-before="column"/>
      <style:text-properties officeooo:paragraph-rsid="00509b93"/>
    </style:style>
    <style:style style:name="P18" style:family="paragraph" style:parent-style-name="Standard">
      <style:paragraph-properties fo:text-align="justify" style:justify-single-word="false" fo:break-before="page"/>
      <style:text-properties officeooo:paragraph-rsid="004048f6"/>
    </style:style>
    <style:style style:name="P19" style:family="paragraph" style:parent-style-name="Table_20_Contents">
      <style:paragraph-properties fo:text-align="justify" style:justify-single-word="false"/>
      <style:text-properties officeooo:rsid="00524339" officeooo:paragraph-rsid="00524339"/>
    </style:style>
    <style:style style:name="P20" style:family="paragraph" style:parent-style-name="Table_20_Contents">
      <style:paragraph-properties fo:text-align="justify" style:justify-single-word="false"/>
      <style:text-properties style:font-name="OpenSymbol" fo:font-size="10pt" officeooo:rsid="00542554" officeooo:paragraph-rsid="00542554" style:font-name-asian="OpenSymbol" style:font-size-asian="10pt" style:font-name-complex="OpenSymbol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OpenSymbol" fo:font-size="10pt" officeooo:rsid="00542554" officeooo:paragraph-rsid="00542554" style:font-name-asian="OpenSymbol" style:font-size-asian="10pt" style:font-name-complex="OpenSymbol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normal" officeooo:rsid="0049e1eb" officeooo:paragraph-rsid="0049e1eb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weight="normal" officeooo:paragraph-rsid="0049e1eb" fo:background-color="transparent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officeooo:rsid="0049e1eb" officeooo:paragraph-rsid="002390dd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fo:font-size="12pt" officeooo:rsid="0063bd54" officeooo:paragraph-rsid="0063bd54" fo:background-color="transparent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officeooo:paragraph-rsid="00524339"/>
    </style:style>
    <style:style style:name="P28" style:family="paragraph" style:parent-style-name="Table_20_Contents">
      <style:paragraph-properties fo:text-align="justify" style:justify-single-word="false"/>
      <style:text-properties officeooo:rsid="0063bd54" officeooo:paragraph-rsid="0063bd54"/>
    </style:style>
    <style:style style:name="T1" style:family="text">
      <style:text-properties fo:font-size="12pt" officeooo:rsid="0004af81" fo:background-color="#0000ff" loext:char-shading-value="0" style:font-size-asian="12pt" style:font-size-complex="12pt"/>
    </style:style>
    <style:style style:name="T2" style:family="text">
      <style:text-properties fo:font-size="12pt" officeooo:rsid="004dddf2" fo:background-color="#0000ff" loext:char-shading-value="0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#2a6099" fo:font-weight="bold" officeooo:rsid="0029851b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#2a6099" fo:font-weight="bold" officeooo:rsid="00492a35" style:font-size-asian="12pt" style:font-weight-asian="bold" style:font-size-complex="12pt" style:font-weight-complex="bold"/>
    </style:style>
    <style:style style:name="T5" style:family="text">
      <style:text-properties fo:font-size="12pt" officeooo:rsid="0004af81" fo:background-color="#ffff00" loext:char-shading-value="0" style:font-size-asian="12pt" style:font-size-complex="12pt"/>
    </style:style>
    <style:style style:name="T6" style:family="text">
      <style:text-properties fo:font-size="12pt" officeooo:rsid="0049e1eb" fo:background-color="#ffff00" loext:char-shading-value="0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49e1eb" style:font-size-asian="12pt" style:font-size-complex="12pt"/>
    </style:style>
    <style:style style:name="T9" style:family="text">
      <style:text-properties fo:font-size="12pt" fo:font-weight="bold" officeooo:rsid="0049e1eb" style:font-size-asian="12pt" style:font-weight-asian="bold" style:font-size-complex="12pt" style:font-weight-complex="bold"/>
    </style:style>
    <style:style style:name="T10" style:family="text">
      <style:text-properties fo:font-size="12pt" officeooo:rsid="0004af81" fo:background-color="#ff8000" loext:char-shading-value="0" style:font-size-asian="12pt" style:font-size-complex="12pt"/>
    </style:style>
    <style:style style:name="T11" style:family="text">
      <style:text-properties fo:font-size="12pt" officeooo:rsid="004ccc21" fo:background-color="#ff8000" loext:char-shading-value="0" style:font-size-asian="12pt" style:font-size-complex="12pt"/>
    </style:style>
    <style:style style:name="T12" style:family="text">
      <style:text-properties fo:font-size="12pt" officeooo:rsid="005aa162" fo:background-color="#ff8000" loext:char-shading-value="0" style:font-size-asian="12pt" style:font-size-complex="12pt"/>
    </style:style>
    <style:style style:name="T13" style:family="text">
      <style:text-properties fo:font-size="12pt" officeooo:rsid="0004af81" fo:background-color="#00ff00" loext:char-shading-value="0" style:font-size-asian="12pt" style:font-size-complex="12pt"/>
    </style:style>
    <style:style style:name="T14" style:family="text">
      <style:text-properties fo:font-size="12pt" officeooo:rsid="004ccc21" fo:background-color="#00ff00" loext:char-shading-value="0" style:font-size-asian="12pt" style:font-size-complex="12pt"/>
    </style:style>
    <style:style style:name="T15" style:family="text">
      <style:text-properties fo:font-size="12pt" officeooo:rsid="004f7303" fo:background-color="#00ff00" loext:char-shading-value="0" style:font-size-asian="12pt" style:font-size-complex="12pt"/>
    </style:style>
    <style:style style:name="T16" style:family="text">
      <style:text-properties fo:font-size="12pt" officeooo:rsid="00505d74" fo:background-color="#00ff00" loext:char-shading-value="0" style:font-size-asian="12pt" style:font-size-complex="12pt"/>
    </style:style>
    <style:style style:name="T17" style:family="text">
      <style:text-properties fo:font-size="12pt" officeooo:rsid="00505d74" fo:background-color="transparent" loext:char-shading-value="0" style:font-size-asian="12pt" style:font-size-complex="12pt"/>
    </style:style>
    <style:style style:name="T18" style:family="text">
      <style:text-properties fo:font-size="12pt" officeooo:rsid="00509b93" fo:background-color="transparent" loext:char-shading-value="0" style:font-size-asian="12pt" style:font-size-complex="12pt"/>
    </style:style>
    <style:style style:name="T19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20" style:family="text">
      <style:text-properties style:use-window-font-color="true" loext:opacity="0%" fo:font-size="12pt" officeooo:rsid="003e6965" fo:background-color="transparent" loext:char-shading-value="0" style:font-size-asian="12pt" style:font-size-complex="12pt"/>
    </style:style>
    <style:style style:name="T21" style:family="text">
      <style:text-properties style:use-window-font-color="true" loext:opacity="0%" fo:font-size="12pt" officeooo:rsid="0055adfe" fo:background-color="transparent" loext:char-shading-value="0" style:font-size-asian="12pt" style:font-size-complex="12pt"/>
    </style:style>
    <style:style style:name="T22" style:family="text">
      <style:text-properties style:use-window-font-color="true" loext:opacity="0%" fo:font-size="12pt" officeooo:rsid="00579efd" fo:background-color="transparent" loext:char-shading-value="0" style:font-size-asian="12pt" style:font-size-complex="12pt"/>
    </style:style>
    <style:style style:name="T23" style:family="text">
      <style:text-properties fo:color="#fffaf0" loext:opacity="100%" fo:font-size="12pt" officeooo:rsid="003e6965" fo:background-color="#8b4513" loext:char-shading-value="0" style:font-size-asian="12pt" style:font-size-complex="12pt"/>
    </style:style>
    <style:style style:name="T24" style:family="text">
      <style:text-properties fo:color="#fffaf0" loext:opacity="100%" fo:font-size="12pt" officeooo:rsid="004f120b" fo:background-color="#8b4513" loext:char-shading-value="0" style:font-size-asian="12pt" style:font-size-complex="12pt"/>
    </style:style>
    <style:style style:name="T25" style:family="text">
      <style:text-properties fo:color="#fffaf0" loext:opacity="100%" fo:font-size="12pt" officeooo:rsid="004048f6" fo:background-color="#8b4513" loext:char-shading-value="0" style:font-size-asian="12pt" style:font-size-complex="12pt"/>
    </style:style>
    <style:style style:name="T26" style:family="text">
      <style:text-properties officeooo:rsid="00436c4f"/>
    </style:style>
    <style:style style:name="T27" style:family="text">
      <style:text-properties officeooo:rsid="00579efd"/>
    </style:style>
    <style:style style:name="T28" style:family="text">
      <style:text-properties officeooo:rsid="005dad57"/>
    </style:style>
    <style:style style:name="T29" style:family="text">
      <style:text-properties officeooo:rsid="00524339"/>
    </style:style>
    <style:style style:name="T30" style:family="text">
      <style:text-properties officeooo:rsid="006158e5"/>
    </style:style>
    <style:style style:name="T31" style:family="text">
      <style:text-properties officeooo:rsid="00622ffd"/>
    </style:style>
    <style:style style:name="T32" style:family="text">
      <style:text-properties officeooo:rsid="0063bd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GRAMMAIRE : Distinguer les </text:span><text:span text:style-name="T4">noms propres des noms communs</text:span></text:p>
      <text:p text:style-name="P1"/>
      <text:p text:style-name="P8"><text:span text:style-name="T5">Gr.2.J - </text:span><text:span text:style-name="T6">Recopie le tableau et range les noms dans la colonne qui convient.</text:span></text:p>
      <text:p text:style-name="P16"><text:span text:style-name="T8">c</text:span><text:span text:style-name="T7">hien - herbe - Perpignan - poteau - Joey - Ronaldo - Égypte - pyramides - balcon - plantes - Arc de Triomphe - Ferrari</text:span></text:p>
      <text:p text:style-name="P25"/>
      <table:table table:name="Tableau2" table:style-name="Tableau2">
        <table:table-column table:style-name="Tableau2.A"/>
        <table:table-column table:style-name="Tableau2.B"/>
        <table:table-row table:style-name="TableLine94823604465408">
          <table:table-cell table:style-name="Tableau2.A1" office:value-type="string">
            <text:p text:style-name="P22">Noms avec une majuscule</text:p>
            <text:p text:style-name="P24"><text:span text:style-name="T8">(noms </text:span><text:span text:style-name="T9">PROPRES</text:span><text:span text:style-name="T8">)</text:span></text:p>
          </table:table-cell>
          <table:table-cell table:style-name="Tableau2.B1" office:value-type="string">
            <text:p text:style-name="P22">Noms sans majuscule</text:p>
            <text:p text:style-name="P24"><text:span text:style-name="T8">(noms </text:span><text:span text:style-name="T9">COMMUNS</text:span><text:span text:style-name="T8">)</text:span></text:p>
          </table:table-cell>
        </table:table-row>
        <table:table-row table:style-name="TableLine94823621624384">
          <table:table-cell table:style-name="Tableau2.A2" office:value-type="string">
            <text:p text:style-name="P23"/>
          </table:table-cell>
          <table:table-cell table:style-name="Tableau2.B2" office:value-type="string">
            <text:p text:style-name="P23"/>
          </table:table-cell>
        </table:table-row>
      </table:table>
      <text:p text:style-name="P6"/>
      <text:p text:style-name="P8"><text:span text:style-name="T10">Gr.2.O - </text:span><text:span text:style-name="T11">Recopie les phrases et souligne en bleu les noms communs et en rouge les noms propres</text:span><text:span text:style-name="T12">.</text:span></text:p>
      <text:p text:style-name="P3">1. Le chat est parti se promener.</text:p>
      <text:p text:style-name="P3">2. Demain matin, nous partirons à Lisbonne pour nous reposer.</text:p>
      <text:p text:style-name="P3">3. Tu n'as pas pensé que tu allais lui faire de la peine ?</text:p>
      <text:p text:style-name="P3">4. Léo a acheté un cadeau à Maya pour son anniversaire.</text:p>
      <text:p text:style-name="P3">5. Je suis sûr que Sam réussira à grimper sur ce bloc.</text:p>
      <text:p text:style-name="P3">6. Il reste peu de temps avant l'ouverture de la Toison d'Or.</text:p>
      <text:p text:style-name="P2"/>
      <text:p text:style-name="P4"/>
      <text:p text:style-name="P17"><text:span text:style-name="T13">Gr.2.V - </text:span><text:span text:style-name="T14">Recopie ce texte en corrigeant les erreurs de majuscules</text:span><text:span text:style-name="T15"> </text:span><text:span text:style-name="T16">quand tu en vois.</text:span></text:p>
      <text:p text:style-name="P9"><text:span text:style-name="T17">C</text:span><text:span text:style-name="T18">ette nuit là, philippe a du mal à dormir. Quand il se lève, le Lendemain, le Soleil est déjà haut. claudette est partie à l'école depuis longtemps. Elle lui a laissé un petit Mot : "J'espère que tu n'es pas faché, philou !" Non, il n'est pas faché, mais il a décidé d'être prudent et de ne plus regarder la Villa avec les Jumelles.</text:span></text:p>
      <text:p text:style-name="P5"/>
      <text:p text:style-name="P9"><text:span text:style-name="T1">Gr.2.B - </text:span><text:span text:style-name="T2">Relie chaque nom propre au nom commun qui lui correspond.</text:span></text:p>
      <table:table table:name="Tableau1" table:style-name="Tableau1">
        <table:table-column table:style-name="Tableau1.A" table:number-columns-repeated="3"/>
        <table:table-column table:style-name="Tableau1.D"/>
        <table:table-row table:style-name="TableLine94823604579360">
          <table:table-cell table:style-name="Tableau1.A1" office:value-type="string">
            <text:p text:style-name="P11"><text:span text:style-name="T20">P</text:span><text:span text:style-name="T19">aris</text:span></text:p>
          </table:table-cell>
          <table:table-cell table:style-name="Tableau1.B1" office:value-type="string">
            <text:p text:style-name="P20">●</text:p>
          </table:table-cell>
          <table:table-cell table:style-name="Tableau1.B1" office:value-type="string">
            <text:p text:style-name="P21">●</text:p>
          </table:table-cell>
          <table:table-cell table:style-name="Tableau1.A1" office:value-type="string">
            <text:p text:style-name="P19">une ville</text:p>
          </table:table-cell>
        </table:table-row>
        <table:table-row table:style-name="TableLine94823604467600">
          <table:table-cell table:style-name="Tableau1.A1" office:value-type="string">
            <text:p text:style-name="P19">Espagne</text:p>
          </table:table-cell>
          <table:table-cell table:style-name="Tableau1.A1" office:value-type="string">
            <text:p text:style-name="P20">●</text:p>
          </table:table-cell>
          <table:table-cell table:style-name="Tableau1.B1" office:value-type="string">
            <text:p text:style-name="P21">●</text:p>
          </table:table-cell>
          <table:table-cell table:style-name="Tableau1.A1" office:value-type="string">
            <text:p text:style-name="P27"><text:span text:style-name="T29">un </text:span><text:span text:style-name="T32">chanteur</text:span></text:p>
          </table:table-cell>
        </table:table-row>
        <table:table-row table:style-name="TableLine94823604467872">
          <table:table-cell table:style-name="Tableau1.A1" office:value-type="string">
            <text:p text:style-name="P28">Théo</text:p>
          </table:table-cell>
          <table:table-cell table:style-name="Tableau1.A1" office:value-type="string">
            <text:p text:style-name="P20">●</text:p>
          </table:table-cell>
          <table:table-cell table:style-name="Tableau1.B1" office:value-type="string">
            <text:p text:style-name="P21">●</text:p>
          </table:table-cell>
          <table:table-cell table:style-name="Tableau1.A1" office:value-type="string">
            <text:p text:style-name="P19">un<text:span text:style-name="T32">e école</text:span></text:p>
          </table:table-cell>
        </table:table-row>
        <table:table-row table:style-name="TableLine94823621667504">
          <table:table-cell table:style-name="Tableau1.A1" office:value-type="string">
            <text:p text:style-name="P19">Tour Eiffel</text:p>
          </table:table-cell>
          <table:table-cell table:style-name="Tableau1.A1" office:value-type="string">
            <text:p text:style-name="P20">●</text:p>
          </table:table-cell>
          <table:table-cell table:style-name="Tableau1.B1" office:value-type="string">
            <text:p text:style-name="P21">●</text:p>
          </table:table-cell>
          <table:table-cell table:style-name="Tableau1.A1" office:value-type="string">
            <text:p text:style-name="P19">un océan</text:p>
          </table:table-cell>
        </table:table-row>
        <table:table-row table:style-name="TableLine94823621668480">
          <table:table-cell table:style-name="Tableau1.A1" office:value-type="string">
            <text:p text:style-name="P12">Pacifique</text:p>
          </table:table-cell>
          <table:table-cell table:style-name="Tableau1.A1" office:value-type="string">
            <text:p text:style-name="P20">●</text:p>
          </table:table-cell>
          <table:table-cell table:style-name="Tableau1.B1" office:value-type="string">
            <text:p text:style-name="P21">●</text:p>
          </table:table-cell>
          <table:table-cell table:style-name="Tableau1.A1" office:value-type="string">
            <text:p text:style-name="P27"><text:span text:style-name="T29">un </text:span><text:span text:style-name="T28">écrivain</text:span></text:p>
          </table:table-cell>
        </table:table-row>
        <table:table-row table:style-name="TableLine94823604663584">
          <table:table-cell table:style-name="Tableau1.A1" office:value-type="string">
            <text:p text:style-name="P12">Victor Hugo</text:p>
          </table:table-cell>
          <table:table-cell table:style-name="Tableau1.A1" office:value-type="string">
            <text:p text:style-name="P20">●</text:p>
          </table:table-cell>
          <table:table-cell table:style-name="Tableau1.B1" office:value-type="string">
            <text:p text:style-name="P21">●</text:p>
          </table:table-cell>
          <table:table-cell table:style-name="Tableau1.A1" office:value-type="string">
            <text:p text:style-name="P27"><text:span text:style-name="T29">un </text:span><text:span text:style-name="T32">village</text:span></text:p>
          </table:table-cell>
        </table:table-row>
        <table:table-row table:style-name="TableLine94823621593952">
          <table:table-cell table:style-name="Tableau1.A1" office:value-type="string">
            <text:p text:style-name="P26">Slimane</text:p>
          </table:table-cell>
          <table:table-cell table:style-name="Tableau1.A1" office:value-type="string">
            <text:p text:style-name="P20">●</text:p>
          </table:table-cell>
          <table:table-cell table:style-name="Tableau1.B1" office:value-type="string">
            <text:p text:style-name="P21">●</text:p>
          </table:table-cell>
          <table:table-cell table:style-name="Tableau1.A1" office:value-type="string">
            <text:p text:style-name="P19">un pays</text:p>
          </table:table-cell>
        </table:table-row>
        <table:table-row table:style-name="TableLine94823619627184">
          <table:table-cell table:style-name="Tableau1.A1" office:value-type="string">
            <text:p text:style-name="P12">Garonne</text:p>
          </table:table-cell>
          <table:table-cell table:style-name="Tableau1.A1" office:value-type="string">
            <text:p text:style-name="P20">●</text:p>
          </table:table-cell>
          <table:table-cell table:style-name="Tableau1.B1" office:value-type="string">
            <text:p text:style-name="P21">●</text:p>
          </table:table-cell>
          <table:table-cell table:style-name="Tableau1.A1" office:value-type="string">
            <text:p text:style-name="P19">un monument</text:p>
          </table:table-cell>
        </table:table-row>
        <table:table-row table:style-name="TableLine94823619628272">
          <table:table-cell table:style-name="Tableau1.A1" office:value-type="string">
            <text:p text:style-name="P26">Couternon</text:p>
          </table:table-cell>
          <table:table-cell table:style-name="Tableau1.A1" office:value-type="string">
            <text:p text:style-name="P20">●</text:p>
          </table:table-cell>
          <table:table-cell table:style-name="Tableau1.B1" office:value-type="string">
            <text:p text:style-name="P21">●</text:p>
          </table:table-cell>
          <table:table-cell table:style-name="Tableau1.A1" office:value-type="string">
            <text:p text:style-name="P19">un fleuve</text:p>
          </table:table-cell>
        </table:table-row>
        <table:table-row table:style-name="TableLine94823621669136">
          <table:table-cell table:style-name="Tableau1.A1" office:value-type="string">
            <text:p text:style-name="P26">Les Huches</text:p>
          </table:table-cell>
          <table:table-cell table:style-name="Tableau1.A1" office:value-type="string">
            <text:p text:style-name="P20">●</text:p>
          </table:table-cell>
          <table:table-cell table:style-name="Tableau1.B1" office:value-type="string">
            <text:p text:style-name="P21">●</text:p>
          </table:table-cell>
          <table:table-cell table:style-name="Tableau1.A1" office:value-type="string">
            <text:p text:style-name="P27"><text:span text:style-name="T29">un </text:span><text:span text:style-name="T32">prénom</text:span></text:p>
          </table:table-cell>
        </table:table-row>
      </table:table>
      <text:p text:style-name="P14"/>
      <text:p text:style-name="P14"/>
      <text:p text:style-name="P18"><text:span text:style-name="T23">Gr.2</text:span><text:span text:style-name="T25">.M - </text:span><text:span text:style-name="T24">Pour chaque définition, retrouve le nom commun ou le nom propre qui convient.</text:span></text:p>
      <text:p text:style-name="P13"><text:span text:style-name="T27">1. </text:span><text:span text:style-name="T26">C</text:span>'est la capitale de l'Italie<text:span text:style-name="T27">.</text:span></text:p>
      <text:p text:style-name="P10"><text:span text:style-name="T22">2. </text:span><text:span text:style-name="T21">Le nom de l'enseignant·e de la classe</text:span><text:span text:style-name="T22">.</text:span></text:p>
      <text:p text:style-name="P13"><text:span text:style-name="T27">3. </text:span>Un animal qui ronronne<text:span text:style-name="T27">.</text:span></text:p>
      <text:p text:style-name="P13"><text:span text:style-name="T27">4. </text:span>Ce qui te sert à écrire ton travail<text:span text:style-name="T27">.</text:span></text:p>
      <text:p text:style-name="P10"><text:span text:style-name="T22">5. </text:span><text:span text:style-name="T21">Un personnage qui lance des toiles d'araignée</text:span><text:span text:style-name="T22">.</text:span></text:p>
      <text:p text:style-name="P15"><text:span text:style-name="T22">6. </text:span><text:span text:style-name="T21">L</text:span><text:span text:style-name="T19">e fruit du cognassier</text:span><text:span text:style-name="T2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OpenDyslexic" svg:font-family="OpenDyslexic"/>
    <style:font-face style:name="OpenSymbol" svg:font-family="OpenSymbol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7T13:25:37.370605027</meta:creation-date>
    <dc:title>paysageDeuxColonnes</dc:title>
    <meta:editing-duration>P1DT2H40M45S</meta:editing-duration>
    <meta:editing-cycles>85</meta:editing-cycles>
    <meta:generator>LibreOffice/7.0.3.1$Linux_X86_64 LibreOffice_project/00$Build-1</meta:generator>
    <dc:date>2021-01-06T10:52:41.965165480</dc:date>
    <meta:print-date>2020-11-11T16:19:00.103936070</meta:print-date>
    <meta:document-statistic meta:table-count="2" meta:image-count="0" meta:object-count="0" meta:page-count="2" meta:paragraph-count="64" meta:word-count="343" meta:character-count="1712" meta:non-whitespace-character-count="1433"/>
    <meta:template xlink:type="simple" xlink:actuate="onRequest" xlink:title="paysageDeuxColonnes" xlink:href="../../../../../../.config/libreoffice/4/user/template/paysageDeuxColonnes.ott" meta:date="2020-10-27T13:25:35.516792108"/>
  </office:meta>
</office:document-meta>
</file>