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Dyslexic" fo:font-size="12pt" fo:font-style="normal" style:text-underline-style="solid" style:text-underline-width="auto" style:text-underline-color="#ffb66c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OpenDyslexic" fo:font-size="12pt" fo:font-style="normal" officeooo:rsid="000bdae3" officeooo:paragraph-rsid="000bdae3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OpenDyslexic" fo:font-size="12pt" fo:font-style="normal" officeooo:rsid="000bdae3" officeooo:paragraph-rsid="000bdae3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OpenDyslexic" fo:font-size="12pt" fo:font-style="normal" fo:background-color="#ffff00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OpenDyslexic" fo:font-size="12pt" fo:font-style="normal" fo:background-color="#ffb515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OpenDyslexic" fo:font-size="12pt" officeooo:rsid="00332e48" officeooo:paragraph-rsid="00332e48" style:font-size-asian="12pt" style:font-size-complex="12pt"/>
    </style:style>
    <style:style style:name="P8" style:family="paragraph" style:parent-style-name="Standard">
      <style:text-properties style:font-name="OpenDyslexic" fo:font-size="12pt" officeooo:rsid="0033403b" officeooo:paragraph-rsid="0033403b" style:font-size-asian="12pt" style:font-size-complex="12pt"/>
    </style:style>
    <style:style style:name="P9" style:family="paragraph" style:parent-style-name="Standard">
      <style:text-properties style:font-name="OpenDyslexic" fo:font-size="12pt" officeooo:rsid="0033403b" officeooo:paragraph-rsid="003bc1dd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OpenDyslexic" fo:font-size="12pt" fo:font-style="normal" fo:font-weight="normal" officeooo:rsid="000bdae3" officeooo:paragraph-rsid="000bdae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fo:break-before="column"/>
      <style:text-properties fo:color="#ffffff" loext:opacity="100%" style:font-name="OpenDyslexic" fo:font-size="12pt" fo:font-style="normal" fo:background-color="#0000ff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 fo:break-before="column"/>
      <style:text-properties style:font-name="OpenDyslexic" fo:font-size="12pt" fo:font-style="normal" fo:background-color="#ffb515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OpenDyslexic" fo:font-size="12pt" fo:font-style="normal" fo:font-weight="normal" officeooo:rsid="000bdae3" officeooo:paragraph-rsid="000bdae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fo:break-before="page"/>
      <style:text-properties style:font-name="OpenDyslexic" fo:font-size="12pt" fo:font-style="normal" officeooo:paragraph-rsid="000b7b4d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OpenDyslexic" fo:font-size="12pt" fo:font-style="normal" officeooo:paragraph-rsid="000b7b4d" fo:background-color="#00ff00" style:font-size-asian="12pt" style:font-style-asian="normal" style:font-size-complex="12pt" style:font-style-complex="normal"/>
    </style:style>
    <style:style style:name="T1" style:family="text">
      <style:text-properties officeooo:rsid="00055e5a"/>
    </style:style>
    <style:style style:name="T2" style:family="text">
      <style:text-properties officeooo:rsid="00091640"/>
    </style:style>
    <style:style style:name="T3" style:family="text">
      <style:text-properties officeooo:rsid="000b7b4d"/>
    </style:style>
    <style:style style:name="T4" style:family="text">
      <style:text-properties officeooo:rsid="000d2f89"/>
    </style:style>
    <style:style style:name="T5" style:family="text">
      <style:text-properties officeooo:rsid="000edf6c"/>
    </style:style>
    <style:style style:name="T6" style:family="text">
      <style:text-properties officeooo:rsid="000fdd7b"/>
    </style:style>
    <style:style style:name="T7" style:family="text">
      <style:text-properties officeooo:rsid="0010b254"/>
    </style:style>
    <style:style style:name="T8" style:family="text">
      <style:text-properties officeooo:rsid="0011d813"/>
    </style:style>
    <style:style style:name="T9" style:family="text">
      <style:text-properties officeooo:rsid="0012b5d1"/>
    </style:style>
    <style:style style:name="T10" style:family="text">
      <style:text-properties officeooo:rsid="00136ade"/>
    </style:style>
    <style:style style:name="T11" style:family="text">
      <style:text-properties officeooo:rsid="00153399"/>
    </style:style>
    <style:style style:name="T12" style:family="text">
      <style:text-properties officeooo:rsid="0016d9b7"/>
    </style:style>
    <style:style style:name="T13" style:family="text">
      <style:text-properties officeooo:rsid="00191f07"/>
    </style:style>
    <style:style style:name="T14" style:family="text">
      <style:text-properties officeooo:rsid="001a6ff3"/>
    </style:style>
    <style:style style:name="T15" style:family="text">
      <style:text-properties officeooo:rsid="001bc648"/>
    </style:style>
    <style:style style:name="T16" style:family="text">
      <style:text-properties officeooo:rsid="001c2401"/>
    </style:style>
    <style:style style:name="T17" style:family="text">
      <style:text-properties officeooo:rsid="001cfc48"/>
    </style:style>
    <style:style style:name="T18" style:family="text">
      <style:text-properties officeooo:rsid="001ef23d"/>
    </style:style>
    <style:style style:name="T19" style:family="text">
      <style:text-properties officeooo:rsid="001f465c"/>
    </style:style>
    <style:style style:name="T20" style:family="text">
      <style:text-properties fo:background-color="#00ff00" loext:char-shading-value="0"/>
    </style:style>
    <style:style style:name="T21" style:family="text">
      <style:text-properties officeooo:rsid="000b7b4d" fo:background-color="#00ff00" loext:char-shading-value="0"/>
    </style:style>
    <style:style style:name="T22" style:family="text">
      <style:text-properties officeooo:rsid="00224a0d"/>
    </style:style>
    <style:style style:name="T23" style:family="text">
      <style:text-properties officeooo:rsid="00257cdc"/>
    </style:style>
    <style:style style:name="T24" style:family="text">
      <style:text-properties officeooo:rsid="00260df3"/>
    </style:style>
    <style:style style:name="T25" style:family="text">
      <style:text-properties officeooo:rsid="0026f65f"/>
    </style:style>
    <style:style style:name="T26" style:family="text">
      <style:text-properties officeooo:rsid="0027fcec"/>
    </style:style>
    <style:style style:name="T27" style:family="text">
      <style:text-properties officeooo:rsid="002972ce"/>
    </style:style>
    <style:style style:name="T28" style:family="text">
      <style:text-properties officeooo:rsid="002beae3"/>
    </style:style>
    <style:style style:name="T29" style:family="text">
      <style:text-properties officeooo:rsid="002d1a83"/>
    </style:style>
    <style:style style:name="T30" style:family="text">
      <style:text-properties officeooo:rsid="002e12da"/>
    </style:style>
    <style:style style:name="T31" style:family="text">
      <style:text-properties officeooo:rsid="002e2308"/>
    </style:style>
    <style:style style:name="T32" style:family="text">
      <style:text-properties officeooo:rsid="002f3deb"/>
    </style:style>
    <style:style style:name="T33" style:family="text">
      <style:text-properties officeooo:rsid="003121f4"/>
    </style:style>
    <style:style style:name="T34" style:family="text">
      <style:text-properties officeooo:rsid="0033403b"/>
    </style:style>
    <style:style style:name="T35" style:family="text">
      <style:text-properties officeooo:rsid="0033fd70"/>
    </style:style>
    <style:style style:name="T36" style:family="text">
      <style:text-properties officeooo:rsid="00348036"/>
    </style:style>
    <style:style style:name="T37" style:family="text">
      <style:text-properties officeooo:rsid="0035d585"/>
    </style:style>
    <style:style style:name="T38" style:family="text">
      <style:text-properties officeooo:rsid="00376883"/>
    </style:style>
    <style:style style:name="T39" style:family="text">
      <style:text-properties officeooo:rsid="00393e7f"/>
    </style:style>
    <style:style style:name="T40" style:family="text">
      <style:text-properties fo:font-style="normal" officeooo:rsid="0031817d" style:font-style-asian="normal" style:font-style-complex="normal"/>
    </style:style>
    <style:style style:name="T41" style:family="text">
      <style:text-properties fo:font-style="normal" officeooo:rsid="003a6c05" style:font-style-asian="normal" style:font-style-complex="normal"/>
    </style:style>
    <style:style style:name="T42" style:family="text">
      <style:text-properties fo:font-style="normal" officeooo:rsid="003b61eb" style:font-style-asian="normal" style:font-style-complex="normal"/>
    </style:style>
    <style:style style:name="T43" style:family="text">
      <style:text-properties fo:font-style="normal" officeooo:rsid="003a5052" style:font-style-asian="normal" style:font-style-complex="normal"/>
    </style:style>
    <style:style style:name="T44" style:family="text">
      <style:text-properties officeooo:rsid="003d4b10"/>
    </style:style>
    <style:style style:name="T45" style:family="text">
      <style:text-properties officeooo:rsid="003ed70a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AMMAIRE : R<text:span text:style-name="T1">econnaitre les compléments du verbe</text:span></text:p>
      <text:p text:style-name="P2"><draw:frame draw:style-name="fr1" draw:name="Image1" text:anchor-type="as-char" svg:width="0.737cm" svg:height="0.737cm" draw:z-index="0"><draw:image xlink:href="Pictures/100002010000008000000080776197CCEF78CAD7.png" xlink:type="simple" xlink:show="embed" xlink:actuate="onLoad" draw:mime-type="image/png"/></draw:frame></text:p>
      <text:p text:style-name="P2"/>
      <text:p text:style-name="P5">Gr.19.J – <text:span text:style-name="T2">Recopie chaque phrase puis souligne le sujet en bleu et encadre le verbe en rouge.</text:span></text:p>
      <text:p text:style-name="P3">1. Les enfants caressent les animaux.</text:p>
      <text:p text:style-name="P4">2. Un chimpanzé observe les touristes avec attention.</text:p>
      <text:p text:style-name="P4">3. Le chat ne sort<text:span text:style-name="T6">ait </text:span>plus de la maison.</text:p>
      <text:p text:style-name="P4">4.<text:span text:style-name="T4"> Depuis hier, nous regardons une nouvelle série.</text:span></text:p>
      <text:p text:style-name="P4">5.<text:span text:style-name="T4"> Le camion poubelle passe</text:span><text:span text:style-name="T7">ra</text:span><text:span text:style-name="T4"> tous les mardis vers sept heures.</text:span></text:p>
      <text:p text:style-name="P4">6.<text:span text:style-name="T5"> Le médecin a essayé de soigner le patient.</text:span></text:p>
      <text:p text:style-name="P4">7.<text:span text:style-name="T8"> Depuis quand avez-vous décidé de partir en vacances ?</text:span></text:p>
      <text:p text:style-name="P4">8.<text:span text:style-name="T9"> La panthère n'obéit plus à son dresseur.</text:span></text:p>
      <text:p text:style-name="P4">9.<text:span text:style-name="T10"> Avant de semer, le jardinier a retourné la terre.</text:span></text:p>
      <text:p text:style-name="P4">10.<text:span text:style-name="T11"> </text:span><text:span text:style-name="T12">Quel sera le programme de la journée ?</text:span></text:p>
      <text:p text:style-name="P4"/>
      <text:p text:style-name="P6"/>
      <text:p text:style-name="P12">Gr.19.O – <text:span text:style-name="T3">Recopie chaque phrase puis souligne le sujet en bleu, encadre le verbe en rouge et souligne le complément du verbe en rouge.</text:span></text:p>
      <text:p text:style-name="P3">1.<text:span text:style-name="T13"> Les publicités poussent à la consommation.</text:span></text:p>
      <text:p text:style-name="P4">2.<text:span text:style-name="T13"> Le présentateur parle du concert.</text:span></text:p>
      <text:p text:style-name="P4">3.<text:span text:style-name="T13"> Le musicien commence son spectacle.</text:span></text:p>
      <text:p text:style-name="P4">4.<text:span text:style-name="T14"> Mon frère a cassé ses lunettes.</text:span></text:p>
      <text:p text:style-name="P4">5.<text:span text:style-name="T15"> Le gardien de but passe à une autre stratégie.</text:span></text:p>
      <text:p text:style-name="P4">6.<text:span text:style-name="T16"> Le chercheur se sert d'une lunette astronomique.</text:span></text:p>
      <text:p text:style-name="P4">7.<text:span text:style-name="T16"> Ses observations prouvent </text:span><text:span text:style-name="T44">celles</text:span><text:span text:style-name="T16"> de Copernic.</text:span></text:p>
      <text:p text:style-name="P4">8.<text:span text:style-name="T17"> Les zoos abritent des animaux de tous les pays.</text:span></text:p>
      <text:p text:style-name="P4">9.<text:span text:style-name="T17"> </text:span><text:span text:style-name="T18">Hier vous regardiez ces cigognes.</text:span></text:p>
      <text:p text:style-name="P10">10.<text:span text:style-name="T19"> Je sers le repas cuisiné par mes parents.</text:span></text:p>
      <text:p text:style-name="P15"/>
      <text:p text:style-name="P14"><text:span text:style-name="T20">Gr.19.V – </text:span><text:span text:style-name="T21">Recopie chaque phrase puis souligne le sujet en bleu, encadre le verbe en rouge et souligne le complément du verbe en rouge. Donne le nom de chaque complément.</text:span></text:p>
      <text:p text:style-name="P3">1.<text:span text:style-name="T22"> Aujourd'hui les enfants ont offert des cadeaux</text:span><text:span text:style-name="T23">.</text:span></text:p>
      <text:p text:style-name="P4">2.<text:span text:style-name="T23"> Ma sœur téléphone à son amie d'enfance.</text:span></text:p>
      <text:p text:style-name="P4">3.<text:span text:style-name="T23"> </text:span><text:span text:style-name="T24">Avez</text:span><text:span text:style-name="T23">-vous </text:span><text:span text:style-name="T24">entendu</text:span><text:span text:style-name="T23"> la dernière nouvelle ?</text:span></text:p>
      <text:p text:style-name="P4">4.<text:span text:style-name="T23"> Peanuts reste un chien très obéissant.</text:span></text:p>
      <text:p text:style-name="P4">5.<text:span text:style-name="T25"> Dès que je saurai, j'enverrai un message à ma grand-mère.</text:span></text:p>
      <text:p text:style-name="P4">6.<text:span text:style-name="T25"> À l'arrivée, le navigateur s'adresse à ses marins.</text:span></text:p>
      <text:p text:style-name="P4">7.<text:span text:style-name="T26"> Les secouristes ont démarré l'ambulance sans attendre.</text:span></text:p>
      <text:p text:style-name="P4">8.<text:span text:style-name="T27"> Les personnes de service ont nettoyé les classes salies par les élèves.</text:span></text:p>
      <text:p text:style-name="P4">9.<text:span text:style-name="T28"> </text:span><text:span text:style-name="T29">Depuis hier, en raison de sa varicelle, mes parents s'occupent de ma sœur.</text:span></text:p>
      <text:p text:style-name="P13">10.<text:span text:style-name="T30"> </text:span><text:span text:style-name="T31">Le pro</text:span><text:span text:style-name="T33">f</text:span><text:span text:style-name="T31">esseur parle à ses élèves en haussant le ton</text:span><text:span text:style-name="T32">.</text:span></text:p>
      <text:p text:style-name="P11">Gr.19.B – <text:span text:style-name="T22">Même consigne que pour la ceinture verte.</text:span></text:p>
      <text:p text:style-name="P7">1. Depuis quand l'avez-vous achetée ?</text:p>
      <text:p text:style-name="P7">2. Mon père lui a <text:span text:style-name="T34">parlé gentiment.</text:span></text:p>
      <text:p text:style-name="P7">3. <text:span text:style-name="T34">Le patient l'attend avec impatience.</text:span></text:p>
      <text:p text:style-name="P8">4. <text:span text:style-name="T35">Hier le garagiste l'a dépanné.</text:span></text:p>
      <text:p text:style-name="P8">5.<text:span text:style-name="T35"> L'enseignant s'occupe </text:span><text:span text:style-name="T45">davantage</text:span><text:span text:style-name="T35"> d'elle.</text:span></text:p>
      <text:p text:style-name="P8">6.<text:span text:style-name="T35"> Aucun téléphone ne l'a.</text:span></text:p>
      <text:p text:style-name="P8">7.<text:span text:style-name="T36"> Nous n'y sommes pas préparés.</text:span></text:p>
      <text:p text:style-name="P8">8.<text:span text:style-name="T36"> </text:span><text:span text:style-name="T37">Je la nettoie et la range.</text:span></text:p>
      <text:p text:style-name="P9">9.<text:span text:style-name="T38"> </text:span><text:span text:style-name="T43">Le médecin</text:span><text:span text:style-name="T40"> </text:span><text:span text:style-name="T41">lui en </text:span><text:span text:style-name="T40">a donné</text:span><text:span text:style-name="T42">s</text:span><text:span text:style-name="T40">.</text:span></text:p>
      <text:p text:style-name="P8">10.<text:span text:style-name="T39"> La salle en est rempli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1-05-01T22:12:16</meta:creation-date>
    <dc:title>Marge_1_cm</dc:title>
    <meta:editing-duration>PT1H27M13S</meta:editing-duration>
    <meta:editing-cycles>75</meta:editing-cycles>
    <meta:generator>LibreOffice/7.0.4.2$Linux_X86_64 LibreOffice_project/00$Build-2</meta:generator>
    <meta:initial-creator>Romtaz </meta:initial-creator>
    <dc:date>2021-06-22T06:48:37.078871654</dc:date>
    <meta:print-date>2020-09-17T22:17:33.868519922</meta:print-date>
    <meta:document-statistic meta:table-count="0" meta:image-count="1" meta:object-count="0" meta:page-count="2" meta:paragraph-count="46" meta:word-count="404" meta:character-count="2290" meta:non-whitespace-character-count="1927"/>
    <meta:template xlink:type="simple" xlink:actuate="onRequest" xlink:title="Marge_1_cm" xlink:href="../../../../../SynchroEcole/Tameceintures/Francais/Grammaire/Marge_1_cm.ott" meta:date="2011-05-01T22:12:14"/>
  </office:meta>
</office:document-meta>
</file>