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RW Palladio L" svg:font-family="'URW Palladio L'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6.802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font-style="italic" fo:background-color="#ffb515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ize="10pt" fo:font-style="italic" fo:background-color="#00ff00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ffffff" fo:font-size="10pt" fo:font-style="italic" fo:background-color="#996633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fo:break-before="column"/>
      <style:text-properties fo:font-size="10pt" style:font-size-asian="10pt" style:font-size-complex="10pt"/>
    </style:style>
    <style:style style:name="T1" style:family="text">
      <style:text-properties fo:font-style="italic"/>
    </style:style>
    <style:style style:name="T2" style:family="text">
      <style:text-properties fo:background-color="#ffff00"/>
    </style:style>
    <style:style style:name="T3" style:family="text">
      <style:text-properties style:font-style-asian="italic"/>
    </style:style>
    <style:style style:name="T4" style:family="text">
      <style:text-properties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ffff"/>
    </style:style>
    <style:style style:name="T7" style:family="text">
      <style:text-properties fo:color="#ffffff" fo:font-style="italic" fo:background-color="#0000ff" style:font-style-asian="italic" style:font-style-complex="italic"/>
    </style:style>
    <style:style style:name="T8" style:family="text">
      <style:text-properties fo:color="#ffffff" fo:background-color="#0000ff"/>
    </style:style>
    <style:style style:name="T9" style:family="text">
      <style:text-properties fo:background-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RAMMAIRE : Remplacer une relative par un adjectif ou un participe passé</text:p>
      <text:p text:style-name="P7"/>
      <text:p text:style-name="P8">Gr.18.J – Recopie le tableau et place les mots donnés dans la colonne qui correspond.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ADJECTIFS</text:p>
          </table:table-cell>
          <table:table-cell table:style-name="Tableau1.B1" office:value-type="string">
            <text:p text:style-name="P1">PARTICIPES PASSÉ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</table:table>
      <text:p text:style-name="P9">grand – chanté – entendu – pris – joli – rouge – accueilli – rangé – calme – paresseux – attrapé – merveilleuse – organisée – étincelant – économique – fini – vendu – énorme – plié – fort</text:p>
      <text:p text:style-name="P7"/>
      <text:p text:style-name="P10">Gr.18.O – Souligne les propositions relatives.</text:p>
      <text:p text:style-name="P12">1. Juliette dont je t’ai parlé est ma voisine de classe.</text:p>
      <text:p text:style-name="P12">2. Le cadeau que Marc t’a offert est magnifique.</text:p>
      <text:p text:style-name="P12">3. Hier soir l’orage qui s’est abattu sur le village a tout dévasté.</text:p>
      <text:p text:style-name="P12">4. La place où je suis assise est mal située pour voir le spectacle.</text:p>
      <text:p text:style-name="P12">5. Frédéric dont le frère est professionnel joue au basket comme un as.</text:p>
      <text:p text:style-name="P12">6. L’endroit où je vais t’emmener est une superbe auberge.</text:p>
      <text:p text:style-name="P12">7. Le commerçant qui est au bout de la rue vend des pizzas.</text:p>
      <text:p text:style-name="P12">8. Ces fleurs que je vous ai apportées doivent être mises dans l’eau.</text:p>
      <text:p text:style-name="P12">9. Cette salade qui pousse dans le jardin est meilleure que celle du primeur.</text:p>
      <text:p text:style-name="P12">10. Cette maison dont les murs sont épais est tempérée.</text:p>
      <text:p text:style-name="P7"/>
      <text:p text:style-name="P11">Gr.18.V – Recopie chacune des phrases en remplaçant la proposition relative soulignée par un adjectif ou un participe passé.</text:p>
      <text:p text:style-name="P4">1. Le cheval <text:span text:style-name="T5">qui a beaucoup de vigueur</text:span> est fatigué.</text:p>
      <text:p text:style-name="P4">2. La grande roue <text:span text:style-name="T5">qui est installée</text:span> sur la place est très impressionnante.</text:p>
      <text:p text:style-name="P4">3. Le vent <text:span text:style-name="T5">qui est très violent</text:span> a arraché les poteaux électriques.</text:p>
      <text:p text:style-name="P4">4. Ce roman <text:span text:style-name="T5">qui a de l’humour</text:span> est très facile à lire.</text:p>
      <text:p text:style-name="P4">5. Cet homme <text:span text:style-name="T5">qui est beau</text:span> défile au salon du prêt-à-porter de Paris.</text:p>
      <text:p text:style-name="P4">6. Les passant s'arrêtent déjà devant la vitrine <text:span text:style-name="T5">qui est illuminée</text:span> avec des centaines d'ampoules.</text:p>
      <text:p text:style-name="P4">7. Ce virage <text:span text:style-name="T5">qui représente un danger</text:span> a été modifié.</text:p>
      <text:p text:style-name="P4">8. La plus part du temps les élèves <text:span text:style-name="T5">qui sont dissipés</text:span> n'obtiennent pas de bons résultats !</text:p>
      <text:p text:style-name="P4">9. Cet animal <text:span text:style-name="T5">dont les origines sont des Alpes</text:span> est un loup.</text:p>
      <text:p text:style-name="P4">10. Cette voiture <text:span text:style-name="T5">qui dispose de beaucoup de puissance</text:span> est garée devant mon domicile qui est situé à Bordeaux.</text:p>
      <text:p text:style-name="P15"><text:span text:style-name="T7">Gr.18.B – Retrouve la proposition relative et remplace-la par un adjectif ou un participe passé.</text:span></text:p>
      <text:p text:style-name="P5">1. Le verre est une matière qui peut se casser facilement.</text:p>
      <text:p text:style-name="P5">2. Le match se terminera sur un résultat que l'on n'attendait pas.</text:p>
      <text:p text:style-name="P5">3. La réunion se déroule sur deux jours qui se suivent.</text:p>
      <text:p text:style-name="P5">4. Il faut relâcher cet homme qui est innocent.</text:p>
      <text:p text:style-name="P5">5. C'est une femme qui vit seule.</text:p>
      <text:p text:style-name="P14">6. Le plancher qui sort tout juste du magasin est déjà installé.</text:p>
      <text:p text:style-name="P14">7. Pour votre maison il ne reste que le crépis qui sera du style « lisse » à étaler.</text:p>
      <text:p text:style-name="P14">8. L'ordinateur qui vient d'être allumé n'arrête pas de se déconnecter.</text:p>
      <text:p text:style-name="P14">9. La musique qui fait trop de bruit dérange les voisins.</text:p>
      <text:p text:style-name="P14">10. Ce film qui dérange les spectateurs est projeté dans plusieurs salles.</text:p>
      <text:p text:style-name="P14"/>
      <text:p text:style-name="P13">Gr.18.M - Retrouve la proposition relative et remplace-la par l'adjectif qui convient.</text:p>
      <text:p text:style-name="P7">1. Un matériau qui est destiné à la combustion.</text:p>
      <text:p text:style-name="P7">2. Un comportement qui tient de la bête.</text:p>
      <text:p text:style-name="P7">3. Une vie qui est axée sur l’humilité.</text:p>
      <text:p text:style-name="P7">4. Un prêt qui vient à échéance.</text:p>
      <text:p text:style-name="P7">5. Une activité qui est bonne pour la santé.</text:p>
      <text:p text:style-name="P7">6. Une histoire qui est pleine de surprises.</text:p>
      <text:p text:style-name="P7">7. Une consistance qui ressemble à celle du sirop.</text:p>
      <text:p text:style-name="P7">8. Un accueil qui vient du cœur.</text:p>
      <text:p text:style-name="P7">9. Une tradition qui date de plusieurs siècles.</text:p>
      <text:p text:style-name="P7">10. La messe qui a lieu le dimanche.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RW Palladio L" svg:font-family="'URW Palladio L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RW Palladio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RW Palladio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RW Palladio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1T22:12:16</meta:creation-date>
    <dc:title>Marge_1_cm</dc:title>
    <meta:editing-duration>PT00H33M57S</meta:editing-duration>
    <meta:editing-cycles>18</meta:editing-cycles>
    <meta:generator>OpenOffice.org/3.2$Linux OpenOffice.org_project/320m12$Build-9483</meta:generator>
    <meta:initial-creator>Romtaz </meta:initial-creator>
    <dc:date>2011-05-01T22:46:07</dc:date>
    <dc:creator>Romtaz </dc:creator>
    <meta:document-statistic meta:table-count="1" meta:image-count="0" meta:object-count="0" meta:page-count="1" meta:paragraph-count="49" meta:word-count="570" meta:character-count="3092"/>
    <meta:template xlink:type="simple" xlink:actuate="onRequest" xlink:title="Marge_1_cm" xlink:href="../Marge_1_cm.ott" meta:date="2011-05-01T22:12:14"/>
  </office:meta>
</office:document-meta>
</file>