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URW Palladio L" svg:font-family="'URW Palladio L'"/>
    <style:font-face style:name="URW Palladio L1" svg:font-family="'URW Palladio L'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3.601cm" table:align="margins"/>
    </style:style>
    <style:style style:name="Tableau1.A" style:family="table-column">
      <style:table-column-properties style:column-width="6.8cm" style:rel-column-width="32767*"/>
    </style:style>
    <style:style style:name="Tableau1.B" style:family="table-column">
      <style:table-column-properties style:column-width="6.802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3.601cm" table:align="margins"/>
    </style:style>
    <style:style style:name="Tableau2.A" style:family="table-column">
      <style:table-column-properties style:column-width="6.8cm" style:rel-column-width="32767*"/>
    </style:style>
    <style:style style:name="Tableau2.B" style:family="table-column">
      <style:table-column-properties style:column-width="6.802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URW Palladio L1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text-properties style:font-name="URW Palladio L1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color="#ffffff" style:font-name="URW Palladio L1" fo:font-size="10pt" fo:font-style="italic" fo:background-color="#0000ff" style:font-size-asian="10pt" style:font-style-asian="italic" style:font-size-complex="10pt" style:font-style-complex="italic"/>
    </style:style>
    <style:style style:name="P4" style:family="paragraph" style:parent-style-name="Standard">
      <style:text-properties style:font-name="URW Palladio L1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URW Palladio L1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URW Palladio L1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URW Palladio L1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URW Palladio L1" fo:font-size="10pt" fo:font-style="italic" fo:background-color="#ffff00" style:font-size-asian="10pt" style:font-style-asian="italic" style:font-size-complex="10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URW Palladio L1" fo:font-size="10pt" fo:font-style="italic" fo:background-color="#ffb515" style:font-size-asian="10pt" style:font-style-asian="italic" style:font-size-complex="10pt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URW Palladio L1" fo:font-size="10pt" fo:font-style="italic" fo:background-color="#00ff00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break-before="column"/>
      <style:text-properties style:font-name="URW Palladio L1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 fo:break-before="column"/>
      <style:text-properties style:font-name="URW Palladio L1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cm" fo:margin-bottom="0cm"/>
      <style:text-properties style:font-name="URW Palladio L1" fo:font-size="10pt" style:font-size-asian="10pt" style:font-size-complex="10pt"/>
    </style:style>
    <style:style style:name="P14" style:family="paragraph" style:parent-style-name="Standard">
      <style:paragraph-properties fo:margin-top="0cm" fo:margin-bottom="0cm"/>
      <style:text-properties style:font-name="URW Palladio L1" fo:font-size="10pt" fo:font-weight="bold" style:font-size-asian="10pt" style:font-weight-asian="bold" style:font-size-complex="10pt" style:font-weight-complex="bold"/>
    </style:style>
    <style:style style:name="P15" style:family="paragraph" style:parent-style-name="Text_20_body">
      <style:paragraph-properties fo:margin-top="0cm" fo:margin-bottom="0cm"/>
    </style:style>
    <style:style style:name="T1" style:family="text">
      <style:text-properties style:font-name="URW Palladio L1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URW Palladio L1" fo:font-size="10pt" fo:font-weight="normal" style:font-size-asian="10pt" style:font-weight-asian="normal" style:font-size-complex="10pt" style:font-weight-complex="normal"/>
    </style:style>
    <style:style style:name="Sect1" style:family="section">
      <style:section-properties text:dont-balance-text-columns="false" style:editable="false">
        <style:columns fo:column-count="2" fo:column-gap="0.497cm">
          <style:column-sep style:width="0.002cm" style:color="#000000" style:height="100%"/>
          <style:column style:rel-width="32767*" fo:start-indent="0cm" fo:end-indent="0.249cm"/>
          <style:column style:rel-width="32768*" fo:start-indent="0.249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GRAMMAIRE : Transformer une phrase simple en groupe nominal et inversement</text:p>
      <text:p text:style-name="P6"/>
      <text:p text:style-name="P8">Gr.17.J – Reproduis le tableau, puis recopie chaque groupe de mots dans la colonne qui convient.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Groupes nominaux</text:p>
          </table:table-cell>
          <table:table-cell table:style-name="Tableau1.B1" office:value-type="string">
            <text:p text:style-name="P1">Phrases simples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2"/>
          </table:table-cell>
        </table:table-row>
      </table:table>
      <text:p text:style-name="P7">le serveur est débordé – la cuisson du homard – le parfait rangement de la table – un réveil difficile – la cuisine tombe en panne – une nouvelle coiffure – un tableau créé par un maître – la télévision reste allumée – il cherche un trésor – la bague est parfaite</text:p>
      <text:p text:style-name="P7"/>
      <text:p text:style-name="P9">Gr.17.O – Complète chaque groupe de mots pour faire une phrase simple ou un groupe nominal.</text:p>
      <text:section text:style-name="Sect1" text:name="Section1">
        <text:p text:style-name="P4">Groupes nominaux :</text:p>
        <text:p text:style-name="P6">Une vitrine …</text:p>
        <text:p text:style-name="P6">Le menu …</text:p>
        <text:p text:style-name="P6">Le taxi …</text:p>
        <text:p text:style-name="P6">Une jupe …</text:p>
        <text:p text:style-name="P6">Le meuble …</text:p>
        <text:p text:style-name="P11">Phrases simples :</text:p>
        <text:p text:style-name="P6">Une vitrine …</text:p>
        <text:p text:style-name="P6">Le menu …</text:p>
        <text:p text:style-name="P6">Le taxi …</text:p>
        <text:p text:style-name="P6">Une jupe …</text:p>
        <text:p text:style-name="P6">Le meuble …</text:p>
      </text:section>
      <text:p text:style-name="P6"/>
      <text:p text:style-name="P10">Gr.17.V - <text:s/>Transforme chaque phrase en groupe nominal et inversement.</text:p>
      <text:section text:style-name="Sect1" text:name="Section2">
        <text:p text:style-name="P4">Groupes nominaux :</text:p>
        <text:p text:style-name="P6">Un tablier d'une grande propreté.</text:p>
        <text:p text:style-name="P6">Le canapé installé dans le salon.</text:p>
        <text:p text:style-name="P6">Le démarrage fulgurant de la voiture.</text:p>
        <text:p text:style-name="P6">La fin du classement des documents.</text:p>
        <text:p text:style-name="P11">Phrases simples :</text:p>
        <text:p text:style-name="P6">Le serveur travaille.</text:p>
        <text:p text:style-name="P6">La télévision fonctionne parfaitement.</text:p>
        <text:p text:style-name="P6">Le camion ramasse les poubelles.</text:p>
        <text:p text:style-name="P6">La gare se remplit de voyageurs.</text:p>
      </text:section>
      <text:p text:style-name="P6"/>
      <text:p text:style-name="P3">Gr.17.B – Transforme chaque phrase en groupe nominal et inversement.</text:p>
      <text:p text:style-name="P14">Groupes nominaux :</text:p>
      <text:p text:style-name="P13">Le dépassement de la voiture verte par la voiture rouge.</text:p>
      <text:p text:style-name="P13">La dépression de mon ami depuis plusieurs semaines</text:p>
      <text:p text:style-name="P13">La fonte du chocolat à haute température.</text:p>
      <text:p text:style-name="P13">Le coloriage du dessin par un enfant.</text:p>
      <text:p text:style-name="P13">L'étalement du crépis par le maçon sur la façade.</text:p>
      <text:p text:style-name="P13"/>
      <text:p text:style-name="P15"><text:span text:style-name="Strong_20_Emphasis"><text:span text:style-name="T1">Phrases simples :</text:span></text:span></text:p>
      <text:p text:style-name="P15"><text:span text:style-name="Strong_20_Emphasis"><text:span text:style-name="T2">Je suis libre de ranger ma chambre.</text:span></text:span></text:p>
      <text:p text:style-name="P15"><text:span text:style-name="Strong_20_Emphasis"><text:span text:style-name="T2">J'ai choisi la couleur de ma robe.</text:span></text:span></text:p>
      <text:p text:style-name="P15"><text:span text:style-name="Strong_20_Emphasis"><text:span text:style-name="T2">Ce chien est trop vieux pour jouer avec toi.</text:span></text:span></text:p>
      <text:p text:style-name="P15"><text:span text:style-name="Strong_20_Emphasis"><text:span text:style-name="T2">La terre labourée est fertile.</text:span></text:span></text:p>
      <text:p text:style-name="P15"><text:span text:style-name="Strong_20_Emphasis"><text:span text:style-name="T2">Vite le magasin va fermer !</text:span></text:span></text:p>
      <text:p text:style-name="P6"/>
      <text:p text:style-name="P6"/>
      <text:p text:style-name="P12">GRAMMAIRE : Transformer une phrase simple en groupe nominal et inversement</text:p>
      <text:p text:style-name="P6"/>
      <text:p text:style-name="P8">Gr.17.J – Reproduis le tableau, puis recopie chaque groupe de mots dans la colonne qui convient.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">Groupes nominaux</text:p>
          </table:table-cell>
          <table:table-cell table:style-name="Tableau2.B1" office:value-type="string">
            <text:p text:style-name="P1">Phrases simples</text:p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B2" office:value-type="string">
            <text:p text:style-name="P2"/>
          </table:table-cell>
        </table:table-row>
      </table:table>
      <text:p text:style-name="P7">le serveur est débordé – la cuisson du homard – le parfait rangement de la table – un réveil difficile – la cuisine tombe en panne – une nouvelle coiffure – un tableau créé par un maître – la télévision reste allumée – il cherche un trésor – la bague est parfaite</text:p>
      <text:p text:style-name="P7"/>
      <text:p text:style-name="P9">Gr.17.O – Complète chaque groupe de mots pour faire une phrase simple ou un groupe nominal.</text:p>
      <text:section text:style-name="Sect1" text:name="Section3">
        <text:p text:style-name="P4">Groupes nominaux :</text:p>
        <text:p text:style-name="P6">Une vitrine …</text:p>
        <text:p text:style-name="P6">Le menu …</text:p>
        <text:p text:style-name="P6">Le taxi …</text:p>
        <text:p text:style-name="P6">Une jupe …</text:p>
        <text:p text:style-name="P6">Le meuble …</text:p>
        <text:p text:style-name="P11">Phrases simples :</text:p>
        <text:p text:style-name="P6">Une vitrine …</text:p>
        <text:p text:style-name="P6">Le menu …</text:p>
        <text:p text:style-name="P6">Le taxi …</text:p>
        <text:p text:style-name="P6">Une jupe …</text:p>
        <text:p text:style-name="P6">Le meuble …</text:p>
      </text:section>
      <text:p text:style-name="P6"/>
      <text:p text:style-name="P10">Gr.17.V - <text:s/>Transforme chaque phrase en groupe nominal et inversement.</text:p>
      <text:section text:style-name="Sect1" text:name="Section4">
        <text:p text:style-name="P4">Groupes nominaux :</text:p>
        <text:p text:style-name="P6">Un tablier d'une grande propreté.</text:p>
        <text:p text:style-name="P6">Le canapé installé dans le salon.</text:p>
        <text:p text:style-name="P6">Le démarrage fulgurant de la voiture.</text:p>
        <text:p text:style-name="P6">La fin du classement des documents.</text:p>
        <text:p text:style-name="P11">Phrases simples :</text:p>
        <text:p text:style-name="P6">Le serveur travaille.</text:p>
        <text:p text:style-name="P6">La télévision fonctionne parfaitement.</text:p>
        <text:p text:style-name="P6">Le camion ramasse les poubelles.</text:p>
        <text:p text:style-name="P6">La gare se remplit de voyageurs.</text:p>
      </text:section>
      <text:p text:style-name="P6"/>
      <text:p text:style-name="P3">Gr.17.B – Transforme chaque phrase en groupe nominal et inversement.</text:p>
      <text:p text:style-name="P14">Groupes nominaux :</text:p>
      <text:p text:style-name="P13">Le dépassement de la voiture verte par la voiture rouge.</text:p>
      <text:p text:style-name="P13">La dépression de mon ami depuis plusieurs semaines</text:p>
      <text:p text:style-name="P13">La fonte du chocolat à haute température.</text:p>
      <text:p text:style-name="P13">Le coloriage du dessin par un enfant.</text:p>
      <text:p text:style-name="P13">L'étalement du crépis par le maçon sur la façade.</text:p>
      <text:p text:style-name="P13"/>
      <text:p text:style-name="P15"><text:span text:style-name="Strong_20_Emphasis"><text:span text:style-name="T1">Phrases simples :</text:span></text:span></text:p>
      <text:p text:style-name="P15"><text:span text:style-name="Strong_20_Emphasis"><text:span text:style-name="T2">Je suis libre de ranger ma chambre.</text:span></text:span></text:p>
      <text:p text:style-name="P15"><text:span text:style-name="Strong_20_Emphasis"><text:span text:style-name="T2">J'ai choisi la couleur de ma robe.</text:span></text:span></text:p>
      <text:p text:style-name="P15"><text:span text:style-name="Strong_20_Emphasis"><text:span text:style-name="T2">Ce chien est trop vieux pour jouer avec toi.</text:span></text:span></text:p>
      <text:p text:style-name="P15"><text:span text:style-name="Strong_20_Emphasis"><text:span text:style-name="T2">La terre labourée est fertile.</text:span></text:span></text:p>
      <text:p text:style-name="P15"><text:span text:style-name="Strong_20_Emphasis"><text:span text:style-name="T2">Vite le magasin va fermer !</text:span>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URW Palladio L" svg:font-family="'URW Palladio L'"/>
    <style:font-face style:name="URW Palladio L1" svg:font-family="'URW Palladio L'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RW Palladio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URW Palladio 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URW Palladio 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RW Palladio L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.497cm">
          <style:column-sep style:width="0.002cm" style:color="#000000" style:height="100%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06T21:52:04</meta:creation-date>
    <dc:title>Marge_1_cm</dc:title>
    <meta:editing-duration>PT00H38M22S</meta:editing-duration>
    <meta:editing-cycles>29</meta:editing-cycles>
    <meta:generator>OpenOffice.org/3.2$Linux OpenOffice.org_project/320m12$Build-9483</meta:generator>
    <meta:initial-creator>Romtaz </meta:initial-creator>
    <dc:date>2011-03-28T12:22:23</dc:date>
    <dc:creator>Romtaz </dc:creator>
    <meta:document-statistic meta:table-count="2" meta:image-count="0" meta:object-count="0" meta:page-count="1" meta:paragraph-count="84" meta:word-count="566" meta:character-count="3130"/>
    <meta:template xlink:type="simple" xlink:actuate="onRequest" xlink:title="Marge_1_cm" xlink:href="../Marge_1_cm.ott" meta:date="2011-03-06T21:52:03"/>
  </office:meta>
</office:document-meta>
</file>