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URW Palladio L" svg:font-family="'URW Palladio L'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background-color="#ffb515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background-color="#00ff00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URW Palladio L1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URW Palladio L1" fo:font-size="10.5pt" fo:font-style="normal" style:font-size-asian="10.5pt" style:font-style-asian="normal" style:font-size-complex="10.5pt" style:font-style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URW Palladio L1"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ffffff" fo:font-size="12pt" fo:font-style="italic" fo:background-color="#0000ff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 : Distinguer les pronoms personnels sujets</text:p>
      <text:p text:style-name="P3"/>
      <text:p text:style-name="P4">Gr.16.J – Écris toute la liste des pronoms personnels que tu connais.</text:p>
      <text:p text:style-name="P3"/>
      <text:p text:style-name="P5">Gr.16.O – Recopie et remplace les mots soulignés par le pronom personnel qui convient.</text:p>
      <text:p text:style-name="P3">1. <text:span text:style-name="T1">La voiture de course</text:span> roule à vive allure.</text:p>
      <text:p text:style-name="P3">2. Depuis plusieurs minutes <text:span text:style-name="T1">les policiers</text:span> ont pris une moto en chasse.</text:p>
      <text:p text:style-name="P3">3. <text:span text:style-name="T1">Le magicien et son assistante</text:span> entrent sur scène.</text:p>
      <text:p text:style-name="P3">4. Dans le couloir de la maison, <text:span text:style-name="T1">l'horloge</text:span> est tombée en panne.</text:p>
      <text:p text:style-name="P3">5. <text:span text:style-name="T1">Ton frère et toi</text:span> avez très bien rangé votre chambre.</text:p>
      <text:p text:style-name="P3">6. <text:span text:style-name="T1">Nos parents</text:span> ont encore mis la musique trop fort.</text:p>
      <text:p text:style-name="P3">7. <text:span text:style-name="T1">Mes amis et moi</text:span> pensons que la pêche sera bonne.</text:p>
      <text:p text:style-name="P3">8. <text:span text:style-name="T1">Les poissons rouges</text:span> tournent dans leur aquarium sans se lasser.</text:p>
      <text:p text:style-name="P3">9. <text:span text:style-name="T1">La télévision et la console</text:span> sont branchées sur la même prise.</text:p>
      <text:p text:style-name="P3">10. <text:span text:style-name="T1">Les acteurs et les actrices</text:span> défilent sur le tapis rouge.</text:p>
      <text:p text:style-name="P3"/>
      <text:p text:style-name="P6">Gr.16.V – Recopie et complète les phrases avec le pronom personnel qui convient.</text:p>
      <text:p text:style-name="P1">1. Jacques et Laurent se côtoient depuis l’enfance : … se connaissent bien.</text:p>
      <text:p text:style-name="P1"><text:s/>2. Pourriez - … m’expliquer quelles sont mes fautes s’il vous plaît ?</text:p>
      <text:p text:style-name="P1"><text:s/>3. Youki est mon chien, … m’attend chaque soir devant la porte.</text:p>
      <text:p text:style-name="P1">4. Le réfrigérateur est vide, … allons devoir faire les courses rapidement.</text:p>
      <text:p text:style-name="P1">5. C’est moi qui viendrai te chercher demain. … viendrai en voiture.</text:p>
      <text:p text:style-name="P1">6. Excusez-moi monsieur mais Luc et moi … ne comprenons pas cette leçon.</text:p>
      <text:p text:style-name="P1">7. Ces deux jumelles sont inséparables, … se ressemblent tellement qu’il est difficile de les différencier.</text:p>
      <text:p text:style-name="P1">8. Demain nous partons en vacances, les bagages sont- … prêts ?</text:p>
      <text:p text:style-name="P1">9. Qu’espères- … comme avenir en refusant de travailler ? </text:p>
      <text:p text:style-name="P1">10. Magalie est douée en musique, l’année prochaine … rentrera au conservatoire. </text:p>
      <text:p text:style-name="P3"/>
      <text:p text:style-name="P3"/>
      <text:p text:style-name="P10">Gr.16.B – Pour chaque pronom personnel souligné, indique de qui il s'agit.</text:p>
      <text:p text:style-name="P7">Moi, <text:span text:style-name="T2">j'</text:span>adore regarder la télévision.</text:p>
      <text:p text:style-name="P7"><text:span text:style-name="T1">Je</text:span> connais les programmes par cœur et <text:span text:style-name="T2">je</text:span> sais tout ce qui se passe dans le poste. <text:span text:style-name="T2">Je</text:span> me suis même amusé à le démonter et à le remonter plusieurs fois et <text:span text:style-name="T2">j'</text:span>ai rajouté deux ou trois boutons.</text:p>
      <text:p text:style-name="P7">Mes parents ne sont pas d'accord. <text:span text:style-name="T1">Ils</text:span> disent que <text:span text:style-name="T1">je</text:span> perds mon temps et que je ferais mieux d'apprendre mes leçons.</text:p>
      <text:p text:style-name="P7">L'autre soir, je regardais un film policier passionnant quand mon père s'est mis à hurler comme un sauvage :</text:p>
      <text:list xml:id="list908558040" text:style-name="L1">
        <text:list-item>
          <text:p text:style-name="P8">Éteins la télévision ! Ça fait quatre heures que <text:span text:style-name="T1">tu</text:span> es planté là devant comme un poteau électrique dans un champ de navets ! Tu vas bientôt avoir le cerveau aussi mou que du chocolat fondu ! File dans ta chambre et va lire un peu ton livre de lecture !</text:p>
        </text:list-item>
      </text:list>
      <text:p text:style-name="P7">Il y a longtemps que j'ai compris qu'il vaut mieux ne pas discuter avec mon père quand <text:span text:style-name="T1">il</text:span> est dans cet état-là. Je suis donc allé dans ma chambre et j'ai pris mon livre de lecture.</text:p>
      <text:p text:style-name="P7"><text:span text:style-name="T1">Je</text:span> me suis endormi avant d'avoir terminé la deuxième ligne.</text:p>
      <text:p text:style-name="P7">J'ai été réveillé par des cris et des hurlements. En écoutant bien, j'ai reconnu les voix de toute la famille : les barrissements de mon père, les mugissements de ma mère, les piaillements de ma grand-mère et les hennissements de ma sœur.</text:p>
      <text:p text:style-name="P7">Je suis allé voir ce qui se passait. Et j'ai vu ! Un python essayait d'étouffer ma grand-mère, un crocodile avait attaqué une cuisse de mon père, deux jaguars se disputaient ma mère et un requin demandait à ma sœur d'enlever ses chaussures pour qu'<text:span text:style-name="T1">il</text:span> puisse la croquer proprement. Et des centaines de fourmis rouges sortaient du poste de télévision. <text:span text:style-name="T1">Elles</text:span> couraient comme des folles dans le salon.</text:p>
      <text:p text:style-name="P7">Je me suis précipité pour éteindre la télévision et tout est rentré dans l'ordre. Sauf que ma sœur a continué à sangloter pendant dix minutes.</text:p>
      <text:p text:style-name="P7">Je lui ai donné un mouchoir et j'ai dit à mon père :</text:p>
      <text:list xml:id="list1394082141" text:style-name="L2">
        <text:list-item>
          <text:p text:style-name="P9">Voilà ce qui se passe quand <text:span text:style-name="T1">on</text:span> ne sait pas se servir d'une télévision !</text:p>
        </text:list-item>
        <text:list-item>
          <text:p text:style-name="P9">Mais <text:span text:style-name="T1">on</text:span> voulait juste mettre un documentaire sur les animaux ! A-t-<text:span text:style-name="T1">il</text:span> répondu.</text:p>
        </text:list-item>
      </text:list>
      <text:p text:style-name="P7">Je lui ai dit de me laisser faire et j'ai remis mon film policier. <text:span text:style-name="T1">Ils</text:span> ont tous râlé en disant que c'était débile, mais <text:span text:style-name="T1">ils</text:span> ont regardé jusqu'au bout avec moi.</text:p>
      <text:p text:style-name="P7">Et il a fallu que je me fâche pour qu'<text:span text:style-name="T1">ils</text:span> aillent au lit : <text:span text:style-name="T1">ils</text:span> voulaient encore regarder les informations télévisées.</text:p>
      <text:p text:style-name="P7">Il faudra que <text:span text:style-name="T1">je</text:span> bricole à nouveau le poste de télévision. Sinon, ça va mal se terminer 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URW Palladio L" svg:font-family="'URW Palladio L'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30T20:57:49</meta:creation-date>
    <dc:title>Marge_1_cm</dc:title>
    <meta:editing-duration>PT00H52M56S</meta:editing-duration>
    <meta:editing-cycles>15</meta:editing-cycles>
    <meta:generator>OpenOffice.org/3.2$Linux OpenOffice.org_project/320m12$Build-9483</meta:generator>
    <meta:initial-creator>Romtaz </meta:initial-creator>
    <dc:date>2011-02-11T15:08:36</dc:date>
    <dc:creator>Romtaz </dc:creator>
    <meta:document-statistic meta:table-count="0" meta:image-count="0" meta:object-count="0" meta:page-count="1" meta:paragraph-count="41" meta:word-count="720" meta:character-count="3954"/>
    <meta:template xlink:type="simple" xlink:actuate="onRequest" xlink:title="Marge_1_cm" xlink:href="../Marge_1_cm.ott" meta:date="2011-01-30T20:57:48"/>
  </office:meta>
</office:document-meta>
</file>