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3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ffffff" fo:font-size="11pt" fo:font-style="italic" fo:background-color="#0000ff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font-style="normal" fo:background-color="transparent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background-color="#ffff00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background-color="#ffb515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background-color="#00ff00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 fo:break-before="column"/>
      <style:text-properties fo:font-size="11pt" fo:font-style="italic" fo:background-color="#00ff00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MAIRE : Distinguer le nom et le verbe conjugué par réduction</text:p>
      <text:p text:style-name="P4"/>
      <text:p text:style-name="P7">Gr.15.J – Recopie et complète le tableau avec les mots donnés.</text:p>
      <text:p text:style-name="P5">ferme – prendre – tigre – écrire – maison – porter – porte – crier </text:p>
      <text:p text:style-name="P5">ordinateur – téléphone – construire – chante – courir - parle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Verbes conjugués</text:p>
          </table:table-cell>
          <table:table-cell table:style-name="Tableau1.A1" office:value-type="string">
            <text:p text:style-name="P12">Verbes à l'infinitif</text:p>
          </table:table-cell>
          <table:table-cell table:style-name="Tableau1.C1" office:value-type="string">
            <text:p text:style-name="P12">Noms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4"/>
      <text:p text:style-name="P8">Gr.15.O – Recopie les phrases en réduisant au maximum les groupes nominaux soulignés.</text:p>
      <text:p text:style-name="P6">1. <text:span text:style-name="T1">Le petit chat noir de ma voisine</text:span> est venu manger dans <text:span text:style-name="T1">ma grande poubelle rouge</text:span> !</text:p>
      <text:p text:style-name="P6">2. Depuis hier soir <text:span text:style-name="T1">un énorme camion vert</text:span> roule autour de <text:span text:style-name="T1">notre</text:span> <text:span text:style-name="T1">immense immeuble</text:span>.</text:p>
      <text:p text:style-name="P6">3. Vous ne savez pas de quoi est capable <text:span text:style-name="T1">ce monstre de chien marron qui court devant nous.</text:span></text:p>
      <text:p text:style-name="P6">4. <text:span text:style-name="T1">La petite voiture rouge de ma tante</text:span> est abîmée depuis <text:span text:style-name="T1">l'accident impressionnant de la dernière fois.</text:span></text:p>
      <text:p text:style-name="P6">5. <text:span text:style-name="T1">Les petits chemins de campagne</text:span> sont difficilement praticables avec <text:span text:style-name="T1">une voiture qui ne serait pas bien équipée.</text:span></text:p>
      <text:p text:style-name="P6">6. <text:span text:style-name="T1">Tous les élèves de la classe de cinquième</text:span> partiront certainement pour <text:span text:style-name="T1">un long voyage autour du monde.</text:span></text:p>
      <text:p text:style-name="P6">7. Demain matin, <text:span text:style-name="T1">le nouvel ordinateur du bureau de mon père</text:span> sera complètement installé.</text:p>
      <text:p text:style-name="P6">8. <text:span text:style-name="T1">La vieille télévision de ma grand-mère maternelle</text:span> est rangée dans <text:span text:style-name="T1">l'armoire de la chambre de mon frère.</text:span></text:p>
      <text:p text:style-name="P6">9. Mes parents ont acheté <text:span text:style-name="T1">un nouveau canapé marron en velours.</text:span> <text:line-break/>10. Nous avons ressorti <text:span text:style-name="T1">la vaisselle en porcelaine de notre mariage.</text:span></text:p>
      <text:p text:style-name="P4"/>
      <text:p text:style-name="P9"/>
      <text:p text:style-name="P10">Gr.15.V – Recopie les phrases en ne gardant que le principal.</text:p>
      <text:p text:style-name="P6">1. Voilà maintenant cinq jours que le chien de mes voisins a été opéré pour sa patte arrière.</text:p>
      <text:p text:style-name="P6">2. Les policiers arrêtent le malfaiteur dans l'escalier de l'immeuble.</text:p>
      <text:p text:style-name="P6">3. Dans la cuisine, sur le feu, le civet mijote dans la cocotte minute.</text:p>
      <text:p text:style-name="P6">4. L'arbitre s'interpose rapidement entre les deux joueurs de football.</text:p>
      <text:p text:style-name="P6">5. L'usine chimique ne rejette aucun produit dangereux dans la rivière.</text:p>
      <text:p text:style-name="P6">6. Au temps des hommes préhistoriques, on ne connaissait pas l'écriture.</text:p>
      <text:p text:style-name="P6">7. Quand il aura introduit sa carte bancaire, le client pourra taper son code secret.</text:p>
      <text:p text:style-name="P6">8. Lorsque la circulation est dense, les voitures roulent au ralenti.</text:p>
      <text:p text:style-name="P6">9. Nous patientons dans la salle d'attente de l'hôpital depuis plus de deux heures.</text:p>
      <text:p text:style-name="P6">10. Nous nous sommes rencontrés au cours d'une promenade.</text:p>
      <text:p text:style-name="P4"/>
      <text:p text:style-name="P1">Gr.15.B – Recopie les phrases en les réduisant au maximum.</text:p>
      <text:p text:style-name="P2">1. Le matin, dans la savane, les lionnes féroces chassent pour nourrir les mâles puissants et leurs petits qui commencent à marcher.</text:p>
      <text:p text:style-name="P2">2. Cet écrivain surdoué écrit des histoires exceptionnelles qui empêchent de dormir si on les lit le soir.</text:p>
      <text:p text:style-name="P2">3. D'épaisses murailles de pierre protégeaient la vieille cité de Carcassonne.</text:p>
      <text:p text:style-name="P2">4. Une fois fabriquées, les savonnettes parfumées à la violette sont mises dans des petits cartons qui seront emportés par avion.</text:p>
      <text:p text:style-name="P2">5. Les jolis légumes sont de plus en plus abondants à la belle saison.</text:p>
      <text:p text:style-name="P2">6. Le frère aîné de Simon a trouvé un très bon travail dès sa sortie du lycée.</text:p>
      <text:p text:style-name="P2">7. Grâce à des heures d'entraînement, ce basketteur améliore son adresse de jour en jour.</text:p>
      <text:p text:style-name="P2">8. Alors qu'il épluchait des carottes, Mathis se coupa le doigt avec le couteau qu'il utilisait.</text:p>
      <text:p text:style-name="P2">9. Chacun des participants attend son tour calmement derrière la barrière de sécurité du stade.</text:p>
      <text:p text:style-name="P2">10. Quand on a mal aux dents, il faut aller chez le dentiste pour se faire soigner avant que cela ne devienne pi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2T16:40:54</meta:creation-date>
    <dc:title>Marge_1_cm</dc:title>
    <meta:editing-duration>PT05H19M14S</meta:editing-duration>
    <meta:editing-cycles>45</meta:editing-cycles>
    <meta:generator>OpenOffice.org/3.2$Linux OpenOffice.org_project/320m12$Build-9483</meta:generator>
    <meta:initial-creator>Romtaz </meta:initial-creator>
    <dc:date>2011-02-11T15:09:32</dc:date>
    <dc:creator>Romtaz </dc:creator>
    <meta:document-statistic meta:table-count="1" meta:image-count="0" meta:object-count="0" meta:page-count="1" meta:paragraph-count="39" meta:word-count="539" meta:character-count="3127"/>
    <meta:template xlink:type="simple" xlink:actuate="onRequest" xlink:title="Marge_1_cm" xlink:href="../Marge_1_cm.ott" meta:date="2011-01-02T16:40:48"/>
  </office:meta>
</office:document-meta>
</file>