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Palladio L" svg:font-family="'URW Palladio L'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4.533cm" style:rel-column-width="21842*"/>
    </style:style>
    <style:style style:name="Tableau1.C" style:family="table-column">
      <style:table-column-properties style:column-width="4.535cm" style:rel-column-width="21851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ffffff" fo:font-size="12pt" fo:font-style="italic" fo:background-color="#0000ff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background-color="#ffff00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fo:background-color="#ffb515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fo:background-color="#00ff00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 fo:break-before="column"/>
      <style:text-properties fo:font-size="12pt" fo:font-style="italic" fo:background-color="#00ff00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AMMAIRE : Reconnaître le nom grâce à l'expansion</text:p>
      <text:p text:style-name="P5"/>
      <text:p text:style-name="P7">Gr.14.J – Recopie le tableau et complète-le en écrivant chaque nom et son expansion dans la colonne qui convient.</text:p>
      <text:p text:style-name="P6">le chien de mon voisin – le cheval noir – la voiture qui roule à vive allure – un village de Normandie – une classe qui travaille – un verre de vin – la grande machine – l'ordinateur que tu as réparé – une baguette bien cuite – le carnaval de Rio – un radiateur qui fuit – un café serré – la poupée de ma sœur</text:p>
      <text:p text:style-name="P5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2">Complément du nom (nom + de ...)</text:p>
          </table:table-cell>
          <table:table-cell table:style-name="Tableau1.A1" office:value-type="string">
            <text:p text:style-name="P2">Adjectif qualificatif</text:p>
          </table:table-cell>
          <table:table-cell table:style-name="Tableau1.C1" office:value-type="string">
            <text:p text:style-name="P2">Proposition (nom + qui, que ...)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5"/>
      <text:p text:style-name="P5"/>
      <text:p text:style-name="P8">Gr.14.O – Recopie et complète les phrases en ajoutant un adjectif qualificatif à chaque nom.</text:p>
      <text:p text:style-name="P5">1. Le chien a mangé l'os.</text:p>
      <text:p text:style-name="P5">2. La voiture roule très vite.</text:p>
      <text:p text:style-name="P5">3. Nous faisons les courses le vendredi.</text:p>
      <text:p text:style-name="P5">4. Le cyclone est parti hier soir.</text:p>
      <text:p text:style-name="P5">5. Depuis avant-hier, le collège est fermé.</text:p>
      <text:p text:style-name="P5">6. Papa et maman sont en train de réparer les radiateurs.</text:p>
      <text:p text:style-name="P5">7. Ma tante est partie.</text:p>
      <text:p text:style-name="P5">8. Maintenant la télévision est dans le salon.</text:p>
      <text:p text:style-name="P5">9. Les livres de la bibliothèque sont bien rangés.</text:p>
      <text:p text:style-name="P5">10. Ce matin, le pêcheur a attrapé un poisson.</text:p>
      <text:p text:style-name="P5"/>
      <text:p text:style-name="P9"/>
      <text:p text:style-name="P10">Gr.14.V – Recopie et complète les phrases en ajoutant un complément du nom à chaque nom.</text:p>
      <text:p text:style-name="P5">1. Les enfants sont imprudents.</text:p>
      <text:p text:style-name="P5">2. Mardi matin, le magasin a vendu cinq vélos.</text:p>
      <text:p text:style-name="P5">3. Le téléphone est tout abîmé.</text:p>
      <text:p text:style-name="P5">4. Voilà trois minutes que la voiture roule.</text:p>
      <text:p text:style-name="P5">5. Le commissariat a été ravagé par les flammes.</text:p>
      <text:p text:style-name="P5">6. L'ordinateur est tombé en panne.</text:p>
      <text:p text:style-name="P5">7. Les enfants insistent pour que l'on achète une console.</text:p>
      <text:p text:style-name="P5">8. Le mari est parti hier soir.</text:p>
      <text:p text:style-name="P5">9. Dans la verrière, les plantes poussent bien.</text:p>
      <text:p text:style-name="P5">10. Les chaises ont été déménagées.</text:p>
      <text:p text:style-name="P5"/>
      <text:p text:style-name="P5"/>
      <text:p text:style-name="P3">Gr.14.B – Recopie et complète les phrases en ajoutant une proposition à chaque nom.</text:p>
      <text:p text:style-name="P5">1. La table est rangée.</text:p>
      <text:p text:style-name="P5">2. Installe le barbecue dans le jardin !</text:p>
      <text:p text:style-name="P5">3. Dans le pré, les chevaux se promènent tranquillement.</text:p>
      <text:p text:style-name="P5">4. Le film est très intéressant.</text:p>
      <text:p text:style-name="P5">5. Le linge sèche dans la machine.</text:p>
      <text:p text:style-name="P5">6. Mon frère nous a invité pour fêter son examen.</text:p>
      <text:p text:style-name="P5">7. Le canapé est bleu.</text:p>
      <text:p text:style-name="P5">8. Il faut ranger le blouson.</text:p>
      <text:p text:style-name="P5">9. Il travaille au bureau de poste.</text:p>
      <text:p text:style-name="P5">10. Toute cette nuit, la rue était bruy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Palladio L" svg:font-family="'URW Palladio L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8T22:00:13</meta:creation-date>
    <dc:title>Marge_1_cm</dc:title>
    <meta:editing-duration>PT00H47M52S</meta:editing-duration>
    <meta:editing-cycles>17</meta:editing-cycles>
    <meta:generator>OpenOffice.org/3.2$Linux OpenOffice.org_project/320m12$Build-9483</meta:generator>
    <meta:initial-creator>Romtaz </meta:initial-creator>
    <dc:date>2011-02-11T15:14:39</dc:date>
    <dc:creator>Romtaz </dc:creator>
    <meta:document-statistic meta:table-count="1" meta:image-count="0" meta:object-count="0" meta:page-count="1" meta:paragraph-count="39" meta:word-count="374" meta:character-count="1984"/>
    <meta:template xlink:type="simple" xlink:actuate="onRequest" xlink:title="Marge_1_cm" xlink:href="../Marge_1_cm.ott" meta:date="2010-11-28T22:00:11"/>
  </office:meta>
</office:document-meta>
</file>