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533cm" style:rel-column-width="21845*"/>
    </style:style>
    <style:style style:name="Tableau1.B" style:family="table-column">
      <style:table-column-properties style:column-width="4.533cm" style:rel-column-width="21844*"/>
    </style:style>
    <style:style style:name="Tableau1.C" style:family="table-column">
      <style:table-column-properties style:column-width="4.533cm" style:rel-column-width="2184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2.619cm" style:rel-column-width="12620*"/>
    </style:style>
    <style:style style:name="Tableau2.B" style:family="table-column">
      <style:table-column-properties style:column-width="4.18cm" style:rel-column-width="20142*"/>
    </style:style>
    <style:style style:name="Tableau2.C" style:family="table-column">
      <style:table-column-properties style:column-width="3.254cm" style:rel-column-width="15680*"/>
    </style:style>
    <style:style style:name="Tableau2.D" style:family="table-column">
      <style:table-column-properties style:column-width="3.547cm" style:rel-column-width="17093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text-properties style:font-name="OpenSymbol" fo:font-size="6pt" style:font-name-asian="OpenSymbol" style:font-size-asian="6pt" style:font-name-complex="OpenSymbol" style:font-size-complex="6pt"/>
    </style:style>
    <style:style style:name="P4" style:family="paragraph" style:parent-style-name="Table_20_Contents">
      <style:paragraph-properties fo:text-align="end" style:justify-single-word="false"/>
      <style:text-properties style:font-name="OpenSymbol" fo:font-size="6pt" style:font-name-asian="OpenSymbol" style:font-size-asian="6pt" style:font-name-complex="OpenSymbol" style:font-size-complex="6pt"/>
    </style:style>
    <style:style style:name="P5" style:family="paragraph" style:parent-style-name="Standard">
      <style:paragraph-properties fo:text-align="justify" style:justify-single-word="false"/>
      <style:text-properties fo:color="#ffffff" fo:font-size="12pt" fo:font-style="italic" fo:font-weight="normal" fo:background-color="#996633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#ffb515" style:font-size-asian="12pt" style:font-style-asian="italic" style:font-size-complex="12pt" style:font-style-complex="italic"/>
    </style:style>
    <style:style style:name="P14" style:family="paragraph" style:parent-style-name="Standard">
      <style:text-properties fo:font-size="12pt" fo:font-style="italic" fo:background-color="#00ff00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 fo:break-before="column"/>
      <style:text-properties fo:color="#ffffff" fo:font-size="12pt" fo:font-style="italic" fo:background-color="#0000ff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AMMAIRE : Distinguer les noms et verbes par substitution</text:p>
      <text:p text:style-name="P10"/>
      <text:p text:style-name="P12">Gr.13.J – Recopie le tableau, puis range les mots donnés dans la colonne qui correspond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oms</text:p>
          </table:table-cell>
          <table:table-cell table:style-name="Tableau1.A1" office:value-type="string">
            <text:p text:style-name="P2">Verbes à l'infinitif</text:p>
          </table:table-cell>
          <table:table-cell table:style-name="Tableau1.C1" office:value-type="string">
            <text:p text:style-name="P2">Verbes conjugué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11">voiture – conduire – mangeons – courir – parlez – parler – table – confiture – découvrir – parle – dessines – écoutera – soulever – feuille - disque</text:p>
      <text:p text:style-name="P10"/>
      <text:p text:style-name="P13">Gr.13.O – Relie le nom de la colonne de gauche au groupe verbal qui convient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Le cheval</text:p>
          </table:table-cell>
          <table:table-cell table:style-name="Tableau2.B1" office:value-type="string">
            <text:p text:style-name="P3"></text:p>
          </table:table-cell>
          <table:table-cell table:style-name="Tableau2.B1" office:value-type="string">
            <text:p text:style-name="P4"></text:p>
          </table:table-cell>
          <table:table-cell table:style-name="Tableau2.A1" office:value-type="string">
            <text:p text:style-name="P1">sont fatiguées</text:p>
          </table:table-cell>
        </table:table-row>
        <table:table-row>
          <table:table-cell table:style-name="Tableau2.A1" office:value-type="string">
            <text:p text:style-name="P1">La jument</text:p>
          </table:table-cell>
          <table:table-cell table:style-name="Tableau2.B1" office:value-type="string">
            <text:p text:style-name="P3"></text:p>
          </table:table-cell>
          <table:table-cell table:style-name="Tableau2.B1" office:value-type="string">
            <text:p text:style-name="P4"></text:p>
          </table:table-cell>
          <table:table-cell table:style-name="Tableau2.A1" office:value-type="string">
            <text:p text:style-name="P1">roulent</text:p>
          </table:table-cell>
        </table:table-row>
        <table:table-row>
          <table:table-cell table:style-name="Tableau2.A1" office:value-type="string">
            <text:p text:style-name="P1">Les chevaux</text:p>
          </table:table-cell>
          <table:table-cell table:style-name="Tableau2.B1" office:value-type="string">
            <text:p text:style-name="P3"></text:p>
          </table:table-cell>
          <table:table-cell table:style-name="Tableau2.B1" office:value-type="string">
            <text:p text:style-name="P4"></text:p>
          </table:table-cell>
          <table:table-cell table:style-name="Tableau2.A1" office:value-type="string">
            <text:p text:style-name="P1">démarre</text:p>
          </table:table-cell>
        </table:table-row>
        <table:table-row>
          <table:table-cell table:style-name="Tableau2.A1" office:value-type="string">
            <text:p text:style-name="P1">Les juments</text:p>
          </table:table-cell>
          <table:table-cell table:style-name="Tableau2.B1" office:value-type="string">
            <text:p text:style-name="P3"></text:p>
          </table:table-cell>
          <table:table-cell table:style-name="Tableau2.B1" office:value-type="string">
            <text:p text:style-name="P4"></text:p>
          </table:table-cell>
          <table:table-cell table:style-name="Tableau2.A1" office:value-type="string">
            <text:p text:style-name="P1">sont dépannés</text:p>
          </table:table-cell>
        </table:table-row>
        <table:table-row>
          <table:table-cell table:style-name="Tableau2.A1" office:value-type="string">
            <text:p text:style-name="P1">Le bus</text:p>
          </table:table-cell>
          <table:table-cell table:style-name="Tableau2.B1" office:value-type="string">
            <text:p text:style-name="P3"></text:p>
          </table:table-cell>
          <table:table-cell table:style-name="Tableau2.B1" office:value-type="string">
            <text:p text:style-name="P4"></text:p>
          </table:table-cell>
          <table:table-cell table:style-name="Tableau2.A1" office:value-type="string">
            <text:p text:style-name="P1">courent sans arrêt</text:p>
          </table:table-cell>
        </table:table-row>
        <table:table-row>
          <table:table-cell table:style-name="Tableau2.A1" office:value-type="string">
            <text:p text:style-name="P1">Les bus</text:p>
          </table:table-cell>
          <table:table-cell table:style-name="Tableau2.B1" office:value-type="string">
            <text:p text:style-name="P3"></text:p>
          </table:table-cell>
          <table:table-cell table:style-name="Tableau2.B1" office:value-type="string">
            <text:p text:style-name="P4"></text:p>
          </table:table-cell>
          <table:table-cell table:style-name="Tableau2.A1" office:value-type="string">
            <text:p text:style-name="P1">broute</text:p>
          </table:table-cell>
        </table:table-row>
        <table:table-row>
          <table:table-cell table:style-name="Tableau2.A1" office:value-type="string">
            <text:p text:style-name="P1">La voiture</text:p>
          </table:table-cell>
          <table:table-cell table:style-name="Tableau2.B1" office:value-type="string">
            <text:p text:style-name="P3"></text:p>
          </table:table-cell>
          <table:table-cell table:style-name="Tableau2.B1" office:value-type="string">
            <text:p text:style-name="P4"></text:p>
          </table:table-cell>
          <table:table-cell table:style-name="Tableau2.A1" office:value-type="string">
            <text:p text:style-name="P1">est accidenté</text:p>
          </table:table-cell>
        </table:table-row>
        <table:table-row>
          <table:table-cell table:style-name="Tableau2.A1" office:value-type="string">
            <text:p text:style-name="P1">Les voitures</text:p>
          </table:table-cell>
          <table:table-cell table:style-name="Tableau2.B1" office:value-type="string">
            <text:p text:style-name="P3"></text:p>
          </table:table-cell>
          <table:table-cell table:style-name="Tableau2.B1" office:value-type="string">
            <text:p text:style-name="P4"></text:p>
          </table:table-cell>
          <table:table-cell table:style-name="Tableau2.A1" office:value-type="string">
            <text:p text:style-name="P1">est noir</text:p>
          </table:table-cell>
        </table:table-row>
      </table:table>
      <text:p text:style-name="P14"/>
      <text:p text:style-name="P14">Gr.13.V – Recopie les phrases en changeant le genre du nom souligné.</text:p>
      <text:p text:style-name="P10">1. <text:span text:style-name="T1">La télévision</text:span> est dépannée depuis hier.<text:line-break/>2. Jamais <text:span text:style-name="T1">un garçon</text:span> n'avait aussi bien jouer.<text:line-break/>3.<text:span text:style-name="T2"> </text:span><text:span text:style-name="T1">Le déjeuner</text:span> était vraiment succulent !<text:line-break/>4. <text:span text:style-name="T1">Toute la chanson</text:span> est faite sur le même modèle.<text:line-break/>5. <text:span text:style-name="T1">Les extra-terrestres</text:span> n'existent pas.</text:p>
      <text:p text:style-name="P10">6. Depuis hier, <text:span text:style-name="T1">la neige</text:span> tombe en grande quantité.</text:p>
      <text:p text:style-name="P10">7. <text:span text:style-name="T1">Les livres</text:span><text:span text:style-name="T2"> de la bibliothèque</text:span> sont rangés dans l'ordre.</text:p>
      <text:p text:style-name="P10">8. <text:span text:style-name="T1">La mare</text:span><text:span text:style-name="T2"> du collège</text:span> est asséchée.</text:p>
      <text:p text:style-name="P10">9. <text:span text:style-name="T1">Le film</text:span><text:span text:style-name="T2"> d'hier soir</text:span> était intéressant.</text:p>
      <text:p text:style-name="P10">10. <text:span text:style-name="T1">La pêche</text:span> est trop mûre.</text:p>
      <text:p text:style-name="P10"/>
      <text:p text:style-name="P10"/>
      <text:p text:style-name="P15">Gr.13.B – Recopie les phrases en changeant le nombre du nom souligné.</text:p>
      <text:p text:style-name="P8">1. <text:span text:style-name="T1">Le cheval</text:span><text:span text:style-name="T2"> de mon voisin</text:span> est magnifique.<text:line-break/>2. Demain, <text:span text:style-name="T1">les voitures</text:span> s'élanceront à toute vitesse.<text:line-break/>3. <text:span text:style-name="T1">La table du salon</text:span> sera repeinte très vite.<text:line-break/>4. Demain, <text:span text:style-name="T1">vous</text:span> partez en vacances à la mer.<text:line-break/>5. <text:span text:style-name="T1">La chanson</text:span> qui passe est géniale !<text:line-break/>6. <text:span text:style-name="T1">Le plombier</text:span> est parti après les travaux.<text:line-break/>7. <text:span text:style-name="T1">La guitare</text:span> est désaccordée.<text:line-break/>8. <text:span text:style-name="T1">Les enfants</text:span> jouent tranquillement dans leur chambre.<text:line-break/>9. Hier soir, <text:span text:style-name="T1">l'alarme</text:span> s'est déclenchée sans raison.<text:line-break/>10. <text:span text:style-name="T1">Le camion</text:span> fait une marche arrière risquée.</text:p>
      <text:p text:style-name="P8"/>
      <text:p text:style-name="P5">Gr.13.M – Recopie les phrases en changeant le genre et le nombre du nom souligné.</text:p>
      <text:p text:style-name="P7">1. <text:span text:style-name="T1">Les gens</text:span> ne s'arrêtent jamais devant la vitrine.</text:p>
      <text:p text:style-name="P7">2. <text:span text:style-name="T1">La voiture de police</text:span> roule à vive allure.</text:p>
      <text:p text:style-name="P7">3. De plus en plus, <text:span text:style-name="T1">le monde</text:span> tourne à l'envers !</text:p>
      <text:p text:style-name="P7">4. <text:span text:style-name="T1">La porte</text:span><text:span text:style-name="T2"> de la salle</text:span> grince sans arrêt.</text:p>
      <text:p text:style-name="P7">5. <text:span text:style-name="T1">Le canapé</text:span> est resté dans son emballage.</text:p>
      <text:p text:style-name="P7">6. <text:span text:style-name="T1">Les voisins</text:span> ont abandonné leur chat.</text:p>
      <text:p text:style-name="P7">7. <text:span text:style-name="T1">La plante</text:span> est devenu verte en quelques temps.</text:p>
      <text:p text:style-name="P7">8. <text:span text:style-name="T1">Les feutres</text:span><text:span text:style-name="T2"> de mon frère</text:span> sont abimés.</text:p>
      <text:p text:style-name="P7">9. <text:span text:style-name="T1">La cuisine</text:span><text:span text:style-name="T2"> de ce restaurant</text:span> est délicieuse.</text:p>
      <text:p text:style-name="P7">10. <text:span text:style-name="T1">Un <text:s/>ami</text:span><text:span text:style-name="T2"> </text:span>vient de me téléphone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7T20:55:28</meta:creation-date>
    <dc:title>Marge_1_cm</dc:title>
    <meta:editing-duration>PT01H29M17S</meta:editing-duration>
    <meta:editing-cycles>35</meta:editing-cycles>
    <meta:generator>OpenOffice.org/3.2$Linux OpenOffice.org_project/320m12$Build-9483</meta:generator>
    <meta:initial-creator>Romtaz </meta:initial-creator>
    <dc:date>2011-02-11T15:13:32</dc:date>
    <dc:creator>Romtaz </dc:creator>
    <meta:document-statistic meta:table-count="2" meta:image-count="0" meta:object-count="0" meta:page-count="1" meta:paragraph-count="59" meta:word-count="399" meta:character-count="2128"/>
    <meta:template xlink:type="simple" xlink:actuate="onRequest" xlink:title="Marge_1_cm" xlink:href="../Marge_1_cm.ott" meta:date="2010-11-07T20:55:27"/>
  </office:meta>
</office:document-meta>
</file>